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7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fo:border="0.035cm solid #000000"/>
      <style:text-properties fo:color="#0000ff"/>
    </style:style>
    <style:style style:name="ce4" style:family="table-cell" style:parent-style-name="Default">
      <style:table-cell-properties fo:border="0.035cm solid #000000"/>
    </style:style>
  </office:automatic-styles>
  <office:body>
    <office:spreadsheet>
      <table:table table:name="Classement L1 30J" table:style-name="ta1" table:print="false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row table:style-name="ro1">
          <table:table-cell table:style-name="ce1" office:value-type="string">
            <text:p>N° sur la carte</text:p>
          </table:table-cell>
          <table:table-cell table:style-name="ce1" office:value-type="string">
            <text:p>Clubs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Matchs joués</text:p>
          </table:table-cell>
          <table:table-cell table:style-name="ce1" office:value-type="string">
            <text:p>Gagnés</text:p>
          </table:table-cell>
          <table:table-cell table:style-name="ce1" office:value-type="string">
            <text:p>Nuls</text:p>
          </table:table-cell>
          <table:table-cell table:style-name="ce1" office:value-type="string">
            <text:p>Perdus</text:p>
          </table:table-cell>
          <table:table-cell table:style-name="ce1" office:value-type="string">
            <text:p>Buts pour</text:p>
          </table:table-cell>
          <table:table-cell table:style-name="ce1" office:value-type="string">
            <text:p>Buts contre</text:p>
          </table:table-cell>
          <table:table-cell table:style-name="ce1" office:value-type="string">
            <text:p>Goal-average</text:p>
          </table:table-cell>
        </table:table-row>
        <table:table-row table:style-name="ro1">
          <table:table-cell table:style-name="ce1" table:number-columns-repeated="10"/>
        </table:table-row>
        <table:table-row table:style-name="ro1">
          <table:table-cell/>
          <table:table-cell office:value-type="string">
            <text:p>Auxerre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/>
          <table:table-cell office:value-type="string">
            <text:p>Bordeaux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string">
            <text:p>Le Mans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/>
          <table:table-cell office:value-type="string">
            <text:p>Lens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string">
            <text:p>Lille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string">
            <text:p>Lorient</text:p>
          </table:table-cell>
          <table:table-cell table:number-columns-repeated="3"/>
          <table:table-cell table:number-columns-repeated="2"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string">
            <text:p>Lyon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string">
            <text:p>Marseille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/>
          <table:table-cell office:value-type="string">
            <text:p>Monaco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/>
          <table:table-cell office:value-type="string">
            <text:p>Nancy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string">
            <text:p>Nantes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string">
            <text:p>Nice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/>
          <table:table-cell office:value-type="string">
            <text:p>PSG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string">
            <text:p>Rennes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office:value-type="string">
            <text:p>Saint-Etienne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string">
            <text:p>Sedan</text:p>
          </table:table-cell>
          <table:table-cell table:number-columns-repeated="3"/>
          <table:table-cell table:number-columns-repeated="2"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/>
        </table:table-row>
        <table:table-row table:style-name="ro2">
          <table:table-cell/>
          <table:table-cell office:value-type="string">
            <text:p>Sochaux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string">
            <text:p>Toulouse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string">
            <text:p>Troyes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/>
          <table:table-cell office:value-type="string">
            <text:p>Valenciennes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1">11/11/2012</text:date>, <text:time>12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</meta:initial-creator>
    <meta:creation-date>2012-11-11T12:38:09</meta:creation-date>
    <dc:date>2012-11-11T12:39:23</dc:date>
    <dc:creator>Yvan </dc:creator>
    <meta:editing-duration>PT1M15S</meta:editing-duration>
    <meta:editing-cycles>1</meta:editing-cycles>
    <meta:document-statistic meta:table-count="3" meta:cell-count="111" meta:object-count="0"/>
    <meta:generator>OpenOffice.org/3.3$Unix OpenOffice.org_project/330m20$Build-9567</meta:generator>
  </office:meta>
</office:document-meta>
</file>