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Bookman Old Style" svg:font-family="'Bookman Old Style'" style:font-pitch="variable"/>
    <style:font-face style:name="Courier New" svg:font-family="'Courier New'" style:font-pitch="variable"/>
    <style:font-face style:name="Monotype Corsiva" svg:font-family="'Monotype Corsiva'" style:font-pitch="variable"/>
    <style:font-face style:name="Raavi" svg:font-family="Raavi, 'Times New Roman'" style:font-pitch="variable"/>
    <style:font-face style:name="Courier New1" svg:font-family="'Courier New'"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02cm" fo:margin-left="-0.199cm" table:align="left" style:writing-mode="lr-tb"/>
    </style:style>
    <style:style style:name="Tableau1.A" style:family="table-column">
      <style:table-column-properties style:column-width="2cm"/>
    </style:style>
    <style:style style:name="Tableau1.B" style:family="table-column">
      <style:table-column-properties style:column-width="13.019cm"/>
    </style:style>
    <style:style style:name="Tableau1.1" style:family="table-row">
      <style:table-row-properties style:min-row-height="1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5.02cm" fo:margin-left="-0.199cm" table:align="left" style:writing-mode="lr-tb"/>
    </style:style>
    <style:style style:name="Tableau2.A" style:family="table-column">
      <style:table-column-properties style:column-width="2cm"/>
    </style:style>
    <style:style style:name="Tableau2.B" style:family="table-column">
      <style:table-column-properties style:column-width="13.019cm"/>
    </style:style>
    <style:style style:name="Tableau2.1" style:family="table-row">
      <style:table-row-properties style:min-row-height="1.501cm"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15.02cm" fo:margin-left="-0.199cm" table:align="left" style:writing-mode="lr-tb"/>
    </style:style>
    <style:style style:name="Tableau3.A" style:family="table-column">
      <style:table-column-properties style:column-width="2cm"/>
    </style:style>
    <style:style style:name="Tableau3.B" style:family="table-column">
      <style:table-column-properties style:column-width="13.019cm"/>
    </style:style>
    <style:style style:name="Tableau3.1" style:family="table-row">
      <style:table-row-properties style:min-row-height="1.501cm"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15.02cm" fo:margin-left="-0.199cm" table:align="left" style:writing-mode="lr-tb"/>
    </style:style>
    <style:style style:name="Tableau4.A" style:family="table-column">
      <style:table-column-properties style:column-width="2cm"/>
    </style:style>
    <style:style style:name="Tableau4.B" style:family="table-column">
      <style:table-column-properties style:column-width="13.019cm"/>
    </style:style>
    <style:style style:name="Tableau4.1" style:family="table-row">
      <style:table-row-properties style:min-row-height="1.501cm"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5.02cm" fo:margin-left="-0.199cm" table:align="left" style:writing-mode="lr-tb"/>
    </style:style>
    <style:style style:name="Tableau5.A" style:family="table-column">
      <style:table-column-properties style:column-width="2cm"/>
    </style:style>
    <style:style style:name="Tableau5.B" style:family="table-column">
      <style:table-column-properties style:column-width="13.019cm"/>
    </style:style>
    <style:style style:name="Tableau5.1" style:family="table-row">
      <style:table-row-properties style:min-row-height="1.501cm" style:keep-together="true" fo:keep-together="auto"/>
    </style:style>
    <style:style style:name="Tableau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left="0.191cm" fo:padding-right="0.191cm" fo:padding-top="0cm" fo:padding-bottom="0cm" fo:border="0.018cm solid #000000" style:writing-mode="lr-tb"/>
    </style:style>
    <style:style style:name="Tableau6" style:family="table">
      <style:table-properties style:width="15.02cm" fo:margin-left="-0.199cm" table:align="left" style:writing-mode="lr-tb"/>
    </style:style>
    <style:style style:name="Tableau6.A" style:family="table-column">
      <style:table-column-properties style:column-width="2cm"/>
    </style:style>
    <style:style style:name="Tableau6.B" style:family="table-column">
      <style:table-column-properties style:column-width="13.019cm"/>
    </style:style>
    <style:style style:name="Tableau6.1" style:family="table-row">
      <style:table-row-properties style:min-row-height="1.501cm" style:keep-together="true" fo:keep-together="auto"/>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5.02cm" fo:margin-left="-0.199cm" table:align="left" style:writing-mode="lr-tb"/>
    </style:style>
    <style:style style:name="Tableau7.A" style:family="table-column">
      <style:table-column-properties style:column-width="2cm"/>
    </style:style>
    <style:style style:name="Tableau7.B" style:family="table-column">
      <style:table-column-properties style:column-width="13.019cm"/>
    </style:style>
    <style:style style:name="Tableau7.1" style:family="table-row">
      <style:table-row-properties style:min-row-height="1.501cm" style:keep-together="true" fo:keep-together="auto"/>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middle" fo:padding-left="0.191cm" fo:padding-right="0.191cm" fo:padding-top="0cm" fo:padding-bottom="0cm" fo:border="0.018cm solid #000000" style:writing-mode="lr-tb"/>
    </style:style>
    <style:style style:name="Tableau8" style:family="table">
      <style:table-properties style:width="15.02cm" fo:margin-left="-0.199cm" table:align="left" style:writing-mode="lr-tb"/>
    </style:style>
    <style:style style:name="Tableau8.A" style:family="table-column">
      <style:table-column-properties style:column-width="2cm"/>
    </style:style>
    <style:style style:name="Tableau8.B" style:family="table-column">
      <style:table-column-properties style:column-width="13.019cm"/>
    </style:style>
    <style:style style:name="Tableau8.1" style:family="table-row">
      <style:table-row-properties style:min-row-height="1.501cm"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15.02cm" fo:margin-left="-0.199cm" table:align="left" style:writing-mode="lr-tb"/>
    </style:style>
    <style:style style:name="Tableau9.A" style:family="table-column">
      <style:table-column-properties style:column-width="2cm"/>
    </style:style>
    <style:style style:name="Tableau9.B" style:family="table-column">
      <style:table-column-properties style:column-width="13.019cm"/>
    </style:style>
    <style:style style:name="Tableau9.1" style:family="table-row">
      <style:table-row-properties style:min-row-height="1.501cm" style:keep-together="true" fo:keep-together="auto"/>
    </style:style>
    <style:style style:name="Tableau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middle" fo:padding-left="0.191cm" fo:padding-right="0.191cm" fo:padding-top="0cm" fo:padding-bottom="0cm" fo:border="0.018cm solid #000000" style:writing-mode="lr-tb"/>
    </style:style>
    <style:style style:name="Tableau10" style:family="table">
      <style:table-properties style:width="15.02cm" fo:margin-left="-0.199cm" table:align="left" style:writing-mode="lr-tb"/>
    </style:style>
    <style:style style:name="Tableau10.A" style:family="table-column">
      <style:table-column-properties style:column-width="2cm"/>
    </style:style>
    <style:style style:name="Tableau10.B" style:family="table-column">
      <style:table-column-properties style:column-width="13.019cm"/>
    </style:style>
    <style:style style:name="Tableau10.1" style:family="table-row">
      <style:table-row-properties style:min-row-height="1.501cm" style:keep-together="true" fo:keep-together="auto"/>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middle" fo:padding-left="0.191cm" fo:padding-right="0.191cm" fo:padding-top="0cm" fo:padding-bottom="0cm" fo:border="0.018cm solid #000000" style:writing-mode="lr-tb"/>
    </style:style>
    <style:style style:name="Tableau11" style:family="table">
      <style:table-properties style:width="15.02cm" fo:margin-left="-0.199cm" table:align="left" style:writing-mode="lr-tb"/>
    </style:style>
    <style:style style:name="Tableau11.A" style:family="table-column">
      <style:table-column-properties style:column-width="2cm"/>
    </style:style>
    <style:style style:name="Tableau11.B" style:family="table-column">
      <style:table-column-properties style:column-width="13.019cm"/>
    </style:style>
    <style:style style:name="Tableau11.1" style:family="table-row">
      <style:table-row-properties style:min-row-height="1.501cm" style:keep-together="true" fo:keep-together="auto"/>
    </style:style>
    <style:style style:name="Tableau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middle" fo:padding-left="0.191cm" fo:padding-right="0.191cm" fo:padding-top="0cm" fo:padding-bottom="0cm" fo:border="0.018cm solid #000000" style:writing-mode="lr-tb"/>
    </style:style>
    <style:style style:name="Tableau12" style:family="table">
      <style:table-properties style:width="15.02cm" fo:margin-left="-0.199cm" table:align="left" style:writing-mode="lr-tb"/>
    </style:style>
    <style:style style:name="Tableau12.A" style:family="table-column">
      <style:table-column-properties style:column-width="2cm"/>
    </style:style>
    <style:style style:name="Tableau12.B" style:family="table-column">
      <style:table-column-properties style:column-width="13.019cm"/>
    </style:style>
    <style:style style:name="Tableau12.1" style:family="table-row">
      <style:table-row-properties style:min-row-height="1.501cm" style:keep-together="true" fo:keep-together="auto"/>
    </style:style>
    <style:style style:name="Tableau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left="0cm" fo:margin-right="0cm" fo:line-height="150%" fo:text-align="justify" style:justify-single-word="false" fo:text-indent="1.249cm" style:auto-text-indent="false" fo:padding-left="0.141cm" fo:padding-right="0.141cm" fo:padding-top="0.035cm" fo:padding-bottom="0.035cm" fo:border="0.018cm solid #000000"/>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line-height="150%" fo:text-align="justify" style:justify-single-word="false" fo:text-indent="1.249cm" style:auto-text-indent="false"/>
      <style:text-properties style:text-underline-style="solid" style:text-underline-width="auto" style:text-underline-color="font-color" fo:font-weight="bold" style:font-weight-asian="bold"/>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indent="1.249cm" style:auto-text-indent="false"/>
      <style:text-properties fo:language="en" fo:country="GB"/>
    </style:style>
    <style:style style:name="P7" style:family="paragraph" style:parent-style-name="Standard">
      <style:paragraph-properties fo:margin-left="0cm" fo:margin-right="0cm" fo:text-align="justify" style:justify-single-word="false" fo:text-indent="1.249cm" style:auto-text-indent="false"/>
      <style:text-properties fo:language="en" fo:country="GB"/>
    </style:style>
    <style:style style:name="P8" style:family="paragraph" style:parent-style-name="Standard">
      <style:paragraph-properties fo:margin-left="0cm" fo:margin-right="0cm" fo:line-height="150%" fo:text-align="justify" style:justify-single-word="false" fo:text-indent="1.249cm" style:auto-text-indent="false"/>
      <style:text-properties fo:color="#0000ff" fo:font-style="italic" style:font-style-asian="italic"/>
    </style:style>
    <style:style style:name="P9" style:family="paragraph" style:parent-style-name="Standard">
      <style:paragraph-properties fo:margin-left="0cm" fo:margin-right="0cm" fo:margin-top="0.212cm" fo:margin-bottom="0.212cm" fo:line-height="150%" fo:text-align="justify" style:justify-single-word="false" fo:text-indent="1.249cm" style:auto-text-indent="false"/>
    </style:style>
    <style:style style:name="P10" style:family="paragraph" style:parent-style-name="Standard">
      <style:paragraph-properties fo:margin-left="0cm" fo:margin-right="0cm" fo:margin-top="0.212cm" fo:margin-bottom="0.212cm" fo:line-height="150%" fo:text-align="justify" style:justify-single-word="false" fo:text-indent="1.249cm" style:auto-text-indent="false"/>
      <style:text-properties fo:color="#0000ff" fo:language="en" fo:country="GB" fo:font-style="italic" style:font-style-asian="italic"/>
    </style:style>
    <style:style style:name="P11" style:family="paragraph" style:parent-style-name="Standard">
      <style:paragraph-properties fo:margin-left="0cm" fo:margin-right="0cm" fo:margin-top="0.212cm" fo:margin-bottom="0.212cm" fo:line-height="150%" fo:text-align="justify" style:justify-single-word="false" fo:text-indent="1.249cm" style:auto-text-indent="false" fo:break-before="page"/>
      <style:text-properties fo:color="#0000ff" fo:font-style="italic" style:font-style-asian="italic"/>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language="fr" fo:country="FR"/>
    </style:style>
    <style:style style:name="P15" style:family="paragraph" style:parent-style-name="Standard">
      <style:paragraph-properties style:snap-to-layout-grid="false"/>
    </style:style>
    <style:style style:name="P16" style:family="paragraph" style:parent-style-name="Standard">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snap-to-layout-grid="false"/>
      <style:text-properties fo:font-weight="bold" style:font-weight-asian="bold"/>
    </style:style>
    <style:style style:name="P20" style:family="paragraph" style:parent-style-name="Standard">
      <style:text-properties fo:language="en" fo:country="GB"/>
    </style:style>
    <style:style style:name="P21" style:family="paragraph" style:parent-style-name="Standard">
      <style:paragraph-properties fo:text-align="justify" style:justify-single-word="false"/>
      <style:text-properties fo:language="en" fo:country="GB"/>
    </style:style>
    <style:style style:name="P22" style:family="paragraph" style:parent-style-name="Standard">
      <style:text-properties fo:language="en" fo:country="GB" fo:font-weight="bold" style:font-weight-asian="bold"/>
    </style:style>
    <style:style style:name="P23" style:family="paragraph" style:parent-style-name="Standard">
      <style:paragraph-properties fo:text-align="justify" style:justify-single-word="false"/>
      <style:text-properties fo:language="en" fo:country="GB" fo:font-weight="bold" style:font-weight-asian="bold"/>
    </style:style>
    <style:style style:name="P24" style:family="paragraph" style:parent-style-name="Standard">
      <style:paragraph-properties fo:line-height="150%" fo:text-align="justify" style:justify-single-word="false"/>
      <style:text-properties fo:language="en" fo:country="GB"/>
    </style:style>
    <style:style style:name="P25" style:family="paragraph" style:parent-style-name="Standard">
      <style:paragraph-properties fo:text-align="justify" style:justify-single-word="false"/>
      <style:text-properties fo:language="en" fo:country="GB" style:text-underline-style="solid" style:text-underline-width="auto" style:text-underline-color="font-color"/>
    </style:style>
    <style:style style:name="P26" style:family="paragraph" style:parent-style-name="Standard">
      <style:paragraph-properties fo:text-align="justify" style:justify-single-word="false"/>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text-properties fo:language="it" fo:country="IT"/>
    </style:style>
    <style:style style:name="P29" style:family="paragraph" style:parent-style-name="Standard">
      <style:paragraph-properties fo:line-height="150%" fo:text-align="justify" style:justify-single-word="false"/>
      <style:text-properties fo:color="#ff0000"/>
    </style:style>
    <style:style style:name="P30" style:family="paragraph" style:parent-style-name="Standard">
      <style:paragraph-properties fo:line-height="150%" fo:text-align="justify" style:justify-single-word="false"/>
      <style:text-properties fo:color="#0000ff" fo:font-style="italic" style:font-style-asian="italic"/>
    </style:style>
    <style:style style:name="P31" style:family="paragraph" style:parent-style-name="Standard">
      <style:paragraph-properties fo:text-align="center" style:justify-single-word="false" fo:padding-left="0.141cm" fo:padding-right="0.141cm" fo:padding-top="0.035cm" fo:padding-bottom="0.035cm" fo:border="0.018cm solid #000000"/>
    </style:style>
    <style:style style:name="P32" style:family="paragraph" style:parent-style-name="Standard">
      <style:paragraph-properties fo:margin-left="3.747cm" fo:margin-right="0cm" fo:text-align="justify" style:justify-single-word="false" fo:text-indent="0cm" style:auto-text-indent="false"/>
      <style:text-properties fo:language="en" fo:country="GB"/>
    </style:style>
    <style:style style:name="P33" style:family="paragraph" style:parent-style-name="Standard">
      <style:paragraph-properties fo:margin-left="1.249cm" fo:margin-right="0cm" fo:text-indent="0cm" style:auto-text-indent="false"/>
    </style:style>
    <style:style style:name="P34" style:family="paragraph" style:parent-style-name="Standard">
      <style:paragraph-properties fo:margin-left="1.249cm" fo:margin-right="0cm" fo:text-align="justify" style:justify-single-word="false" fo:text-indent="0cm" style:auto-text-indent="false"/>
    </style:style>
    <style:style style:name="P35" style:family="paragraph" style:parent-style-name="Standard">
      <style:paragraph-properties fo:margin-left="1.249cm" fo:margin-right="0cm" fo:text-indent="0cm" style:auto-text-indent="false"/>
      <style:text-properties fo:language="en" fo:country="GB"/>
    </style:style>
    <style:style style:name="P36" style:family="paragraph" style:parent-style-name="Standard">
      <style:paragraph-properties fo:margin-left="1.249cm" fo:margin-right="0cm" fo:line-height="150%" fo:text-align="justify" style:justify-single-word="false" fo:text-indent="0cm" style:auto-text-indent="false"/>
      <style:text-properties fo:language="en" fo:country="GB"/>
    </style:style>
    <style:style style:name="P37" style:family="paragraph" style:parent-style-name="Standard">
      <style:paragraph-properties fo:margin-left="1.249cm" fo:margin-right="0cm" fo:text-align="justify" style:justify-single-word="false" fo:text-indent="0cm" style:auto-text-indent="false"/>
      <style:text-properties fo:language="en" fo:country="GB"/>
    </style:style>
    <style:style style:name="P38" style:family="paragraph" style:parent-style-name="Standard">
      <style:paragraph-properties fo:margin-left="1.249cm" fo:margin-right="0cm" fo:line-height="150%" fo:text-align="justify" style:justify-single-word="false" fo:text-indent="0cm" style:auto-text-indent="false"/>
    </style:style>
    <style:style style:name="P39" style:family="paragraph" style:parent-style-name="Standard">
      <style:paragraph-properties fo:margin-left="3.757cm" fo:margin-right="0cm" fo:text-align="justify" style:justify-single-word="false" fo:text-indent="0cm" style:auto-text-indent="false"/>
    </style:style>
    <style:style style:name="P40" style:family="paragraph" style:parent-style-name="Standard">
      <style:paragraph-properties fo:margin-left="2.498cm" fo:margin-right="0cm" fo:text-indent="1.249cm" style:auto-text-indent="false"/>
    </style:style>
    <style:style style:name="P41" style:family="paragraph" style:parent-style-name="Standard">
      <style:paragraph-properties fo:margin-left="2.498cm" fo:margin-right="0cm" fo:text-align="justify" style:justify-single-word="false" fo:text-indent="1.249cm" style:auto-text-indent="false"/>
    </style:style>
    <style:style style:name="P42" style:family="paragraph" style:parent-style-name="Standard">
      <style:paragraph-properties fo:margin-left="8.742cm" fo:margin-right="0cm" fo:text-align="justify" style:justify-single-word="false" fo:text-indent="-2.492cm" style:auto-text-indent="false"/>
    </style:style>
    <style:style style:name="P43" style:family="paragraph" style:parent-style-name="Standard">
      <style:paragraph-properties fo:margin-left="8.742cm" fo:margin-right="0cm" fo:text-align="justify" style:justify-single-word="false" fo:text-indent="0cm" style:auto-text-indent="false"/>
      <style:text-properties fo:language="en" fo:country="GB"/>
    </style:style>
    <style:style style:name="P44" style:family="paragraph" style:parent-style-name="Standard">
      <style:paragraph-properties fo:margin-left="4.995cm" fo:margin-right="0cm" fo:text-align="justify" style:justify-single-word="false" fo:text-indent="1.249cm" style:auto-text-indent="false"/>
      <style:text-properties fo:language="en" fo:country="GB" style:text-underline-style="solid" style:text-underline-width="auto" style:text-underline-color="font-color"/>
    </style:style>
    <style:style style:name="P45" style:family="paragraph" style:parent-style-name="Standard">
      <style:paragraph-properties fo:margin-left="4.995cm" fo:margin-right="0cm" fo:text-align="justify" style:justify-single-word="false" fo:text-indent="1.249cm" style:auto-text-indent="false"/>
    </style:style>
    <style:style style:name="P46" style:family="paragraph" style:parent-style-name="Standard">
      <style:paragraph-properties fo:margin-left="1.249cm" fo:margin-right="0cm" fo:text-indent="0.312cm" style:auto-text-indent="false"/>
    </style:style>
    <style:style style:name="P47" style:family="paragraph" style:parent-style-name="Standard">
      <style:paragraph-properties fo:margin-left="1.249cm" fo:margin-right="0cm" fo:text-indent="0.312cm" style:auto-text-indent="false"/>
      <style:text-properties fo:language="en" fo:country="GB"/>
    </style:style>
    <style:style style:name="P48" style:family="paragraph" style:parent-style-name="Standard">
      <style:paragraph-properties fo:margin-left="1.249cm" fo:margin-right="0cm" fo:text-align="justify" style:justify-single-word="false" fo:text-indent="1.238cm" style:auto-text-indent="false"/>
    </style:style>
    <style:style style:name="P49" style:family="paragraph" style:parent-style-name="Standard">
      <style:paragraph-properties fo:margin-left="2.498cm" fo:margin-right="0cm" fo:text-align="justify" style:justify-single-word="false" fo:text-indent="0cm" style:auto-text-indent="false"/>
      <style:text-properties fo:language="en" fo:country="GB"/>
    </style:style>
    <style:style style:name="P50" style:family="paragraph" style:parent-style-name="Standard">
      <style:paragraph-properties fo:margin-left="2.498cm" fo:margin-right="0cm" fo:text-align="justify" style:justify-single-word="false" fo:text-indent="0cm" style:auto-text-indent="false"/>
    </style:style>
    <style:style style:name="P51" style:family="paragraph" style:parent-style-name="Standard">
      <style:paragraph-properties fo:margin-left="2.487cm" fo:margin-right="0cm" fo:text-indent="0cm" style:auto-text-indent="false"/>
    </style:style>
    <style:style style:name="P52" style:family="paragraph" style:parent-style-name="Standard">
      <style:paragraph-properties fo:margin-left="1.249cm" fo:margin-right="0cm" fo:text-align="justify" style:justify-single-word="false" fo:text-indent="1.249cm" style:auto-text-indent="false"/>
    </style:style>
    <style:style style:name="P53" style:family="paragraph" style:parent-style-name="Footnote">
      <style:paragraph-properties fo:text-align="justify" style:justify-single-word="false"/>
    </style:style>
    <style:style style:name="P54" style:family="paragraph" style:parent-style-name="Standard">
      <style:paragraph-properties fo:margin-left="7.493cm" fo:margin-right="0cm" fo:text-indent="1.249cm" style:auto-text-indent="false"/>
    </style:style>
    <style:style style:name="P55" style:family="paragraph" style:parent-style-name="Standard">
      <style:paragraph-properties fo:margin-left="1.251cm" fo:margin-right="0cm" fo:line-height="150%" fo:text-indent="0cm" style:auto-text-indent="false"/>
      <style:text-properties style:text-underline-style="solid" style:text-underline-width="auto" style:text-underline-color="font-color" fo:font-weight="bold" style:font-weight-asian="bold"/>
    </style:style>
    <style:style style:name="P56" style:family="paragraph" style:parent-style-name="Standard">
      <style:paragraph-properties fo:margin-top="0cm" fo:margin-bottom="0.212cm" fo:line-height="150%" fo:text-align="center" style:justify-single-word="false"/>
    </style:style>
    <style:style style:name="P57"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fo:font-weight="bold" style:font-weight-asian="bold"/>
    </style:style>
    <style:style style:name="P58"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style:style>
    <style:style style:name="P59" style:family="paragraph" style:parent-style-name="Standard">
      <style:paragraph-properties fo:margin-left="0cm" fo:margin-right="0cm" fo:line-height="150%" fo:text-align="justify" style:justify-single-word="false" fo:text-indent="1.251cm" style:auto-text-indent="false"/>
    </style:style>
    <style:style style:name="P60" style:family="paragraph" style:parent-style-name="Standard">
      <style:paragraph-properties fo:margin-left="0cm" fo:margin-right="0cm" fo:margin-top="0cm" fo:margin-bottom="0.212cm" fo:line-height="150%" fo:text-align="justify" style:justify-single-word="false" fo:text-indent="1.251cm" style:auto-text-indent="false"/>
    </style:style>
    <style:style style:name="P61" style:family="paragraph" style:parent-style-name="Standard">
      <style:paragraph-properties fo:margin-left="0cm" fo:margin-right="0cm" fo:margin-top="0.212cm" fo:margin-bottom="0.212cm" fo:line-height="150%" fo:text-align="justify" style:justify-single-word="false" fo:text-indent="1.251cm" style:auto-text-indent="false"/>
    </style:style>
    <style:style style:name="P62" style:family="paragraph" style:parent-style-name="Standard">
      <style:paragraph-properties fo:margin-left="0cm" fo:margin-right="0cm" fo:margin-top="0.212cm" fo:margin-bottom="0.212cm" fo:line-height="150%" fo:text-align="justify" style:justify-single-word="false" fo:text-indent="1.251cm" style:auto-text-indent="false"/>
      <style:text-properties style:text-underline-style="solid" style:text-underline-width="auto" style:text-underline-color="font-color"/>
    </style:style>
    <style:style style:name="P63" style:family="paragraph" style:parent-style-name="Standard">
      <style:paragraph-properties fo:margin-left="3.761cm" fo:margin-right="0cm" fo:line-height="150%" fo:text-align="justify" style:justify-single-word="false" fo:text-indent="0cm" style:auto-text-indent="false"/>
      <style:text-properties fo:color="#0000ff" fo:language="en" fo:country="GB" fo:font-style="italic" style:font-style-asian="italic"/>
    </style:style>
    <style:style style:name="P64" style:family="paragraph" style:parent-style-name="Standard">
      <style:paragraph-properties fo:margin-left="3.761cm" fo:margin-right="0cm" fo:line-height="150%" fo:text-align="justify" style:justify-single-word="false" fo:text-indent="0cm" style:auto-text-indent="false"/>
    </style:style>
    <style:style style:name="P65" style:family="paragraph" style:parent-style-name="Standard">
      <style:paragraph-properties fo:margin-left="3.761cm" fo:margin-right="0cm" fo:line-height="150%" fo:text-align="justify" style:justify-single-word="false" fo:text-indent="0cm" style:auto-text-indent="false"/>
      <style:text-properties fo:language="en" fo:country="GB" fo:font-style="italic" style:font-style-asian="italic"/>
    </style:style>
    <style:style style:name="P66" style:family="paragraph" style:parent-style-name="Standard">
      <style:paragraph-properties fo:margin-top="0.212cm" fo:margin-bottom="0.212cm" fo:line-height="150%" fo:text-align="justify" style:justify-single-word="false"/>
    </style:style>
    <style:style style:name="P67" style:family="paragraph" style:parent-style-name="Standard" style:master-page-name="Standard">
      <style:paragraph-properties fo:margin-left="0cm" fo:margin-right="0cm" fo:line-height="150%" fo:text-align="center" style:justify-single-word="false" fo:text-indent="1.249cm" style:auto-text-indent="false" style:page-number="auto" fo:padding-left="0.141cm" fo:padding-right="0.141cm" fo:padding-top="0.035cm" fo:padding-bottom="0.035cm" fo:border="0.018cm solid #000000"/>
      <style:text-properties fo:font-size="13pt" fo:font-weight="bold" style:font-size-asian="13pt" style:font-weight-asian="bold"/>
    </style:style>
    <style:style style:name="P68" style:family="paragraph" style:parent-style-name="Standard">
      <style:paragraph-properties fo:margin-left="0cm" fo:margin-right="0cm" fo:text-indent="1.249cm" style:auto-text-indent="false"/>
      <style:text-properties fo:language="en" fo:country="GB"/>
    </style:style>
    <style:style style:name="P69" style:family="paragraph" style:parent-style-name="Standard" style:list-style-name="WW8Num1">
      <style:paragraph-properties fo:text-align="justify" style:justify-single-word="false"/>
    </style:style>
    <style:style style:name="P70" style:family="paragraph" style:parent-style-name="Standard">
      <style:paragraph-properties fo:text-align="justify" style:justify-single-word="false"/>
      <style:text-properties fo:language="en" fo:country="GB"/>
    </style:style>
    <style:style style:name="P71" style:family="paragraph">
      <style:paragraph-properties fo:text-align="center" style:writing-mode="lr-tb"/>
      <style:text-properties fo:font-size="24pt"/>
    </style:style>
    <style:style style:name="P72" style:family="paragraph">
      <style:paragraph-properties style:writing-mode="lr-tb"/>
    </style:style>
    <style:style style:name="P73" style:family="paragraph">
      <style:paragraph-properties fo:text-align="center" style:writing-mode="lr-tb"/>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style:text-position="super 58%" fo:language="en" fo:country="GB" fo:font-weight="bold" style:font-weight-asian="bold"/>
    </style:style>
    <style:style style:name="T8" style:family="text">
      <style:text-properties style:text-position="super 58%"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language="en" fo:country="GB"/>
    </style:style>
    <style:style style:name="T12" style:family="text">
      <style:text-properties fo:language="en" fo:country="GB" style:text-underline-style="solid" style:text-underline-width="auto" style:text-underline-color="font-color"/>
    </style:style>
    <style:style style:name="T13" style:family="text">
      <style:text-properties fo:language="en" fo:country="GB" style:text-underline-style="solid" style:text-underline-width="auto" style:text-underline-color="font-color" fo:font-weight="bold" style:font-weight-asian="bold"/>
    </style:style>
    <style:style style:name="T14" style:family="text">
      <style:text-properties fo:language="en" fo:country="GB" fo:font-weight="bold" style:font-weight-asian="bold"/>
    </style:style>
    <style:style style:name="T15" style:family="text">
      <style:text-properties fo:language="en" fo:country="GB" fo:font-style="italic" style:font-style-asian="italic"/>
    </style:style>
    <style:style style:name="T16" style:family="text">
      <style:text-properties fo:language="it" fo:country="IT"/>
    </style:style>
    <style:style style:name="T17" style:family="text">
      <style:text-properties style:font-name="Monotype Corsiva" fo:language="en" fo:country="GB"/>
    </style:style>
    <style:style style:name="T18" style:family="text">
      <style:text-properties style:font-name="Raavi" fo:language="en" fo:country="GB"/>
    </style:style>
    <style:style style:name="T19" style:family="text">
      <style:text-properties style:font-name="Bookman Old Style" fo:font-weight="bold" style:font-weight-asian="bold"/>
    </style:style>
    <style:style style:name="T20" style:family="text">
      <style:text-properties style:font-name="Symbol"/>
    </style:style>
    <style:style style:name="T21" style:family="text">
      <style:text-properties fo:font-style="italic" fo:font-weight="bold" style:font-style-asian="italic" style:font-weight-asian="bold"/>
    </style:style>
    <style:style style:name="T22" style:family="text">
      <style:text-properties fo:font-style="italic" style:font-style-asian="italic"/>
    </style:style>
    <style:style style:name="T23" style:family="text">
      <style:text-properties fo:font-style="italic" style:text-underline-style="solid" style:text-underline-width="auto" style:text-underline-color="font-color" style:font-style-asian="italic"/>
    </style:style>
    <style:style style:name="T24" style:family="text">
      <style:text-properties fo:color="#ff0000" fo:language="en" fo:country="GB" fo:font-weight="bold" style:font-weight-asian="bold"/>
    </style:style>
    <style:style style:name="T25" style:family="text">
      <style:text-properties fo:color="#ff0000" fo:language="en" fo:country="GB" fo:font-style="italic" fo:font-weight="bold" style:font-style-asian="italic" style:font-weight-asian="bold"/>
    </style:style>
    <style:style style:name="T26" style:family="text">
      <style:text-properties fo:color="#ff0000" fo:language="en" fo:country="GB" fo:font-style="italic" style:font-style-asian="italic"/>
    </style:style>
    <style:style style:name="T27" style:family="text">
      <style:text-properties fo:color="#ff0000" style:text-position="super 58%" fo:language="en" fo:country="GB" fo:font-style="italic" style:font-style-asian="italic"/>
    </style:style>
    <style:style style:name="T28" style:family="text">
      <style:text-properties fo:color="#ff0000" style:text-position="super 58%" fo:font-style="italic" style:font-style-asian="italic"/>
    </style:style>
    <style:style style:name="T29" style:family="text">
      <style:text-properties fo:color="#ff0000" fo:font-style="italic" style:font-style-asian="italic"/>
    </style:style>
    <style:style style:name="T30" style:family="text">
      <style:text-properties fo:color="#0000ff"/>
    </style:style>
    <style:style style:name="T31" style:family="text">
      <style:text-properties fo:color="#0000ff" fo:font-style="italic" style:font-style-asian="italic"/>
    </style:style>
    <style:style style:name="T32" style:family="text">
      <style:text-properties fo:color="#0000ff" fo:language="en" fo:country="GB"/>
    </style:style>
    <style:style style:name="T33" style:family="text">
      <style:text-properties fo:color="#0000ff" fo:language="en" fo:country="GB" fo:font-style="italic" style:font-style-asian="italic"/>
    </style:style>
    <style:style style:name="T34" style:family="text">
      <style:text-properties fo:color="#0000ff" style:text-position="super 58%" fo:language="en" fo:country="GB" fo:font-style="italic" style:font-style-asian="italic"/>
    </style:style>
    <style:style style:name="T35" style:family="text">
      <style:text-properties fo:color="#0000ff" style:text-position="super 58%" fo:font-style="italic" style:font-style-asian="italic"/>
    </style:style>
    <style:style style:name="T36" style:family="text"/>
    <style:style style:name="T37"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T38" style:family="text">
      <style:text-properties style:use-window-font-color="true" style:text-position="super 58%"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T3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QUELQUES « OUTILS LINGUISTIQUES » ET AUTRES REFLEXIONS</text:p>
      <text:p text:style-name="P3"/>
      <text:p text:style-name="P3">I <text:s/>REPERTOIRE FONCTIONNEL EN CLASSE DE MATHEMATIQUES</text:p>
      <text:p text:style-name="P12"/>
      <text:p text:style-name="P4">Le groupe de recherche-formation, avait réfléchi en 1996 sur l’interaction entre mathématiques et langue allemande et établi un répertoire fonctionnel de toutes les structures langagières spécifiques, comme points de rencontre des deux disciplines. </text:p>
      <text:p text:style-name="P4"/>
      <text:p text:style-name="P31"><text:span text:style-name="T1">REPERTOIRE FONCTIONNEL EN MATHEMATIQUES.</text:span><text:span text:style-name="Footnote_20_Symbol"><text:span text:style-name="T2"><text:note text:id="ftn1" text:note-class="footnote"><text:note-citation>1</text:note-citation><text:note-body><text:p text:style-name="P13"><text:s/><text:span text:style-name="T3">Ce répertoire fonctionnel a été établi, en 1996, par le groupe de recherche-formation (formé de germanistes et de mathématiciens) de l’académie de Strasbourg, pour les classes des quatre niveaux du collège ainsi que, pour quelques classes de lycée, dont les élèves suivent la DNL mathématiques en section européenne.</text:span></text:p></text:note-body></text:note></text:span></text:span></text:p>
      <text:p text:style-name="P14"><draw:frame draw:style-name="fr2" draw:name="Cadre1" text:anchor-type="char" svg:x="0.425cm" svg:y="0.445cm" svg:width="15.24cm" svg:height="11.615cm" draw:z-index="11"><draw:text-box><table:table table:name="Tableau1" table:style-name="Tableau1"><table:table-column table:style-name="Tableau1.A"/><table:table-column table:style-name="Tableau1.B"/><table:table-row table:style-name="Tableau1.1"><table:table-cell table:style-name="Tableau1.A1" office:value-type="string"><text:p text:style-name="P15">I.</text:p></table:table-cell><table:table-cell table:style-name="Tableau1.B1" office:value-type="string"><text:p text:style-name="P15">Donner une consigne ou un conseil ; comprendre une consigne</text:p></table:table-cell></table:table-row><table:table-row table:style-name="Tableau1.1"><table:table-cell table:style-name="Tableau1.A2" office:value-type="string"><text:p text:style-name="P15">II.</text:p></table:table-cell><table:table-cell table:style-name="Tableau1.B2" office:value-type="string"><text:p text:style-name="P15">Désigner, identifier une figure</text:p></table:table-cell></table:table-row><table:table-row table:style-name="Tableau1.1"><table:table-cell table:style-name="Tableau1.A2" office:value-type="string"><text:p text:style-name="P15">III.</text:p></table:table-cell><table:table-cell table:style-name="Tableau1.B2" office:value-type="string"><text:p text:style-name="P15">Enoncer, rappeler une propriété d’une figure</text:p></table:table-cell></table:table-row><table:table-row table:style-name="Tableau1.1"><table:table-cell table:style-name="Tableau1.A2" office:value-type="string"><text:p text:style-name="P15">IV.</text:p></table:table-cell><table:table-cell table:style-name="Tableau1.B2" office:value-type="string"><text:p text:style-name="P15">Nommer une succession, les étapes d’une construction</text:p></table:table-cell></table:table-row><table:table-row table:style-name="Tableau1.1"><table:table-cell table:style-name="Tableau1.A2" office:value-type="string"><text:p text:style-name="P15">V.</text:p></table:table-cell><table:table-cell table:style-name="Tableau1.B2" office:value-type="string"><text:p text:style-name="P15">Exprimer une recherche, un questionnement</text:p></table:table-cell></table:table-row><table:table-row table:style-name="Tableau1.1"><table:table-cell table:style-name="Tableau1.A2" office:value-type="string"><text:p text:style-name="P15">VI.</text:p></table:table-cell><table:table-cell table:style-name="Tableau1.B2" office:value-type="string"><text:p text:style-name="P15">Demander une justification</text:p></table:table-cell></table:table-row><table:table-row table:style-name="Tableau1.1"><table:table-cell table:style-name="Tableau1.A2" office:value-type="string"><text:p text:style-name="P15">VII.</text:p></table:table-cell><table:table-cell table:style-name="Tableau1.B2" office:value-type="string"><text:p text:style-name="P15">Exprimer une cause</text:p></table:table-cell></table:table-row><table:table-row table:style-name="Tableau1.1"><table:table-cell table:style-name="Tableau1.A2" office:value-type="string"><text:p text:style-name="P15">VIII.</text:p></table:table-cell><table:table-cell table:style-name="Tableau1.B2" office:value-type="string"><text:p text:style-name="P15">Exprimer une déduction, une conséquence</text:p></table:table-cell></table:table-row><table:table-row table:style-name="Tableau1.1"><table:table-cell table:style-name="Tableau1.A2" office:value-type="string"><text:p text:style-name="P15">IX.</text:p></table:table-cell><table:table-cell table:style-name="Tableau1.B2" office:value-type="string"><text:p text:style-name="P15">Exprimer une finalité</text:p></table:table-cell></table:table-row><table:table-row table:style-name="Tableau1.1"><table:table-cell table:style-name="Tableau1.A2" office:value-type="string"><text:p text:style-name="P15">X.</text:p></table:table-cell><table:table-cell table:style-name="Tableau1.B2" office:value-type="string"><text:p text:style-name="P15">Exprimer une supposition</text:p></table:table-cell></table:table-row><table:table-row table:style-name="Tableau1.1"><table:table-cell table:style-name="Tableau1.A2" office:value-type="string"><text:p text:style-name="P15">XI.</text:p></table:table-cell><table:table-cell table:style-name="Tableau1.B2" office:value-type="string"><text:p text:style-name="P15">Exprimer une condition et sa conséquence</text:p></table:table-cell></table:table-row></table:table><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Chacune des onze rubriques citées : donner une consigne, identifier une figure, exprimer une finalité, une supposition etc., correspond à une activité mathématique bien ciblée. Pour davantage de clarté et de lisibilité, une liste plus exhaustive de ces fonctions langagières est donnée et détaillée comme suit : <text:s/></text:p>
      <table:table table:name="Tableau2" table:style-name="Tableau2">
        <table:table-column table:style-name="Tableau2.A"/>
        <table:table-column table:style-name="Tableau2.B"/>
        <text:soft-page-break/>
        <table:table-row table:style-name="Tableau2.1">
          <table:table-cell table:style-name="Tableau2.A1" office:value-type="string">
            <text:p text:style-name="P17">I.</text:p>
          </table:table-cell>
          <table:table-cell table:style-name="Tableau2.B1" office:value-type="string">
            <text:p text:style-name="P17">Donner une consigne ou un conseil ; comprendre une consigne</text:p>
          </table:table-cell>
        </table:table-row>
      </table:table>
      <text:p text:style-name="P16"/>
      <text:p text:style-name="P13"><text:span text:style-name="T4">Dès la classe de 6</text:span><text:span text:style-name="T6">ème</text:span><text:span text:style-name="T4"> :</text:span> <text:tab/></text:p>
      <text:p text:style-name="P5"/>
      <text:p text:style-name="P7">• zeichnet, zeichnen Sie zuerst… !</text:p>
      <text:p text:style-name="P21"><text:tab/> <text:s/>berechne, berechnet… !</text:p>
      <text:p text:style-name="P21"><text:tab/> <text:s/>konstruiere… ! </text:p>
      <text:p text:style-name="P21"/>
      <text:p text:style-name="P21"><text:tab/>• man berechnet zuerst…, zuerst zeichnet man…, zuerst zeichne ich…</text:p>
      <text:p text:style-name="P21"><text:tab/> <text:s/>man muss…, man soll…, man darf… </text:p>
      <text:p text:style-name="P32"/>
      <text:p text:style-name="P13"><draw:line text:anchor-type="char" draw:z-index="12" draw:style-name="gr1" draw:text-style-name="P71" svg:x1="10.873cm" svg:y1="0.083cm" svg:x2="10.873cm" svg:y2="1.473cm"><text:p/></draw:line><text:tab/>• <text:span text:style-name="T9">wenn</text:span> du ein Rechteck zeichnen willst, <text:span text:style-name="T9">dann</text:span> kannst du</text:p>
      <text:p text:style-name="P13"><text:tab/><text:tab/><text:tab/><text:tab/><text:tab/><text:tab/><text:tab/> <text:s/>darfst du<text:tab/>den Zirkel benutzen</text:p>
      <text:p text:style-name="P13"><text:tab/><text:tab/><text:tab/><text:tab/><text:tab/><text:tab/><text:tab/> <text:s/>sollst du</text:p>
      <text:p text:style-name="P13"/>
      <text:p text:style-name="P34">• der Taschenrechner ist verboten. <text:span text:style-name="T11">Schriftlich berechnen ist auch nicht erlaubt.</text:span></text:p>
      <text:p text:style-name="P32"/>
      <text:p text:style-name="P21"/>
      <text:p text:style-name="P13"><text:span text:style-name="T4">En classe de 5</text:span><text:span text:style-name="T6">ème</text:span><text:span text:style-name="T4"> :</text:span> <text:tab/></text:p>
      <text:p text:style-name="P13"/>
      <text:p text:style-name="P5">• du musst <text:span text:style-name="T9">nicht nur</text:span>…, <text:span text:style-name="T9">sondern auch</text:span>… </text:p>
      <text:p text:style-name="P13"/>
      <text:p text:style-name="P13"/>
      <text:p text:style-name="P13"><text:span text:style-name="T4">En classe de 4</text:span><text:span text:style-name="T6">ème</text:span><text:span text:style-name="T4"> :</text:span> <text:tab/></text:p>
      <text:p text:style-name="P13"/>
      <text:p text:style-name="P5">• du darfst <text:span text:style-name="T9">weder </text:span>den Taschenrechner benutzen, <text:span text:style-name="T9">noch</text:span> schriftlich berechnen.</text:p>
      <text:p text:style-name="P13"><text:tab/> <text:s/>du musst <text:span text:style-name="T9">sowohl</text:span>…, <text:span text:style-name="T9">als auch</text:span>…</text:p>
      <text:p text:style-name="P13"/>
      <text:p text:style-name="P13"/>
      <table:table table:name="Tableau3" table:style-name="Tableau3">
        <table:table-column table:style-name="Tableau3.A"/>
        <table:table-column table:style-name="Tableau3.B"/>
        <table:table-row table:style-name="Tableau3.1">
          <table:table-cell table:style-name="Tableau3.A1" office:value-type="string">
            <text:p text:style-name="P19">II.</text:p>
          </table:table-cell>
          <table:table-cell table:style-name="Tableau3.B1" office:value-type="string">
            <text:p text:style-name="P19">Désigner, identifier une figure</text:p>
          </table:table-cell>
        </table:table-row>
      </table:table>
      <text:p text:style-name="P18"/>
      <text:p text:style-name="P18"/>
      <text:p text:style-name="P13"><text:span text:style-name="T4">Dès la classe de 6</text:span><text:span text:style-name="T6">ème</text:span><text:span text:style-name="T4"> :</text:span> <text:tab/></text:p>
      <text:p text:style-name="P5"/>
      <text:p text:style-name="P5"><text:span text:style-name="T11">• </text:span><text:span text:style-name="T12">das ist</text:span><text:span text:style-name="T11"> ein Dreieck</text:span></text:p>
      <text:p text:style-name="P5"><text:span text:style-name="T11">• </text:span><text:span text:style-name="T12">man nennt das</text:span><text:span text:style-name="T11"> ein Dreieck</text:span></text:p>
      <text:p text:style-name="P5">• <text:span text:style-name="T9">das nennt man</text:span> ein Dreieck</text:p>
      <text:p text:style-name="P13"><text:span text:style-name="T4">En classe de 5</text:span><text:span text:style-name="T6">ème</text:span><text:span text:style-name="T4"> :</text:span> <text:tab/></text:p>
      <text:p text:style-name="P13"/>
      <text:p text:style-name="P5"><text:span text:style-name="T11">• </text:span><text:span text:style-name="T12">es handelt sich um</text:span><text:span text:style-name="T11"> ein Dreieck</text:span></text:p>
      <text:p text:style-name="P35">• ein Viereck, in dem die gegenüberliegenden Seiten parallel sind, </text:p>
      <text:p text:style-name="P33"><text:span text:style-name="T9">heißt</text:span> Parallelogramm</text:p>
      <text:p text:style-name="P33"/>
      <text:p text:style-name="Standard"><text:span text:style-name="T4">En classe de 4</text:span><text:span text:style-name="T6">ème</text:span><text:span text:style-name="T4"> :</text:span> </text:p>
      <text:p text:style-name="P13"/>
      <text:p text:style-name="P13"><text:tab/>• ein Viereck, dessen gegenüberliegende Seiten parallel sind, <text:span text:style-name="T9">heißt</text:span> Parallelogramm.</text:p>
      <table:table table:name="Tableau4" table:style-name="Tableau4">
        <table:table-column table:style-name="Tableau4.A"/>
        <table:table-column table:style-name="Tableau4.B"/>
        <text:soft-page-break/>
        <table:table-row table:style-name="Tableau4.1">
          <table:table-cell table:style-name="Tableau4.A1" office:value-type="string">
            <text:p text:style-name="P19">III.</text:p>
          </table:table-cell>
          <table:table-cell table:style-name="Tableau4.B1" office:value-type="string">
            <text:p text:style-name="P19">Enoncer, rappeler une propriété d’une figure</text:p>
          </table:table-cell>
        </table:table-row>
      </table:table>
      <text:p text:style-name="P18"/>
      <text:p text:style-name="P13"><text:span text:style-name="T4">Dès la classe de 6</text:span><text:span text:style-name="T6">ème</text:span><text:span text:style-name="T4"> :</text:span> <text:tab/></text:p>
      <text:p text:style-name="P26"/>
      <text:p text:style-name="P34"><text:span text:style-name="T11">• </text:span><text:span text:style-name="T12">Welches ist die Eigenschaft</text:span><text:span text:style-name="T11"> der Dreiecke ABM und AMC ? </text:span>(<text:span text:style-name="T9">welches sind</text:span> die Eigenschaften…)</text:p>
      <text:p text:style-name="P26"/>
      <text:p text:style-name="P13"><text:span text:style-name="T4">En classe de 5</text:span><text:span text:style-name="T6">ème</text:span><text:span text:style-name="T4"> :</text:span></text:p>
      <text:p text:style-name="P13"/>
      <text:p text:style-name="P5"><text:span text:style-name="T11">• </text:span><text:span text:style-name="T12">Bestimme die Eigenschaften</text:span><text:span text:style-name="T11"> der Dreiecke ABM und AMC. </text:span></text:p>
      <text:p text:style-name="P20"/>
      <text:p text:style-name="P13"><text:span text:style-name="T4">En classe de 4</text:span><text:span text:style-name="T6">ème</text:span><text:span text:style-name="T4"> :</text:span></text:p>
      <text:p text:style-name="P13"/>
      <text:p text:style-name="P5"><draw:line text:anchor-type="char" draw:z-index="13" draw:style-name="gr1" draw:text-style-name="P71" svg:x1="5.449cm" svg:y1="0.049cm" svg:x2="5.449cm" svg:y2="0.94cm"><text:p/></draw:line>• ABC sei ein Dreieck,</text:p>
      <text:p text:style-name="P5"><text:s text:c="2"/><text:span text:style-name="T11">Sei ein Dreieck ABC, <text:s text:c="4"/>rechtwinklig bei (in) A.</text:span></text:p>
      <text:p text:style-name="P5"><text:span text:style-name="T11"><text:s text:c="2"/></text:span><text:span text:style-name="T16">M sei der Mittelpunkt der Seite [BC].</text:span></text:p>
      <text:p text:style-name="P28"/>
      <table:table table:name="Tableau5" table:style-name="Tableau5">
        <table:table-column table:style-name="Tableau5.A"/>
        <table:table-column table:style-name="Tableau5.B"/>
        <table:table-row table:style-name="Tableau5.1">
          <table:table-cell table:style-name="Tableau5.A1" office:value-type="string">
            <text:p text:style-name="P17">IV.</text:p>
          </table:table-cell>
          <table:table-cell table:style-name="Tableau5.B1" office:value-type="string">
            <text:p text:style-name="P17">Nommer une succession, les étapes d’une construction</text:p>
          </table:table-cell>
        </table:table-row>
      </table:table>
      <text:p text:style-name="Standard"/>
      <text:p text:style-name="Standard"/>
      <text:p text:style-name="P13"><text:span text:style-name="T4">Dès la classe de 6</text:span><text:span text:style-name="T6">ème</text:span><text:span text:style-name="T4"> :</text:span> <text:tab/></text:p>
      <text:p text:style-name="P26"/>
      <text:p text:style-name="P2">• zuerst…<text:tab/><text:tab/>dann…<text:tab/><text:tab/><text:tab/><text:tab/>zuletzt…</text:p>
      <text:p text:style-name="P2"><text:tab/><text:tab/><text:tab/>danach<text:tab/><text:tab/><text:tab/><text:tab/><text:span text:style-name="T9">schließlich</text:span></text:p>
      <text:p text:style-name="Standard"><text:tab/><text:tab/><text:tab/><text:tab/>anschließend (en 5<text:span text:style-name="T5">ème</text:span>)<text:tab/><text:tab/>endlich</text:p>
      <text:p text:style-name="Standard"/>
      <text:p text:style-name="P4">• <text:span text:style-name="T9">exemple de consignes données par le professeur :</text:span> </text:p>
      <text:p text:style-name="P36">« Zeichne/konstruiere mir bitte ein Dreieck ABC, gleichschenklig bei (in) A (oder mit Basis [BC]) ! Benütze Zirkel und Lineal ! </text:p>
      <text:p text:style-name="P36">Die Seitenlängen sind : BC = 6 cm ; AB = 8 cm.</text:p>
      <text:p text:style-name="P38">Erkläre dabei die Konstruktionsschritte ! »</text:p>
      <text:p text:style-name="P13"/>
      <text:p text:style-name="P4">• <text:span text:style-name="T9">exemple de réponse (possible) d’élève</text:span> : </text:p>
      <text:p text:style-name="P38">« <text:span text:style-name="T9">Zuerst</text:span> zeichne ich die Strecke [BC], <text:span text:style-name="T9">dann</text:span> zeichne ich einen Kreisbogen um B mit dem Radius 8 cm ; <text:span text:style-name="T9">danach</text:span> einen Kreisbogen um C mit dem Radius 8 cm so, dass die beiden Kreisbögen sich in A schneiden ; <text:span text:style-name="T9">schließlich</text:span> verbinde ich die Punkte A und B, auch A und C. »</text:p>
      <text:p text:style-name="P38"/>
      <table:table table:name="Tableau6" table:style-name="Tableau6">
        <table:table-column table:style-name="Tableau6.A"/>
        <table:table-column table:style-name="Tableau6.B"/>
        <text:soft-page-break/>
        <table:table-row table:style-name="Tableau6.1">
          <table:table-cell table:style-name="Tableau6.A1" office:value-type="string">
            <text:p text:style-name="P17">V.</text:p>
          </table:table-cell>
          <table:table-cell table:style-name="Tableau6.B1" office:value-type="string">
            <text:p text:style-name="P17">Exprimer une recherche, un questionnement</text:p>
          </table:table-cell>
        </table:table-row>
      </table:table>
      <text:p text:style-name="P13"/>
      <text:p text:style-name="P13"><text:span text:style-name="T4">Dès la classe de 6</text:span><text:span text:style-name="T6">ème</text:span><text:span text:style-name="T4"> :</text:span> <text:tab/></text:p>
      <text:p text:style-name="P26"/>
      <text:p text:style-name="P13"><draw:line text:anchor-type="char" draw:z-index="14" draw:style-name="gr1" draw:text-style-name="P71" svg:x1="6.87cm" svg:y1="0.143cm" svg:x2="6.87cm" svg:y2="5.033cm"><text:p/></draw:line><text:span text:style-name="T12">Lehrer : </text:span><text:span text:style-name="T11"><text:tab/><text:tab/><text:tab/><text:tab/><text:tab/></text:span><text:span text:style-name="T12">Schüler : </text:span></text:p>
      <text:p text:style-name="P37">• warum…?<text:tab/><text:tab/><text:tab/><text:tab/><text:tab/>• weil…, nämlich…</text:p>
      <text:p text:style-name="P37">• was hältst Du davon…?<text:tab/><text:tab/><text:tab/>• Ich denke, dass…</text:p>
      <text:p text:style-name="P37">• was fällt Dir auf ?<text:tab/><text:tab/><text:tab/><text:tab/>• Ich glaube, dass…</text:p>
      <text:p text:style-name="P37">• was bemerkst Du ?<text:tab/><text:tab/><text:tab/><text:tab/></text:p>
      <text:p text:style-name="P37">• was stellst Du fest ?<text:tab/></text:p>
      <text:p text:style-name="P37"><text:tab/><text:tab/><text:tab/><text:tab/><text:tab/><text:tab/>• Ich möchte wissen, ob… </text:p>
      <text:p text:style-name="P21"><text:tab/><text:tab/><text:tab/><text:tab/><text:tab/><text:tab/><text:tab/><text:tab/><text:tab/> <text:s text:c="9"/>warum…,</text:p>
      <text:p text:style-name="P13"><text:span text:style-name="T14"><text:tab/><text:tab/><text:tab/><text:tab/><text:tab/><text:tab/><text:tab/><text:tab/><text:tab/> <text:s text:c="9"/></text:span><text:span text:style-name="T11">wie…</text:span></text:p>
      <text:p text:style-name="P13"><text:span text:style-name="T14"><text:tab/><text:tab/><text:tab/><text:tab/><text:tab/><text:tab/><text:tab/></text:span><text:span text:style-name="T11">• Ich verstehe nicht…</text:span></text:p>
      <text:p text:style-name="P23"/>
      <text:p text:style-name="P13"><text:span text:style-name="T4">En classe de 5</text:span><text:span text:style-name="T6">ème</text:span><text:span text:style-name="T4"> :</text:span> <text:tab/></text:p>
      <text:p text:style-name="P26"/>
      <text:p text:style-name="P34">• weshalb…?</text:p>
      <text:p text:style-name="P34">• wie kommst Du darauf…?</text:p>
      <text:p text:style-name="P34"/>
      <table:table table:name="Tableau7" table:style-name="Tableau7">
        <table:table-column table:style-name="Tableau7.A"/>
        <table:table-column table:style-name="Tableau7.B"/>
        <table:table-row table:style-name="Tableau7.1">
          <table:table-cell table:style-name="Tableau7.A1" office:value-type="string">
            <text:p text:style-name="P17">VI.</text:p>
          </table:table-cell>
          <table:table-cell table:style-name="Tableau7.B1" office:value-type="string">
            <text:p text:style-name="P17">Demander une justification</text:p>
          </table:table-cell>
        </table:table-row>
      </table:table>
      <text:p text:style-name="P13"/>
      <text:p text:style-name="P13"><text:span text:style-name="T4">Dès la classe de 6</text:span><text:span text:style-name="T6">ème</text:span><text:span text:style-name="T4"> :</text:span></text:p>
      <text:p text:style-name="P18"/>
      <text:p text:style-name="P13"><draw:line text:anchor-type="char" draw:z-index="17" draw:style-name="gr1" draw:text-style-name="P71" svg:x1="7.276cm" svg:y1="0.019cm" svg:x2="7.276cm" svg:y2="1.019cm"><text:p/></draw:line><draw:line text:anchor-type="char" draw:z-index="16" draw:style-name="gr1" draw:text-style-name="P71" svg:x1="4.63cm" svg:y1="0.019cm" svg:x2="4.63cm" svg:y2="1.019cm"><text:p/></draw:line><draw:line text:anchor-type="char" draw:z-index="15" draw:style-name="gr1" draw:text-style-name="P71" svg:x1="3.35cm" svg:y1="0.035cm" svg:x2="3.35cm" svg:y2="1.035cm"><text:p/></draw:line><text:span text:style-name="T14"><text:tab/></text:span><text:span text:style-name="T11">• wieso<text:tab/><text:tab/>ist<text:tab/>das<text:tab/><text:tab/>ein Parallelogramm ?</text:span></text:p>
      <text:p text:style-name="P13"><text:span text:style-name="T11"><text:tab/> <text:s/></text:span><text:span text:style-name="T9">warum</text:span><text:tab/><text:tab/>diese Figur<text:tab/></text:p>
      <text:p text:style-name="P13"/>
      <text:p text:style-name="P13"><text:tab/>• b<text:span text:style-name="T9">egründe</text:span> Deine Antwort !</text:p>
      <text:p text:style-name="P13"><text:tab/> <text:s/>das musst Du aber begründen !<text:span text:style-name="T4"> </text:span></text:p>
      <text:p text:style-name="P18"/>
      <text:p text:style-name="P13"><text:span text:style-name="T4">En classe de 5</text:span><text:span text:style-name="T6">ème</text:span><text:span text:style-name="T4"> :</text:span> <text:tab/></text:p>
      <text:p text:style-name="P26"/>
      <text:p text:style-name="P37">• weshalb ist diese Figur ein Parallelogramm ?</text:p>
      <text:p text:style-name="P37"/>
      <text:p text:style-name="P34">• <text:span text:style-name="T9">beweise es</text:span> !</text:p>
      <text:p text:style-name="P34"><draw:line text:anchor-type="char" draw:z-index="18" draw:style-name="gr1" draw:text-style-name="P71" svg:x1="4.801cm" svg:y1="0.016cm" svg:x2="4.801cm" svg:y2="1.016cm"><text:p/></draw:line> <text:s/><text:span text:style-name="T9">wie kommst Du</text:span><text:tab/>zu diesem Schluss ?</text:p>
      <text:p text:style-name="P13"><text:tab/><text:tab/><text:tab/><text:tab/>darauf ?</text:p>
      <text:p text:style-name="P13"/>
      <table:table table:name="Tableau8" table:style-name="Tableau8">
        <table:table-column table:style-name="Tableau8.A"/>
        <table:table-column table:style-name="Tableau8.B"/>
        <table:table-row table:style-name="Tableau8.1">
          <table:table-cell table:style-name="Tableau8.A1" office:value-type="string">
            <text:p text:style-name="P17">VII.</text:p>
          </table:table-cell>
          <table:table-cell table:style-name="Tableau8.B1" office:value-type="string">
            <text:p text:style-name="P17">Exprimer une cause</text:p>
          </table:table-cell>
        </table:table-row>
      </table:table>
      <text:p text:style-name="P13"/>
      <text:p text:style-name="P13"><text:span text:style-name="T11"><text:tab/></text:span><text:span text:style-name="T12">Lehrer :</text:span><text:span text:style-name="T11"> « Wieso ist ABC ein rechtwinkliges Dreieck ? »</text:span></text:p>
      <text:p text:style-name="P13"><text:span text:style-name="T11"><text:tab/></text:span><text:span text:style-name="T12">Schüler : </text:span><text:span text:style-name="T11">« Es ist ein rechtwinkliges Dreieck, </text:span></text:p>
      <text:list xml:id="list33301023" text:style-name="WW8Num1">
        <text:list-item>
          <text:p text:style-name="P69"><draw:g text:anchor-type="char" draw:z-index="19" draw:style-name="gr2"><draw:custom-shape draw:style-name="gr3" draw:text-style-name="P72" svg:width="0.318cm" svg:height="1.001cm" svg:x="11.019cm" svg:y="0.01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73" svg:width="4.181cm" svg:height="0.569cm" svg:x="11.495cm" svg:y="0.206cm"><draw:text-box><text:p text:style-name="P73"><text:span text:style-name="T37">dès la classe de 6</text:span><text:span text:style-name="T38">ème</text:span></text:p></draw:text-box></draw:frame></draw:g><text:span text:style-name="T12">denn</text:span><text:span text:style-name="T11"> es hat einen rechten Winkel in A</text:span></text:p>
        </text:list-item>
        <text:list-item>
          <text:p text:style-name="P69"><text:span text:style-name="T12">weil</text:span><text:span text:style-name="T11"> es einen rechten Winkel in A hat</text:span></text:p>
        </text:list-item>
      </text:list>
      <text:p text:style-name="P39"><draw:g text:anchor-type="char" draw:z-index="20" draw:style-name="gr2"><draw:custom-shape draw:style-name="gr3" draw:text-style-name="P72" svg:width="0.318cm" svg:height="1.001cm" svg:x="11.044cm" svg:y="0.03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72" svg:width="4.181cm" svg:height="0.569cm" svg:x="11.52cm" svg:y="0.226cm"><draw:text-box><text:p text:style-name="P72"><text:span text:style-name="T37"><text:s text:c="3"/></text:span><text:span text:style-name="T37">en classe de 5</text:span><text:span text:style-name="T38">ème</text:span></text:p></draw:text-box></draw:frame></draw:g><text:soft-page-break/><text:span text:style-name="T11">- es hat </text:span><text:span text:style-name="T12">nämlich</text:span><text:span text:style-name="T11"> einen rechten Winkel in A</text:span></text:p>
      <text:p text:style-name="P41"><text:span text:style-name="T11">- </text:span><text:span text:style-name="T12">da</text:span><text:span text:style-name="T11"> es einen rechten Winkel in A hat. »<text:tab/><text:tab/></text:span></text:p>
      <text:p text:style-name="P21"/>
      <text:p text:style-name="P23"/>
      <table:table table:name="Tableau9" table:style-name="Tableau9">
        <table:table-column table:style-name="Tableau9.A"/>
        <table:table-column table:style-name="Tableau9.B"/>
        <table:table-row table:style-name="Tableau9.1">
          <table:table-cell table:style-name="Tableau9.A1" office:value-type="string">
            <text:p text:style-name="P17">VIII.</text:p>
          </table:table-cell>
          <table:table-cell table:style-name="Tableau9.B1" office:value-type="string">
            <text:p text:style-name="P17">Exprimer une déduction, une conséquence</text:p>
          </table:table-cell>
        </table:table-row>
      </table:table>
      <text:p text:style-name="P12"/>
      <text:p text:style-name="P13"><text:span text:style-name="T4">Dès la classe de 6</text:span><text:span text:style-name="T6">ème</text:span><text:span text:style-name="T4"> :</text:span></text:p>
      <text:p text:style-name="P13"/>
      <text:p text:style-name="P13"><text:tab/><text:span text:style-name="T11">• das Dreieck hat drei gleich lange Seiten, also ist es ein gleichseitiges Dreieck.</text:span></text:p>
      <text:p text:style-name="P24"/>
      <text:p text:style-name="P13"><text:span text:style-name="T14">En classe de 4</text:span><text:span text:style-name="T7">ème</text:span><text:span text:style-name="T14"> :</text:span></text:p>
      <text:p text:style-name="P21"/>
      <text:p text:style-name="P21"><text:tab/>• ich zeichne ein Dreieck ABC, rechtwinklig in A. M sei der Mittelpunkt der Seite </text:p>
      <text:p text:style-name="P5"><draw:line text:anchor-type="char" draw:z-index="21" draw:style-name="gr1" draw:text-style-name="P71" svg:x1="8.742cm" svg:y1="0.093cm" svg:x2="8.742cm" svg:y2="1.374cm"><text:p/></draw:line><text:span text:style-name="T11">[BC]. Ich verbinde A und M. </text:span><text:span text:style-name="T12">So erhalte ich</text:span></text:p>
      <text:p text:style-name="P42"><text:span text:style-name="T12">So erhält man</text:span><text:span text:style-name="T11"> <text:tab/> <text:s/>zwei gleichschenklige Dreiecke AMB, <text:s text:c="3"/></text:span></text:p>
      <text:p text:style-name="P43"><text:s text:c="2"/>und AMC, gleichschenklig in M.</text:p>
      <text:p text:style-name="P44"/>
      <text:p text:style-name="P45"><text:span text:style-name="T12">Das ergibt</text:span><text:span text:style-name="T11"> zwei gleichschenklige Dreiecke…</text:span></text:p>
      <text:p text:style-name="P25"/>
      <text:p text:style-name="P25"/>
      <text:p text:style-name="P21"><text:tab/>• ABCD ist ein Viereck. Seine Diagonalen halbieren sich.</text:p>
      <text:p text:style-name="P21"><draw:line text:anchor-type="char" draw:z-index="22" draw:style-name="gr1" draw:text-style-name="P71" svg:x1="3.622cm" svg:y1="0.092cm" svg:x2="3.62cm" svg:y2="1.951cm"><text:p/></draw:line><text:tab/> <text:s/>Deshalb</text:p>
      <text:p text:style-name="P21"><text:tab/> <text:s/>Deswegen</text:p>
      <text:p text:style-name="P21"><text:tab/> <text:s/>Daher</text:p>
      <text:p text:style-name="P21"><text:tab/> <text:s/>Darum<text:tab/> <text:s/>ist ABCD ein Parallelogramm.</text:p>
      <text:p text:style-name="P21"/>
      <text:p text:style-name="P21"><draw:g text:anchor-type="char" draw:z-index="23" draw:style-name="gr2"><draw:g draw:style-name="gr5"><draw:custom-shape draw:style-name="gr6" draw:text-style-name="P72" svg:width="3.492cm" svg:height="1.904cm" svg:x="11.705cm" svg:y="0.7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 draw:text-style-name="P72" svg:width="0.317cm" svg:height="0.317cm" svg:x="11.701cm" svg:y="2.282cm"><text:p/><draw:enhanced-geometry svg:viewBox="0 0 21600 21600" draw:type="rectangle" draw:enhanced-path="M 0 0 L 21600 0 21600 21600 0 21600 0 0 Z N"/></draw:custom-shape><draw:line draw:style-name="gr3" draw:text-style-name="P71" svg:x1="11.716cm" svg:y1="2.582cm" svg:x2="13.466cm" svg:y2="1.672cm"><text:p/></draw:line><draw:g draw:style-name="gr5"><draw:line draw:style-name="gr3" draw:text-style-name="P71" svg:x1="12.444cm" svg:y1="0.988cm" svg:x2="12.449cm" svg:y2="1.198cm"><text:p/></draw:line><draw:line draw:style-name="gr3" draw:text-style-name="P71" svg:x1="12.485cm" svg:y1="1.001cm" svg:x2="12.49cm" svg:y2="1.211cm"><text:p/></draw:line></draw:g><draw:g draw:style-name="gr5"><draw:line draw:style-name="gr3" draw:text-style-name="P71" svg:x1="14.203cm" svg:y1="1.963cm" svg:x2="14.208cm" svg:y2="2.175cm"><text:p/></draw:line><draw:line draw:style-name="gr3" draw:text-style-name="P71" svg:x1="14.247cm" svg:y1="1.974cm" svg:x2="14.252cm" svg:y2="2.186cm"><text:p/></draw:line></draw:g><draw:g draw:style-name="gr5"><draw:line draw:style-name="gr3" draw:text-style-name="P71" svg:x1="12.728cm" svg:y1="1.981cm" svg:x2="12.723cm" svg:y2="2.191cm"><text:p/></draw:line><draw:line draw:style-name="gr3" draw:text-style-name="P71" svg:x1="12.682cm" svg:y1="1.995cm" svg:x2="12.677cm" svg:y2="2.205cm"><text:p/></draw:line></draw:g></draw:g><draw:frame draw:style-name="gr4" draw:text-style-name="P73" svg:width="0.343cm" svg:height="0.505cm" svg:x="11.225cm" svg:y="2.464cm"><draw:text-box><text:p text:style-name="P73"><text:span text:style-name="T39">A</text:span></text:p></draw:text-box></draw:frame><draw:frame draw:style-name="gr4" draw:text-style-name="P73" svg:width="0.343cm" svg:height="0.505cm" svg:x="11.237cm" svg:y="0.467cm"><draw:text-box><text:p text:style-name="P73"><text:span text:style-name="T39">B</text:span></text:p></draw:text-box></draw:frame><draw:frame draw:style-name="gr4" draw:text-style-name="P72" svg:width="0.343cm" svg:height="0.505cm" svg:x="13.537cm" svg:y="1.153cm"><draw:text-box><text:p text:style-name="P72"><text:span text:style-name="T39">M</text:span></text:p></draw:text-box></draw:frame><draw:frame draw:style-name="gr4" draw:text-style-name="P73" svg:width="0.343cm" svg:height="0.505cm" svg:x="15.284cm" svg:y="2.344cm"><draw:text-box><text:p text:style-name="P73"><text:span text:style-name="T39">C</text:span></text:p></draw:text-box></draw:frame></draw:g></text:p>
      <text:p text:style-name="P13"><text:span text:style-name="T11"><text:tab/>• </text:span><text:span text:style-name="T17">♦</text:span><text:span text:style-name="T12">Lehrer :</text:span><text:span text:style-name="T11"> « In der nebenstehenden Figur gilt :<text:tab/></text:span></text:p>
      <text:p text:style-name="P2"><text:span text:style-name="T11"><text:s text:c="2"/>AM = BM = CM. Was kannst du </text:span><text:span text:style-name="T12">daraus schließen ?</text:span><text:span text:style-name="T11"> »</text:span></text:p>
      <text:p text:style-name="P21"/>
      <text:p text:style-name="P21"/>
      <text:p text:style-name="P21"/>
      <text:p text:style-name="P21"/>
      <text:p text:style-name="P33"><text:span text:style-name="T17">♦ </text:span><text:span text:style-name="T12">Schüler : :</text:span><text:span text:style-name="T11"> « Nach den Voraussetzungen gilt : AM = BM = CM und somit ist M der <text:s/></text:span></text:p>
      <text:p text:style-name="P6"><text:s text:c="3"/>Mittelpunkt der Strecke [BC] und der Umkreismittelpunkt des Dreiecks ABC ;</text:p>
      <text:p text:style-name="Standard"><draw:line text:anchor-type="char" draw:z-index="24" draw:style-name="gr1" draw:text-style-name="P71" svg:x1="5.562cm" svg:y1="0.259cm" svg:x2="5.578cm" svg:y2="1.469cm"><text:p/></draw:line><text:span text:style-name="T11"><text:tab/><text:tab/>• </text:span><text:span text:style-name="T12">also</text:span></text:p>
      <text:p text:style-name="Standard"><text:span text:style-name="T11"><text:tab/><text:tab/> <text:s/></text:span><text:span text:style-name="T12">folglich</text:span></text:p>
      <text:p text:style-name="Standard"><text:span text:style-name="T11"><text:tab/><text:tab/> <text:s/></text:span><text:span text:style-name="T12">infolgedessen</text:span><text:span text:style-name="T11"><text:tab/>ist ABC ein rechtwinkliges Dreieck in A. »</text:span></text:p>
      <text:p text:style-name="P47"/>
      <text:p text:style-name="P46"><draw:line text:anchor-type="char" draw:z-index="25" draw:style-name="gr1" draw:text-style-name="P71" svg:x1="7.317cm" svg:y1="0.083cm" svg:x2="7.342cm" svg:y2="2.006cm"><text:p/></draw:line><text:span text:style-name="T11"><text:tab/>• </text:span><text:span text:style-name="T12">daraus schließe ich</text:span><text:span text:style-name="T11">, dass </text:span></text:p>
      <text:p text:style-name="P46"><text:span text:style-name="T11"><text:tab/> <text:s/></text:span><text:span text:style-name="T12">daraus folgt</text:span><text:span text:style-name="T11">, dass</text:span></text:p>
      <text:p text:style-name="Standard"><text:span text:style-name="T11"><text:tab/><text:tab/> <text:s/></text:span><text:span text:style-name="T12">das führt dazu</text:span><text:span text:style-name="T11">, dass<text:tab/> <text:s text:c="12"/>ABC ein rechtwinkliges Dreieck in A ist. »</text:span></text:p>
      <text:p text:style-name="P21"><text:tab/></text:p>
      <text:p text:style-name="P5"><text:span text:style-name="T11">♦ </text:span><text:span text:style-name="T12">Lehrer/Schüler :</text:span><text:span text:style-name="T11"> </text:span></text:p>
      <text:p text:style-name="P13"><draw:line text:anchor-type="char" draw:z-index="26" draw:style-name="gr1" draw:text-style-name="P71" svg:x1="12.675cm" svg:y1="0.071cm" svg:x2="12.691cm" svg:y2="0.872cm"><text:p/></draw:line><text:span text:style-name="T11"><text:tab/><text:tab/>• ABCD ist eine Raute mit einem rechten Winkel. </text:span><text:span text:style-name="T12">Also</text:span></text:p>
      <text:p text:style-name="P13"><text:span text:style-name="T11"><text:tab/><text:tab/><text:tab/><text:tab/><text:tab/><text:tab/><text:tab/><text:tab/> <text:s text:c="9"/></text:span><text:span text:style-name="T12">Folglich</text:span><text:span text:style-name="T11"> <text:s text:c="3"/>ist es ein Quadrat.</text:span></text:p>
      <text:p text:style-name="P21"><text:tab/></text:p>
      <text:p text:style-name="P48"><text:soft-page-break/><text:span text:style-name="T11">• ABCD ist eine Raute. </text:span><text:span text:style-name="T12">Da sie </text:span><text:span text:style-name="T11">einen rechten Winkel hat, ist sie ein Quadrat. </text:span></text:p>
      <text:p text:style-name="P49"/>
      <text:p text:style-name="P50"><text:span text:style-name="T11">• ABCD ist eine Raute. </text:span><text:span text:style-name="T12">Dazu hat sie auch noch</text:span><text:span text:style-name="T11"> einen rechten Winkel. Also…</text:span></text:p>
      <text:p text:style-name="P20"/>
      <text:p text:style-name="P51"><text:span text:style-name="T11">• ABCD ist eine Raute. </text:span><text:span text:style-name="T12">Dabei ist zu beachten, dass</text:span><text:span text:style-name="T11"> sie einen rechten Winkel hat. </text:span>Also…</text:p>
      <text:p text:style-name="Standard"/>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17">IX.</text:p>
          </table:table-cell>
          <table:table-cell table:style-name="Tableau10.B1" office:value-type="string">
            <text:p text:style-name="P17">Exprimer une finalité</text:p>
          </table:table-cell>
        </table:table-row>
      </table:table>
      <text:p text:style-name="Standard"/>
      <text:p text:style-name="P13"><text:span text:style-name="T4">En classe de 4</text:span><text:span text:style-name="T6">ème</text:span><text:span text:style-name="T4"> :</text:span></text:p>
      <text:p text:style-name="P18"/>
      <text:p text:style-name="P34">• <text:span text:style-name="T9">Um</text:span> beweisen <text:span text:style-name="T9">zu</text:span> können, dass die Raute ABCD ein Quadrat ist, kann man zeigen, dass sie einen rechten Winkel hat. </text:p>
      <text:p text:style-name="P34"/>
      <text:p text:style-name="P34"><text:span text:style-name="T11">• An der Tafel steht : 2 </text:span><text:span text:style-name="T18">×</text:span><text:span text:style-name="T11"> (3 + 4)</text:span></text:p>
      <text:p text:style-name="P34"><text:span text:style-name="T11"><text:tab/>♦ </text:span><text:span text:style-name="T12">Lehrer</text:span><text:span text:style-name="T11"> : </text:span><text:span text:style-name="T12">Wozu</text:span><text:span text:style-name="T11"> dienen die Klammern ?</text:span></text:p>
      <text:p text:style-name="P52"><text:span text:style-name="T11">♦ </text:span><text:span text:style-name="T12">Schüler</text:span><text:span text:style-name="T11"> : Damit wir zuerst berechnen, was in Klammern steht.</text:span></text:p>
      <text:p text:style-name="P20"/>
      <text:p text:style-name="P20"/>
      <table:table table:name="Tableau11" table:style-name="Tableau11">
        <table:table-column table:style-name="Tableau11.A"/>
        <table:table-column table:style-name="Tableau11.B"/>
        <table:table-row table:style-name="Tableau11.1">
          <table:table-cell table:style-name="Tableau11.A1" office:value-type="string">
            <text:p text:style-name="P17">X.</text:p>
          </table:table-cell>
          <table:table-cell table:style-name="Tableau11.B1" office:value-type="string">
            <text:p text:style-name="P17">Exprimer une supposition</text:p>
          </table:table-cell>
        </table:table-row>
      </table:table>
      <text:p text:style-name="Standard"/>
      <text:p text:style-name="Standard"><text:span text:style-name="T4">Pour les classes de second cycle (lycée)</text:span> : </text:p>
      <text:p text:style-name="Standard"/>
      <text:p text:style-name="Standard"><text:tab/>• Aussage/énoncé : <text:span text:style-name="T19">→ <text:tab/></text:span>Beweise :<text:span text:style-name="T19"> </text:span>Wenn a &gt; <text:span text:style-name="T20"></text:span> 1, dann <text:s/>&lt; 2</text:p>
      <text:p text:style-name="P21"><draw:line text:anchor-type="char" draw:z-index="27" draw:style-name="gr1" draw:text-style-name="P71" svg:x1="6.918cm" svg:y1="0.104cm" svg:x2="6.943cm" svg:y2="2.027cm"><text:p/></draw:line><text:tab/>• Schüler : Nehmen wir an, dass</text:p>
      <text:p text:style-name="P21"><text:tab/><text:tab/> <text:s text:c="5"/>Angenommen, dass<text:tab/> &lt; 2 daraus ergibt sich : 0 a &lt; 2</text:p>
      <text:p text:style-name="P21"><text:tab/><text:tab/> <text:s text:c="5"/>Angenommen, </text:p>
      <text:p text:style-name="P21"><text:tab/><text:tab/><text:tab/><text:tab/><text:tab/><text:tab/>Folglich ist die gegebene Behauptung richtig.</text:p>
      <text:p text:style-name="P21"/>
      <table:table table:name="Tableau12" table:style-name="Tableau12">
        <table:table-column table:style-name="Tableau12.A"/>
        <table:table-column table:style-name="Tableau12.B"/>
        <table:table-row table:style-name="Tableau12.1">
          <table:table-cell table:style-name="Tableau12.A1" office:value-type="string">
            <text:p text:style-name="P17">XI.</text:p>
          </table:table-cell>
          <table:table-cell table:style-name="Tableau12.B1" office:value-type="string">
            <text:p text:style-name="P17">Exprimer une condition et sa conséquence</text:p>
          </table:table-cell>
        </table:table-row>
      </table:table>
      <text:p text:style-name="Standard"/>
      <text:p text:style-name="P13"><text:span text:style-name="T4">En classe de 4</text:span><text:span text:style-name="T6">ème</text:span><text:span text:style-name="T4"> :</text:span></text:p>
      <text:p text:style-name="P18"/>
      <text:p text:style-name="P4">• <text:span text:style-name="T9">Wenn</text:span> die Raute einen rechten Winkel hat, <text:span text:style-name="T9">dann</text:span> ist es ein Quadrat.</text:p>
      <text:p text:style-name="P4"><text:span text:style-name="T11">• </text:span><text:span text:style-name="T12">Hat</text:span><text:span text:style-name="T11"> die Raute einen rechten Winkel, </text:span><text:span text:style-name="T12">so</text:span><text:span text:style-name="T11"> ist es ein Quadrat.</text:span></text:p>
      <text:p text:style-name="P38">• Ein Parallelogramm ist ein Rechteck <text:span text:style-name="T9">genau</text:span> <text:span text:style-name="T9">dann</text:span>, <text:span text:style-name="T9">wenn</text:span> die Diagonalen gleich lang sind.</text:p>
      <text:p text:style-name="P12"/>
      <text:p text:style-name="P12"><text:tab/><text:span text:style-name="T10">II <text:s text:c="2"/>LANGAGE DE GROUPE (ou DISCOURS DE CLASSE)</text:span></text:p>
      <text:p text:style-name="P12"><text:soft-page-break/></text:p>
      <text:p text:style-name="P4">Pourquoi ne pas mettre à disposition des élèves de sites bilingues ce langage de groupe (ne pas hésiter à le retravailler avec un professeur d’allemand ou un autre linguiste…) afin de leur permettre d’acquérir plus d’aisance dans leur expression orale ou « d’oser » davantage prendre la parole, sans avoir à craindre « l’erreur linguistique » ?</text:p>
      <text:p text:style-name="P4"/>
      <text:p text:style-name="P31"><text:span text:style-name="T1">LANGAGE DE GROUPE.</text:span><text:span text:style-name="Footnote_20_Symbol"><text:span text:style-name="T2"><text:note text:id="ftn2" text:note-class="footnote"><text:note-citation>2</text:note-citation><text:note-body><text:p text:style-name="P13"><text:s/><text:span text:style-name="T3">Ce langage de groupe (discours de classe) a également été établi, en 1996, par le groupe de recherche-formation.</text:span></text:p><text:p text:style-name="P53"/></text:note-body></text:note></text:span></text:span></text:p>
      <text:p text:style-name="Standard"/>
      <text:p text:style-name="Standard"/>
      <text:p text:style-name="Standard"><text:span text:style-name="T4">1. </text:span><text:span text:style-name="T10">Kontaktsignale</text:span><text:span text:style-name="T4"> : <text:tab/><text:tab/>2. </text:span><text:span text:style-name="T10">Anrede</text:span><text:span text:style-name="T4"> : <text:tab/><text:tab/><text:tab/>3. </text:span><text:span text:style-name="T13">Sich bedanken</text:span><text:span text:style-name="T14"> : </text:span></text:p>
      <text:p text:style-name="P20"><text:tab/>aha ! <text:tab/><text:tab/><text:tab/><text:tab/>Bitte…<text:tab/><text:tab/><text:tab/><text:tab/>danke ! </text:p>
      <text:p text:style-name="P20"><text:tab/>also ! <text:tab/><text:tab/><text:tab/><text:tab/>Entschuldigung…<text:tab/><text:tab/>Vielen Dank ! </text:p>
      <text:p text:style-name="P20"><text:tab/>bitte ! <text:tab/><text:tab/><text:tab/><text:tab/>Verzeihung…<text:tab/><text:tab/><text:tab/></text:p>
      <text:p text:style-name="P20"><text:tab/>ach so !</text:p>
      <text:p text:style-name="P20"><text:tab/>ja aber !...</text:p>
      <text:p text:style-name="P20"/>
      <text:p text:style-name="P20"/>
      <text:p text:style-name="Standard"><text:span text:style-name="T14">4. </text:span><text:span text:style-name="T13">Auf Danken reagieren</text:span><text:span text:style-name="T14"> : <text:tab/><text:tab/><text:tab/><text:tab/>5. </text:span><text:span text:style-name="T13">Aufschiebendes Versprechen</text:span><text:span text:style-name="T14"> : </text:span></text:p>
      <text:p text:style-name="P20"><text:tab/>bitte ! <text:tab/><text:tab/><text:tab/><text:tab/><text:tab/><text:tab/><text:tab/>Moment ! </text:p>
      <text:p text:style-name="P20"><text:tab/>aber bitte ! <text:tab/><text:tab/><text:tab/><text:tab/><text:tab/><text:tab/>gleich ! </text:p>
      <text:p text:style-name="P20"><text:tab/>nichts zu danken !<text:tab/><text:tab/><text:tab/><text:tab/><text:tab/>sofort ! </text:p>
      <text:p text:style-name="P20"><text:tab/>keine Ursache !<text:tab/><text:tab/><text:tab/><text:tab/><text:tab/>Augenblick, bitte ! </text:p>
      <text:p text:style-name="P20"><text:tab/>gern geschehen ! </text:p>
      <text:p text:style-name="P20"><text:tab/>das ist doch selbstverständlich ! </text:p>
      <text:p text:style-name="P20"/>
      <text:p text:style-name="P20"/>
      <text:p text:style-name="Standard"><text:span text:style-name="T14">6. </text:span><text:span text:style-name="T13">Einwilligen</text:span><text:span text:style-name="T14"> :</text:span></text:p>
      <text:p text:style-name="Standard"><text:span text:style-name="T14"><text:tab/>a) </text:span><text:span text:style-name="T13">mit Begeisterung</text:span><text:span text:style-name="T14"> : <text:tab/><text:tab/><text:tab/>b) </text:span><text:span text:style-name="T13">ohne Begeisterung</text:span><text:span text:style-name="T11"> :</text:span></text:p>
      <text:p text:style-name="P20"><text:tab/><text:tab/>klar !<text:tab/><text:tab/><text:tab/><text:tab/><text:tab/><text:tab/>warum nicht ?</text:p>
      <text:p text:style-name="P20"><draw:line text:anchor-type="char" draw:z-index="28" draw:style-name="gr1" draw:text-style-name="P71" svg:x1="9.894cm" svg:y1="0.145cm" svg:x2="9.91cm" svg:y2="0.946cm"><text:p/></draw:line><text:tab/><text:tab/>gern !<text:tab/><text:tab/><text:tab/><text:tab/><text:tab/><text:tab/>wie Du meinst…</text:p>
      <text:p text:style-name="Standard"><text:span text:style-name="T11"><text:tab/><text:tab/></text:span>natürlich !<text:tab/><text:tab/><text:tab/><text:tab/><text:tab/>wie Sie meinen…</text:p>
      <text:p text:style-name="Standard"><text:tab/><text:tab/>sicher !<text:tab/><text:tab/><text:tab/><text:tab/><text:tab/>meinetwegen !...</text:p>
      <text:p text:style-name="Standard"><text:tab/><text:tab/>selbstverständlich !<text:tab/><text:tab/><text:tab/><text:tab/>von mir aus !...</text:p>
      <text:p text:style-name="Standard"><text:tab/><text:tab/><text:tab/><text:tab/><text:tab/><text:tab/><text:tab/><text:tab/>ja dann !...</text:p>
      <text:p text:style-name="Standard"/>
      <text:p text:style-name="Standard"/>
      <text:p text:style-name="Standard"><text:span text:style-name="T4">7. </text:span><text:span text:style-name="T10">Nicht-Verstehen signalisieren</text:span><text:span text:style-name="T4"> :</text:span></text:p>
      <text:p text:style-name="Standard"><draw:line text:anchor-type="char" draw:z-index="39" draw:style-name="gr1" draw:text-style-name="P71" svg:x1="10.987cm" svg:y1="0.122cm" svg:x2="10.999cm" svg:y2="1.921cm"><text:p/></draw:line><text:tab/>bitte ?<text:tab/><text:tab/><text:tab/><text:tab/><text:tab/><text:tab/><text:tab/>bitte<text:tab/>langsam/deutlich</text:p>
      <text:p text:style-name="Standard"><draw:line text:anchor-type="char" draw:z-index="29" draw:style-name="gr1" draw:text-style-name="P71" svg:x1="12.287cm" svg:y1="0.153cm" svg:x2="12.287cm" svg:y2="1.444cm"><text:p/></draw:line><text:tab/>wie bitte ?<text:tab/><text:tab/><text:tab/><text:tab/><text:tab/><text:tab/><text:tab/>etwas<text:tab/>langsamer ! </text:p>
      <text:p text:style-name="Standard"><text:tab/><text:span text:style-name="T11">das habe ich nicht verstanden<text:tab/><text:tab/><text:tab/><text:tab/><text:tab/><text:tab/>deutlicher ! </text:span></text:p>
      <text:p text:style-name="P20"><draw:line text:anchor-type="char" draw:z-index="31" draw:style-name="gr1" draw:text-style-name="P71" svg:x1="4.389cm" svg:y1="0.065cm" svg:x2="4.405cm" svg:y2="0.866cm"><text:p/></draw:line><text:tab/>ich verstehe nicht, <text:s text:c="2"/>was Sie meinen<text:tab/><text:tab/><text:tab/><text:tab/><text:tab/>lauter !</text:p>
      <text:p text:style-name="P20"><text:tab/><text:tab/><text:tab/> <text:s text:c="7"/>was Du meinst</text:p>
      <text:p text:style-name="P20"><draw:line text:anchor-type="char" draw:z-index="40" draw:style-name="gr1" draw:text-style-name="P71" svg:x1="7.124cm" svg:y1="0.138cm" svg:x2="7.136cm" svg:y2="1.39cm"><text:p/></draw:line><draw:line text:anchor-type="char" draw:z-index="30" draw:style-name="gr1" draw:text-style-name="P71" svg:x1="3.54cm" svg:y1="0.178cm" svg:x2="3.552cm" svg:y2="1.43cm"><text:p/></draw:line><text:tab/>könnten Sie<text:tab/> <text:s/>etwas langsamer</text:p>
      <text:p text:style-name="P20"><text:tab/>könntest Du<text:tab/> <text:s/>etwas lauter<text:tab/><text:tab/>sprechen, bitte ?</text:p>
      <text:p text:style-name="P20"><text:soft-page-break/><text:tab/>kannst Du<text:tab/> <text:s/>etwas deutlicher</text:p>
      <text:p text:style-name="P20"/>
      <text:p text:style-name="P20"/>
      <text:p text:style-name="Standard"><text:span text:style-name="T14">8. </text:span><text:span text:style-name="T13">Um Hilfe bitten</text:span><text:span text:style-name="T14"> : </text:span></text:p>
      <text:p text:style-name="P20"><draw:line text:anchor-type="char" draw:z-index="33" draw:style-name="gr1" draw:text-style-name="P71" svg:x1="10.841cm" svg:y1="0.15cm" svg:x2="10.853cm" svg:y2="1.402cm"><text:p/></draw:line><draw:line text:anchor-type="char" draw:z-index="32" draw:style-name="gr1" draw:text-style-name="P71" svg:x1="3.209cm" svg:y1="0.191cm" svg:x2="3.221cm" svg:y2="1.443cm"><text:p/></draw:line><text:tab/>können<text:tab/><text:tab/><text:tab/><text:tab/><text:tab/>kannst </text:p>
      <text:p text:style-name="P2"><text:span text:style-name="T11">könnten <text:tab/>Sie mir bitte helfen ?<text:tab/><text:tab/></text:span>könntest<text:tab/>Du mir helfen, bitte ?</text:p>
      <text:p text:style-name="P6">würden <text:tab/><text:tab/><text:tab/><text:tab/><text:tab/>würdest</text:p>
      <text:p text:style-name="P6"/>
      <text:p text:style-name="P20"><text:tab/><text:tab/><text:tab/>Hilf mir, bitte ! <text:tab/></text:p>
      <text:p text:style-name="P40">Bitte, Ich hätte eine Frage : …</text:p>
      <text:p text:style-name="P40"/>
      <text:p text:style-name="P40"/>
      <text:p text:style-name="P20"><draw:line text:anchor-type="char" draw:z-index="35" draw:style-name="gr1" draw:text-style-name="P71" svg:x1="6.544cm" svg:y1="0.152cm" svg:x2="6.56cm" svg:y2="0.953cm"><text:p/></draw:line><draw:line text:anchor-type="char" draw:z-index="34" draw:style-name="gr1" draw:text-style-name="P71" svg:x1="4.018cm" svg:y1="0.166cm" svg:x2="4.034cm" svg:y2="0.967cm"><text:p/></draw:line><text:tab/>Bitte !<text:tab/><text:tab/> <text:s text:c="3"/>ich brauche<text:tab/> <text:s text:c="5"/>Ihre <text:s text:c="3"/>Hilfe ! </text:p>
      <text:p text:style-name="P20"><text:tab/>Entschuldigung<text:tab/><text:tab/> <text:s text:c="5"/>deine</text:p>
      <text:p text:style-name="P20"/>
      <text:p text:style-name="P20"/>
      <text:p text:style-name="P20"><draw:line text:anchor-type="char" draw:z-index="38" draw:style-name="gr1" draw:text-style-name="P71" svg:x1="7.31cm" svg:y1="0.102cm" svg:x2="7.326cm" svg:y2="0.903cm"><text:p/></draw:line><draw:line text:anchor-type="char" draw:z-index="37" draw:style-name="gr1" draw:text-style-name="P71" svg:x1="5.736cm" svg:y1="0.09cm" svg:x2="5.752cm" svg:y2="0.891cm"><text:p/></draw:line><draw:line text:anchor-type="char" draw:z-index="36" draw:style-name="gr1" draw:text-style-name="P71" svg:x1="3.448cm" svg:y1="0.078cm" svg:x2="3.464cm" svg:y2="0.879cm"><text:p/></draw:line><text:tab/>Bitte ! Ich<text:tab/>möchte<text:tab/><text:tab/>Sie<text:tab/>etwas fragen : …</text:p>
      <text:p text:style-name="P20"><text:tab/><text:tab/><text:tab/>muss<text:tab/><text:tab/>Dich<text:tab/>um Hilfe bitten : …</text:p>
      <text:p text:style-name="P20"/>
      <text:p text:style-name="P20"/>
      <text:p text:style-name="Standard"><text:span text:style-name="T14">9. </text:span><text:span text:style-name="T13">Zögern</text:span><text:span text:style-name="T14"> : <text:tab/><text:tab/><text:tab/><text:tab/><text:tab/><text:tab/></text:span></text:p>
      <text:p text:style-name="P20"><text:tab/>das weiß ich nicht so genau…<text:tab/><text:tab/><text:tab/><text:tab/></text:p>
      <text:p text:style-name="P20"><text:tab/>das muss ich mir überlegen…<text:tab/><text:tab/><text:tab/><text:tab/></text:p>
      <text:p text:style-name="P20"><text:tab/><text:tab/><text:tab/><text:tab/><text:tab/><text:tab/><text:tab/><text:tab/></text:p>
      <text:p text:style-name="P20"/>
      <text:p text:style-name="Standard"><text:span text:style-name="T14">10. </text:span><text:span text:style-name="T13">Unfähigkeit ausdrücken</text:span><text:span text:style-name="T14"> : <text:tab/><text:tab/>11. </text:span><text:span text:style-name="T13">Unmöglichkeit ausdrücken</text:span><text:span text:style-name="T14"> :</text:span></text:p>
      <text:p text:style-name="P22"/>
      <text:p text:style-name="Standard"><text:span text:style-name="T14"><text:tab/></text:span><text:span text:style-name="T11">ich kann nicht…<text:tab/><text:tab/><text:tab/><text:tab/>unmöglich !</text:span></text:p>
      <text:p text:style-name="Standard"><text:span text:style-name="T14"><text:tab/></text:span><text:span text:style-name="T11">ich weiß nicht, wie…<text:tab/><text:tab/><text:tab/><text:tab/>das geht nicht !</text:span></text:p>
      <text:p text:style-name="Standard"><text:span text:style-name="T14"><text:tab/></text:span><text:span text:style-name="T11">da bin ich überfragt !<text:tab/><text:tab/><text:tab/><text:tab/>das geht leider nicht !</text:span></text:p>
      <text:p text:style-name="Standard"><text:span text:style-name="T14"><text:tab/><text:tab/><text:tab/><text:tab/><text:tab/><text:tab/><text:tab/></text:span><text:span text:style-name="T11">ich sehe keine Möglichkeit !</text:span></text:p>
      <text:p text:style-name="P20"/>
      <text:p text:style-name="P20"/>
      <text:p text:style-name="Standard"><text:span text:style-name="T14">12. </text:span><text:span text:style-name="T13">Möglichkeit ausdrücken</text:span><text:span text:style-name="T14"> : <text:tab/><text:tab/>13. </text:span><text:span text:style-name="T13">Um einen Rat bitten</text:span><text:span text:style-name="T14"> :</text:span></text:p>
      <text:p text:style-name="P22"/>
      <text:p text:style-name="P6">möglich ! <text:tab/><text:tab/><text:tab/><text:tab/><text:tab/>was macht man da am besten ?</text:p>
      <text:p text:style-name="P20"><text:tab/>man könnte…<text:tab/><text:tab/><text:tab/><text:tab/><text:tab/>wie macht man das am besten ?</text:p>
      <text:p text:style-name="P20"><text:tab/>ich sehe einenWeg :…<text:tab/><text:tab/><text:tab/>was ist besser : soll ich…, oder soll ich….</text:p>
      <text:p text:style-name="P2"><draw:line text:anchor-type="char" draw:z-index="41" draw:style-name="gr1" draw:text-style-name="P71" svg:x1="10.94cm" svg:y1="0.092cm" svg:x2="10.952cm" svg:y2="0.893cm"><text:p/></draw:line><text:span text:style-name="T11">das geht folgendermaßen :…<text:tab/><text:tab/><text:tab/></text:span>meinen Sie,<text:tab/>ich soll… ?</text:p>
      <text:p text:style-name="P54">meinst Du,</text:p>
      <text:p text:style-name="P2"><text:tab/><text:tab/><text:tab/><text:tab/><text:tab/><text:tab/>wie würdest Du das machen ?</text:p>
      <text:p text:style-name="Standard"><draw:line text:anchor-type="char" draw:z-index="43" draw:style-name="gr1" draw:text-style-name="P71" svg:x1="11.707cm" svg:y1="0.131cm" svg:x2="11.719cm" svg:y2="0.932cm"><text:p/></draw:line><text:tab/><text:tab/><text:tab/><text:tab/><text:tab/><text:tab/><text:tab/>können Sie mir<text:tab/>einen Tip geben ?</text:p>
      <text:p text:style-name="Standard"><text:tab/><text:tab/><text:tab/><text:tab/><text:tab/><text:tab/><text:tab/><text:tab/><text:tab/><text:tab/><text:span text:style-name="T11">etwas nachhelfen ?</text:span></text:p>
      <text:p text:style-name="Standard"><text:tab/><text:tab/><text:tab/><text:tab/><text:tab/><text:tab/><text:tab/><text:span text:style-name="T11">ist es besser, wenn ich… ?</text:span></text:p>
      <text:p text:style-name="P20"/>
      <text:p text:style-name="P20"><text:tab/></text:p>
      <text:p text:style-name="P20"><text:tab/> </text:p>
      <text:p text:style-name="P20"><text:tab/></text:p>
      <text:p text:style-name="Standard"><text:span text:style-name="T14">14. </text:span><text:span text:style-name="T13">Präferenz ausdrücken/vorschlagen</text:span><text:span text:style-name="T14"> :</text:span></text:p>
      <text:p text:style-name="P20"><text:tab/>ich würde das so machen :…</text:p>
      <text:p text:style-name="P20"><text:soft-page-break/><text:tab/>ich zeige Dir, wie das geht :…</text:p>
      <text:p text:style-name="P20"/>
      <text:p text:style-name="P20"><draw:line text:anchor-type="char" draw:z-index="42" draw:style-name="gr1" draw:text-style-name="P71" svg:x1="5.701cm" svg:y1="0.152cm" svg:x2="5.713cm" svg:y2="1.404cm"><text:p/></draw:line><text:tab/>Moment, ich erkläre Dir<text:tab/>wie…</text:p>
      <text:p text:style-name="Standard"><text:span text:style-name="T11"><text:tab/><text:tab/><text:tab/><text:tab/><text:tab/></text:span>wo…</text:p>
      <text:p text:style-name="Standard"><text:tab/><text:tab/><text:tab/><text:tab/><text:tab/>was…</text:p>
      <text:p text:style-name="Standard"/>
      <text:p text:style-name="Standard"><text:tab/>Du solltest vielleicht…</text:p>
      <text:p text:style-name="Standard"><text:tab/><text:span text:style-name="T11">ich würde eher…</text:span></text:p>
      <text:p text:style-name="Standard"><text:span text:style-name="T11"><text:tab/></text:span>es wäre besser, wenn…</text:p>
      <text:p text:style-name="Standard"/>
      <text:p text:style-name="P1">L’enseignant trouvera réponse à toutes les interrogations qu’il peut se poser sur le « langage de classe », sur les remarques à faire figurer dans les bulletins, sur les copies d’élèves, etc. dans le livre de : <text:span text:style-name="T21">Wolfgang BUTZKAMM : UNTERRICHTSSPRACHE DEUTSCH (Wörter und Wendungen für Lehrer und Schüler, Deutsch als Fremdsprache), Max Hueber Verlag</text:span><text:span text:style-name="T22">.</text:span> </text:p>
      <text:p text:style-name="P1">Il peut être commandé par internet sur le site Amazon.de (coût = environ 13 €).</text:p>
      <text:p text:style-name="Standard"/>
      <text:p text:style-name="P55">III <text:s/>COMMENT REAGIR EN CAS D’ERREUR DANS LA PRODUCTION ORALE OU ECRITE D’UN ELEVE ?</text:p>
      <text:p text:style-name="P27"/>
      <text:p text:style-name="P4">Est-il à craindre qu’une "ingérence corrective", pendant la production orale de l’élève, se fasse au détriment de la justesse des mathématiques ? La réflexion menée par notre groupe de recherche-formation, composé de professeurs de mathématiques et d’allemand, ainsi que des inspecteurs pédagogiques régionaux desdites matières, nous avait amenés à décider de <text:span text:style-name="T9">n’interrompre l’élève en aucun cas pendant sa production orale, tant que ce qu’il disait restait compréhensible mathématiquement, et de ne le corriger que par la suite.</text:span> De même, de ne le <text:span text:style-name="T9">sanctionner pour des erreurs linguistiques, à l’écrit, que si celles-ci nuisent à la compréhension des mathématiques.</text:span></text:p>
      <text:p text:style-name="P9">Enseigner les mathématiques en langue allemande doit rester, prioritairement, au service de la compréhension et de l’apprentissage des mathématiques. Il convient <text:span text:style-name="T9">d’éviter qu’un élève ne soit pénalisé par le fait de faire des mathématiques en tant que DNL</text:span>, excepté, sans doute, dans les cas patents d’absence de connaissances en DNL et/ou en langue ou d’une incapacité manifeste à exprimer sa pensée, faute d’un lexique et d’une syntaxe adaptés. Citons, à ce propos, ce très sage adage à qui la langue allemande donne toute sa pertinence : </text:p>
      <text:p text:style-name="P56"><text:span text:style-name="T24">« </text:span><text:span text:style-name="T25">So viel in der Partnersprache wie möglich</text:span><text:span text:style-name="T24">, s</text:span><text:span text:style-name="T25">o viel in der Muttersprache wie nötig !</text:span><text:span text:style-name="T24"> »</text:span></text:p>
      <text:p text:style-name="P57">IV <text:s/>REFORMULATION D’ENONCES</text:p>
      <text:p text:style-name="P58"/>
      <text:p text:style-name="P59"><text:soft-page-break/>1) Comment remédier aux difficultés linguistiques éprouvées par les intervenants, à la fois les professeurs et les élèves, afin de ne pas briser la continuité d’une activité et d’enseigner les mathématiques, malgré ces handicaps éventuels ?</text:p>
      <text:p text:style-name="P59">2) Comment faire progresser les élèves tant sur le plan linguistique que mathématique ?</text:p>
      <text:p text:style-name="P60">3) Comment faire comprendre aux élèves certains énoncés mathématiques dont la formulation authentique allemande est extrêmement complexe ?</text:p>
      <text:p text:style-name="P60">Pour répondre de manière concrète à ces interrogations, quelques exemples de reformulations à l’écrit  (consignes de travail destinées à la production d’énoncés) vous sont proposés ci-dessous. </text:p>
      <text:p text:style-name="P60"/>
      <text:p text:style-name="P12"><text:tab/><text:span text:style-name="T9">Exemple 1 (pour classes de 6</text:span><text:span text:style-name="T8">ème </text:span><text:span text:style-name="T9">- 5</text:span><text:span text:style-name="T8">ème</text:span><text:span text:style-name="T9">)</text:span></text:p>
      <text:p text:style-name="P12"><text:span text:style-name="T14">Enoncé initial</text:span><text:span text:style-name="T11"> : </text:span><text:span text:style-name="T26">Gib</text:span><text:span text:style-name="T15"> </text:span><text:span text:style-name="T26">die in Klammern angegebene Einheit an : 14 m</text:span><text:span text:style-name="T27">2</text:span><text:span text:style-name="T26"> (dm</text:span><text:span text:style-name="T27">2</text:span><text:span text:style-name="T26">) ; 18 dm</text:span><text:span text:style-name="T27">2</text:span><text:span text:style-name="T26"> (cm</text:span><text:span text:style-name="T27">2</text:span><text:span text:style-name="T26">)…</text:span></text:p>
      <text:p text:style-name="P24"/>
      <text:p text:style-name="P12"><text:span text:style-name="T4">Enoncés reformulés</text:span> (plusieurs reformulations sont suggérées correspondant, à différents niveaux de difficulté) : <text:span text:style-name="T30">- </text:span><text:span text:style-name="T31">Gib die Einheit an, die in Klammern ist ;</text:span></text:p>
      <text:p text:style-name="P63">- Gib die Einheit an : sie ist in Klammern angegeben ;</text:p>
      <text:p text:style-name="P64"><text:span text:style-name="T33">- Gib die Einheit an : sie steht in Klammern</text:span><text:span text:style-name="T15">. </text:span></text:p>
      <text:p text:style-name="P65"/>
      <text:p text:style-name="P66"><text:span text:style-name="T15"><text:tab/></text:span><text:span text:style-name="T9">Exemple 2 (pour classes de 4</text:span><text:span text:style-name="T8">ème </text:span><text:span text:style-name="T9">- 3</text:span><text:span text:style-name="T8">ème</text:span><text:span text:style-name="T9">)</text:span></text:p>
      <text:p text:style-name="P12"><text:span text:style-name="T4">Enoncé initial</text:span> : <text:span text:style-name="T29">Wie groß ist die Seitenlänge eines Würfels, bei dem die Maßzahl der in dm</text:span><text:span text:style-name="T28">2 </text:span><text:span text:style-name="T29">gemessenen Oberfläche gleich der Maßzahl des in dm</text:span><text:span text:style-name="T28">3</text:span><text:span text:style-name="T29"> gemessenen Rauminhalts ist ?</text:span></text:p>
      <text:p text:style-name="P29"/>
      <text:p text:style-name="P12"><text:span text:style-name="T4">Enoncés reformulés</text:span> (deux reformulations sont à nouveau suggérées) : </text:p>
      <text:p text:style-name="P9"><text:span text:style-name="T32">1) </text:span><text:span text:style-name="T33">Ein Würfel hat eine Kante (in dm) ; wir nennen sie x. Der Rauminhalt (in dm</text:span><text:span text:style-name="T34">3</text:span><text:span text:style-name="T33">) und die Maßzahl der Oberfläche (in dm</text:span><text:span text:style-name="T34">2</text:span><text:span text:style-name="T33">) sind gleich. Bestimme x.</text:span></text:p>
      <text:p text:style-name="P10"/>
      <text:p text:style-name="P9"><text:span text:style-name="T32">2) </text:span><text:span text:style-name="T33">Sei x die Kante (in dm) eines Würfels. </text:span><text:span text:style-name="T31">Die Maßzahl der Oberfläche (in dm</text:span><text:span text:style-name="T35">2</text:span><text:span text:style-name="T31">) gleicht der Maßzahl des Rauminhalts (in dm</text:span><text:span text:style-name="T35">3</text:span><text:span text:style-name="T31">). Bestimme x.</text:span></text:p>
      <text:p text:style-name="P11"/>
      <text:p text:style-name="P61"><text:span text:style-name="T9">Exemple 3</text:span><text:span text:style-name="T23"> </text:span><text:span text:style-name="T9">(pour classes de 4</text:span><text:span text:style-name="T8">ème </text:span><text:span text:style-name="T9">- 3</text:span><text:span text:style-name="T8">ème</text:span><text:span text:style-name="T9">)</text:span></text:p>
      <text:p text:style-name="P62"/>
      <text:p text:style-name="P12"><text:span text:style-name="T4">Enoncé initial</text:span> : <text:span text:style-name="T29">Ein Quadrat Q1 hat einen um 10 % kleineren Flächeninhalt als ein Quadrat Q2. Um wie viel Prozent ist die Seite von Q1 kürzer als die Seite von Q2 ?</text:span></text:p>
      <text:p text:style-name="P29"/>
      <text:p text:style-name="P12"><text:span text:style-name="T4">Enoncés reformulés</text:span> (deux reformulations sont encore suggérées) : </text:p>
      <text:p text:style-name="P12"/>
      <text:p text:style-name="P12"><text:tab/><text:span text:style-name="T30">1)</text:span> <text:span text:style-name="T31">Der Flächeninhalt eines Quadrats Q1 ist 10 % kleiner als der Flächeninhalt eines Quadrats Q2. Um wie viel Prozent ist die Seite von Q1 kürzer als die Seite von Q2 ?</text:span></text:p>
      <text:p text:style-name="P30"/>
      <text:p text:style-name="P8">2) Ein Quadrat Q1 hat einen Flächeninhalt der 10 % kleiner ist als der Flächeninhalt eines Quadrats Q2. Um wie viel Prozent ist die Seite von Q1 kürzer als die Seite von Q2 ?</text:p>
      <text:p text:style-name="P12"><text:tab/></text:p>
      <text:p text:style-name="P9">Ces trois exemples nous permettent de voir qu’il convient <text:span text:style-name="T9">d’éviter autant que possible la proposition qualitative au bénéfice de phrases déclaratives simples</text:span>. Certains énoncés, tirés de manuels en langue allemande, relèvent en France de la langue latinisée et exigent un découpage tel, que l’accès au sens mathématique devient très difficile, voire impossible. </text:p>
      <text:p text:style-name="P9">L’exemple 2 ci-dessus tient en une seule phrase, comportant deux propositions, intégrant une qualitative au génitif : <text:span text:style-name="T29">des in dm</text:span><text:span text:style-name="T28">3</text:span><text:span text:style-name="T29"> gemessenen Rauminhalts</text:span><text:span text:style-name="T22">.</text:span> Là où la langue allemande résume la totalité des données et question en une seule phrase, il convient de décomposer le problème en présentant les données d’abord et en posant la question ensuite. </text:p>
      <text:p text:style-name="P9">En effet, dans l’exemple proposé, le deuxième texte reformulé comporte trois propositions indépendantes. <text:span text:style-name="T9">La première émet une hypothèse simple</text:span> qui permet aussitôt d’appréhender l’aspect mathématique de l’exercice : <text:span text:style-name="T31">Sei x die Kante (in dm) eines Würfels</text:span><text:span text:style-name="T22"> ; </text:span>la <text:span text:style-name="T9">deuxième précise</text:span><text:span text:style-name="T23"> </text:span><text:span text:style-name="T9">cette hypothèse grâce à une comparaison</text:span> : <text:span text:style-name="T31">Die Maßzahl der Oberfläche</text:span><text:span text:style-name="T22"> </text:span><text:span text:style-name="T31">(in dm</text:span><text:span text:style-name="T35">2</text:span><text:span text:style-name="T31">) gleicht der Maßzahl des Rauminhalts (in dm</text:span><text:span text:style-name="T35">3</text:span><text:span text:style-name="T31">)</text:span><text:span text:style-name="T22"> </text:span><text:span text:style-name="T23">; </text:span><text:span text:style-name="T9">la troisième, enfin, annonce l’objectif </text:span>de l’exercice : <text:span text:style-name="T31">Bestimme x.</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Bookman Old Style" svg:font-family="'Bookman Old Style'" style:font-pitch="variable"/>
    <style:font-face style:name="Courier New" svg:font-family="'Courier New'" style:font-pitch="variable"/>
    <style:font-face style:name="Monotype Corsiva" svg:font-family="'Monotype Corsiva'" style:font-pitch="variable"/>
    <style:font-face style:name="Raavi" svg:font-family="Raavi, 'Times New Roman'" style:font-pitch="variable"/>
    <style:font-face style:name="Courier New1" svg:font-family="'Courier New'"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3.757cm" text:min-label-width="0.635cm"/>
        <style:text-properties style:font-name="Times New Roman"/>
      </text:list-level-style-bullet>
      <text:list-level-style-bullet text:level="2" text:style-name="WW8Num1z1" style:num-suffix="." text:bullet-char="o">
        <style:list-level-properties text:space-before="5.027cm" text:min-label-width="0.635cm"/>
        <style:text-properties style:font-name="Courier New1"/>
      </text:list-level-style-bullet>
      <text:list-level-style-bullet text:level="3" text:style-name="WW8Num1z2" style:num-suffix="." text:bullet-char="">
        <style:list-level-properties text:space-before="6.297cm" text:min-label-width="0.635cm"/>
        <style:text-properties style:font-name="Wingdings"/>
      </text:list-level-style-bullet>
      <text:list-level-style-bullet text:level="4" text:style-name="WW8Num1z3" style:num-suffix="." text:bullet-char="">
        <style:list-level-properties text:space-before="7.567cm" text:min-label-width="0.635cm"/>
        <style:text-properties style:font-name="Symbol"/>
      </text:list-level-style-bullet>
      <text:list-level-style-bullet text:level="5" text:style-name="WW8Num1z1" style:num-suffix="." text:bullet-char="o">
        <style:list-level-properties text:space-before="8.837cm" text:min-label-width="0.635cm"/>
        <style:text-properties style:font-name="Courier New1"/>
      </text:list-level-style-bullet>
      <text:list-level-style-bullet text:level="6" text:style-name="WW8Num1z2" style:num-suffix="." text:bullet-char="">
        <style:list-level-properties text:space-before="10.107cm" text:min-label-width="0.635cm"/>
        <style:text-properties style:font-name="Wingdings"/>
      </text:list-level-style-bullet>
      <text:list-level-style-bullet text:level="7" text:style-name="WW8Num1z3" style:num-suffix="." text:bullet-char="">
        <style:list-level-properties text:space-before="11.377cm" text:min-label-width="0.635cm"/>
        <style:text-properties style:font-name="Symbol"/>
      </text:list-level-style-bullet>
      <text:list-level-style-bullet text:level="8" text:style-name="WW8Num1z1" style:num-suffix="." text:bullet-char="o">
        <style:list-level-properties text:space-before="12.647cm" text:min-label-width="0.635cm"/>
        <style:text-properties style:font-name="Courier New1"/>
      </text:list-level-style-bullet>
      <text:list-level-style-bullet text:level="9" text:style-name="WW8Num1z2" style:num-suffix="." text:bullet-char="">
        <style:list-level-properties text:space-before="13.91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Cadre2" text:anchor-type="paragraph" svg:y="0.002cm" fo:min-width="0.041cm" draw:z-index="10"><draw:text-box fo:min-height="0.37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I  REPERTOIRE FONCTIONNEL EN CLASSE DE MATHEMATIQUES</dc:title>
    <meta:initial-creator>ROLLI</meta:initial-creator>
    <meta:creation-date>2006-10-13T20:51:00</meta:creation-date>
    <dc:creator>Eric Sigward</dc:creator>
    <dc:date>2006-10-13T20:51:00</dc:date>
    <meta:print-date>2006-09-23T08:09:00</meta:print-date>
    <dc:language>fr-FR</dc:language>
    <meta:editing-cycles>3</meta:editing-cycles>
    <meta:editing-duration>PT1M0S</meta:editing-duration>
    <meta:document-statistic meta:table-count="12" meta:image-count="0" meta:object-count="0" meta:page-count="11" meta:paragraph-count="275" meta:word-count="2480" meta:character-count="14815"/>
    <meta:user-defined meta:name="Info 1"/>
    <meta:user-defined meta:name="Info 2"/>
    <meta:user-defined meta:name="Info 3"/>
    <meta:user-defined meta:name="Info 4"/>
  </office:meta>
</office:document-meta>
</file>