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6.302cm" style:rel-column-width="56226*"/>
    </style:style>
    <style:style style:name="Tableau1.B" style:family="table-column">
      <style:table-column-properties style:column-width="2.699cm" style:rel-column-width="9309*"/>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fo:background-color="#eeeeee">
        <style:background-image/>
      </style:paragraph-properties>
      <style:text-properties fo:font-size="14pt" fo:font-weight="bold" style:font-size-asian="14pt" style:font-weight-asian="bold" style:font-size-complex="14pt" style:font-weight-complex="bold"/>
    </style:style>
    <style:style style:name="P4" style:family="paragraph" style:parent-style-name="Table_20_Contents">
      <style:text-properties fo:font-size="14pt" style:font-size-asian="14pt" style:font-size-complex="14pt"/>
    </style:style>
    <style:style style:name="P5" style:family="paragraph" style:parent-style-name="Table_20_Contents">
      <style:paragraph-properties fo:text-align="end" style:justify-single-word="false"/>
      <style:text-properties fo:font-size="14pt" style:font-size-asian="14pt"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text-properties fo:color="#ff3333" fo:font-size="14pt" style:font-size-asian="14pt" style:font-size-complex="14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EPARATION A L'ORAL DU BAC ET </text:p>
      <text:p text:style-name="P3">APPROFONDISSEMENT DE LA LECTURE CURSIVE : </text:p>
      <text:p text:style-name="P3">PRESENTER UN POEME ET COMMENTER SON ILLUSTRATION</text:p>
      <text:p text:style-name="P1"/>
      <text:p text:style-name="P8">Idée de l'illustration à partir d'une anthologie poétique empruntée à Lucile François.</text:p>
      <text:p text:style-name="P8">Détail des étapes et document élaborés par Marie Netzer.</text:p>
      <text:p text:style-name="P1"/>
      <text:p text:style-name="P2">SUJET : par groupes de deux ou trois, <text:span text:style-name="T3">présentez devant la classe le poème</text:span> de votre choix tiré de l'anthologie poétique sur le thème de l'amour et <text:span text:style-name="T3">commentez l'illustration que vous en avez faite</text:span> <text:span text:style-name="T2">(le travail sera noté et constituera un entraînement car votre examinateur pourra vous demander de présenter et de commenter l'illustration le jour de l'oral).</text:span></text:p>
      <text:p text:style-name="P2">Pour le reste de la classe, il est fortement conseillé, pendant la présentation, de prendre des notes qui pourront servir lors d'un travail d'écriture d'invention.</text:p>
      <text:p text:style-name="P2"/>
      <text:p text:style-name="P2">ETAPES : </text:p>
      <text:p text:style-name="P2">- <text:span text:style-name="T2">par groupes de deux ou trois, </text:span>choisissez un texte dans l'anthologie poétique sur le thème de l'amour mise en ligne sur moodle (il faudra projeter le poème)</text:p>
      <text:p text:style-name="P2">- indiquez ses références <text:span text:style-name="T2">(titre, auteur, siècle, mouvement,...) et </text:span>donnez quelques éléments sur la forme poétique employée<text:span text:style-name="T2"> en donnant des informations brèves mais précises</text:span></text:p>
      <text:p text:style-name="P2">- donnez les enjeux principaux de ce texte <text:span text:style-name="T2">(de quoi parle-t-il ? Quel est le registre employé ? Quel est le but recherché ? Quels sont les thèmes développés autres que l'amour ? Le poème reprend-il un topos ? ...)</text:span></text:p>
      <text:p text:style-name="P2">- dites comment le poème éveloppe le thème de l'amour<text:span text:style-name="T2"> (l'amour est-il heureux ? Malheureux ? Érotique ? Chaste ? Lié à la nature ? A la mort ? Au souvenir ? A l'exotisme ? Le corps féminin est-il célébré ?...)</text:span></text:p>
      <text:p text:style-name="P2">- expliquez les raisons pour lesquelles vous avez choisi ce poème <text:span text:style-name="T2">(qu'est-ce qui vous a plu ? Pour quelles raisons ? Quelle est l'originalité de ce poème selon vous ? ) : les membres du groupe peuvent donner des avis différents</text:span></text:p>
      <text:p text:style-name="P1"><text:span text:style-name="T1">- présentez enfin à la classe une illustration PERSONNELLE</text:span> (dessin, peinture, collage, sculpture... ): <text:span text:style-name="T1">il ne s'agit par de reprendre une illustration toute faite mais de proposer une œuvre personnelle</text:span>. Chaque élément mis dans l'illustration doit avoir un sens que vous devez expliquer de façon assez précise. Chaque membre du groupe peut réaliser une œuvre personnelle. Si le groupe propose une seule œuvre, il faudra faire une photocopie couleur et/ou une photo pour montrer l'oeuvre à l'examinateur le jour de l'oral.</text:p>
      <text:p text:style-name="P1"/>
      <text:p text:style-name="P2">CRITERES D'EVALUATION</text:p>
      <table:table table:name="Tableau1" table:style-name="Tableau1">
        <table:table-column table:style-name="Tableau1.A"/>
        <table:table-column table:style-name="Tableau1.B"/>
        <table:table-row>
          <table:table-cell table:style-name="Tableau1.A1" office:value-type="string">
            <text:p text:style-name="P4">Références brèves mais précises</text:p>
            <text:p text:style-name="P4">Forme poétique employée</text:p>
          </table:table-cell>
          <table:table-cell table:style-name="Tableau1.B1" office:value-type="string">
            <text:p text:style-name="P5">/2</text:p>
          </table:table-cell>
        </table:table-row>
        <table:table-row>
          <table:table-cell table:style-name="Tableau1.A2" office:value-type="string">
            <text:p text:style-name="P4">Enjeux de ce texte</text:p>
          </table:table-cell>
          <table:table-cell table:style-name="Tableau1.B2" office:value-type="string">
            <text:p text:style-name="P5">/2</text:p>
          </table:table-cell>
        </table:table-row>
        <table:table-row>
          <table:table-cell table:style-name="Tableau1.A2" office:value-type="string">
            <text:p text:style-name="P4">Eléments précis et synthétiques sur la manière dont ce texte développe le thème de l'amour</text:p>
          </table:table-cell>
          <table:table-cell table:style-name="Tableau1.B2" office:value-type="string">
            <text:p text:style-name="P5">/4</text:p>
          </table:table-cell>
        </table:table-row>
        <table:table-row>
          <table:table-cell table:style-name="Tableau1.A2" office:value-type="string">
            <text:p text:style-name="P4">Argumentation convaincante sur les raisons pour lesquelles ce poème a été choisi</text:p>
          </table:table-cell>
          <table:table-cell table:style-name="Tableau1.B2" office:value-type="string">
            <text:p text:style-name="P5">/2</text:p>
          </table:table-cell>
        </table:table-row>
        <table:table-row>
          <table:table-cell table:style-name="Tableau1.A2" office:value-type="string">
            <text:p text:style-name="P4">Qualité et pertinence de l'illustration</text:p>
          </table:table-cell>
          <table:table-cell table:style-name="Tableau1.B2" office:value-type="string">
            <text:p text:style-name="P5">/4</text:p>
          </table:table-cell>
        </table:table-row>
        <table:table-row>
          <table:table-cell table:style-name="Tableau1.A2" office:value-type="string">
            <text:p text:style-name="P4">Qualité et pertinence de la justification</text:p>
          </table:table-cell>
          <table:table-cell table:style-name="Tableau1.B2" office:value-type="string">
            <text:p text:style-name="P5">/3</text:p>
          </table:table-cell>
        </table:table-row>
        <table:table-row>
          <table:table-cell table:style-name="Tableau1.A2" office:value-type="string">
            <text:p text:style-name="P4">Qualité de l'expression orale et du travail collaboratif</text:p>
          </table:table-cell>
          <table:table-cell table:style-name="Tableau1.B2" office:value-type="string">
            <text:p text:style-name="P5">/3</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5T19:28:15.10</meta:creation-date>
    <dc:date>2018-12-18T15:53:45.56</dc:date>
    <meta:editing-duration>PT5H21M19S</meta:editing-duration>
    <meta:editing-cycles>14</meta:editing-cycles>
    <meta:generator>OpenOffice/4.1.2$Win32 OpenOffice.org_project/412m3$Build-9782</meta:generator>
    <meta:document-statistic meta:table-count="1" meta:image-count="0" meta:object-count="0" meta:page-count="1" meta:paragraph-count="30" meta:word-count="446" meta:character-count="2698"/>
  </office:meta>
</office:document-meta>
</file>