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mily-generic="swiss"/>
    <style:font-face style:name="MS Mincho2" svg:font-family="'MS Mincho', 'ＭＳ 明朝'" style:font-family-generic="modern" style:font-pitch="fixed"/>
    <style:font-face style:name="MS Mincho1" svg:font-family="'MS Mincho', 'ＭＳ 明朝'" style:font-family-generic="moder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Cambria1" svg:font-family="Cambria"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5.209cm"/>
    </style:style>
    <style:style style:name="pr2" style:family="presentation" style:parent-style-name="Standard-subtitle">
      <style:graphic-properties draw:fill-color="#ffffff" fo:min-height="15.193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r6" style:family="presentation" style:parent-style-name="Standard-title">
      <style:graphic-properties fo:min-height="2.2cm"/>
    </style:style>
    <style:style style:name="pr7" style:family="presentation" style:parent-style-name="Standard-title">
      <style:graphic-properties fo:min-height="1.963cm"/>
    </style:style>
    <style:style style:name="pr8" style:family="presentation" style:parent-style-name="Standard-title">
      <style:graphic-properties fo:min-height="2.163cm"/>
    </style:style>
    <style:style style:name="pr9" style:family="presentation" style:parent-style-name="Standard-title">
      <style:graphic-properties fo:min-height="3.799cm"/>
    </style:style>
    <style:style style:name="P1" style:family="paragraph">
      <style:paragraph-properties fo:text-align="start"/>
    </style:style>
    <style:style style:name="P2" style:family="paragraph">
      <style:text-properties fo:font-size="36pt" style:font-size-asian="36pt" style:font-size-complex="36pt"/>
    </style:style>
    <style:style style:name="P3" style:family="paragraph">
      <style:paragraph-properties style:text-autospace="none"/>
    </style:style>
    <style:style style:name="P4" style:family="paragraph">
      <style:text-properties fo:font-size="12pt" style:font-size-asian="12pt" style:font-size-complex="12pt"/>
    </style:style>
    <style:style style:name="P5" style:family="paragraph">
      <style:text-properties fo:font-size="26pt" fo:font-weight="bold" style:font-size-asian="26pt" style:font-weight-asian="bold" style:font-size-complex="26pt" style:font-weight-complex="bold"/>
    </style:style>
    <style:style style:name="P6" style:family="paragraph">
      <style:text-properties fo:font-size="28pt" style:font-size-asian="28pt" style:font-size-complex="28pt"/>
    </style:style>
    <style:style style:name="P7" style:family="paragraph">
      <style:text-properties fo:color="#000000" fo:font-size="24pt" style:font-size-asian="24pt" style:font-size-complex="24pt"/>
    </style:style>
    <style:style style:name="P8" style:family="paragraph">
      <style:paragraph-properties fo:margin-left="0cm" fo:margin-right="0cm" fo:text-indent="0cm" style:text-autospace="none"/>
    </style:style>
    <style:style style:name="P9" style:family="paragraph">
      <style:paragraph-properties fo:margin-left="0.847cm" fo:margin-right="0cm" fo:text-indent="-0.847cm" style:text-autospace="none"/>
    </style:style>
    <style:style style:name="P10" style:family="paragraph">
      <style:paragraph-properties fo:margin-left="0.847cm" fo:margin-right="0cm" fo:text-align="justify" fo:text-indent="-0.847cm" style:text-autospace="none"/>
    </style:style>
    <style:style style:name="P11" style:family="paragraph">
      <style:paragraph-properties fo:margin-left="0cm" fo:margin-right="0cm" fo:text-align="justify" fo:text-indent="0cm" style:text-autospace="none"/>
    </style:style>
    <style:style style:name="P12" style:family="paragraph">
      <style:paragraph-properties fo:text-align="justify"/>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36pt" style:font-size-asian="36pt" style:font-size-complex="36pt"/>
    </style:style>
    <style:style style:name="T4" style:family="text">
      <style:text-properties fo:color="#aecf00"/>
    </style:style>
    <style:style style:name="T5" style:family="text">
      <style:text-properties fo:font-variant="normal" fo:text-transform="none" fo:color="#000000" style:text-outline="false" style:text-line-through-style="none" style:text-line-through-type="none" style:font-name="Liberation Sans1" fo:font-size="28pt" fo:font-style="normal" fo:text-shadow="none" style:text-underline-style="none" fo:font-weight="normal" style:letter-kerning="true" style:font-name-asian="Century Gothic1" style:font-size-asian="28pt" style:font-style-asian="normal" style:font-weight-asian="normal" style:font-name-complex="Century Gothic1" style:font-size-complex="28pt" style:font-style-complex="normal" style:font-weight-complex="normal" style:text-emphasize="none" style:font-relief="none" style:text-overline-style="none" style:text-overline-color="font-color"/>
    </style:style>
    <style:style style:name="T6" style:family="text">
      <style:text-properties style:font-name="Liberation Sans1" fo:font-style="normal" style:font-style-asian="normal" style:font-style-complex="normal"/>
    </style:style>
    <style:style style:name="T7" style:family="text">
      <style:text-properties fo:font-variant="normal" fo:text-transform="none" fo:color="#000000" style:text-outline="false" style:text-line-through-style="none" style:text-line-through-type="none" style:font-name="Liberation Sans1" fo:font-size="32pt" fo:font-style="normal" fo:text-shadow="none" style:text-underline-style="none" fo:font-weight="normal" style:letter-kerning="true" style:font-name-asian="Century Gothic1" style:font-size-asian="32pt" style:font-style-asian="normal" style:font-weight-asian="normal" style:font-name-complex="Century Gothic1" style:font-size-complex="32pt" style:font-style-complex="normal" style:font-weight-complex="normal" style:text-emphasize="none" style:font-relief="none" style:text-overline-style="none" style:text-overline-color="font-color"/>
    </style:style>
    <style:style style:name="T8" style:family="text">
      <style:text-properties fo:color="#aecf00" fo:font-style="normal" style:font-style-asian="normal" style:font-style-complex="normal"/>
    </style:style>
    <style:style style:name="T9" style:family="text">
      <style:text-properties fo:color="#000000" style:font-name="Arial" fo:font-size="12pt" fo:font-weight="bold" style:font-size-asian="12pt" style:font-weight-asian="bold" style:font-name-complex="Arial" style:font-size-complex="12pt" style:font-weight-complex="bold"/>
    </style:style>
    <style:style style:name="T10" style:family="text">
      <style:text-properties fo:color="#000000" style:font-name="Arial" fo:font-size="12pt" style:font-size-asian="12pt" style:font-name-complex="Arial" style:font-size-complex="12pt"/>
    </style:style>
    <style:style style:name="T11" style:family="text">
      <style:text-properties fo:color="#000000" style:font-name="Arial" fo:font-size="12pt" fo:font-style="italic" style:font-size-asian="12pt" style:font-style-asian="italic" style:font-name-complex="Arial" style:font-size-complex="12pt" style:font-style-complex="italic"/>
    </style:style>
    <style:style style:name="T12" style:family="text">
      <style:text-properties fo:color="#000000" style:font-name="Arial" fo:font-size="12pt" fo:font-style="italic" style:font-name-asian="Arial" style:font-size-asian="12pt" style:font-style-asian="italic" style:font-name-complex="Arial" style:font-size-complex="12pt" style:font-style-complex="italic"/>
    </style:style>
    <style:style style:name="T13" style:family="text">
      <style:text-properties fo:color="#000000" style:font-name="Arial" fo:font-size="12pt" style:font-name-asian="Arial" style:font-size-asian="12pt" style:font-name-complex="Arial" style:font-size-complex="12pt"/>
    </style:style>
    <style:style style:name="T14" style:family="text">
      <style:text-properties fo:font-size="12pt" style:font-size-asian="12pt" style:font-name-complex="Times New Roman1" style:font-size-complex="12pt"/>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20pt" fo:font-weight="bold" style:font-size-asian="20pt" style:font-weight-asian="bold" style:font-size-complex="20pt" style:font-weight-complex="bold"/>
    </style:style>
    <style:style style:name="T17" style:family="text">
      <style:text-properties fo:color="#0066cc"/>
    </style:style>
    <style:style style:name="T18" style:family="text">
      <style:text-properties fo:color="#9900ff"/>
    </style:style>
    <style:style style:name="T19" style:family="text">
      <style:text-properties fo:color="#ff3333"/>
    </style:style>
    <style:style style:name="T20" style:family="text">
      <style:text-properties fo:color="#004586"/>
    </style:style>
    <style:style style:name="T21" style:family="text">
      <style:text-properties fo:color="#660066"/>
    </style:style>
    <style:style style:name="T22" style:family="text">
      <style:text-properties fo:font-size="28pt" style:font-size-asian="28pt" style:font-size-complex="28pt"/>
    </style:style>
    <style:style style:name="T23" style:family="text">
      <style:text-properties fo:color="#004586" style:text-underline-style="solid" style:text-underline-width="auto" style:text-underline-color="font-color"/>
    </style:style>
    <style:style style:name="T24" style:family="text">
      <style:text-properties fo:color="#660066" style:text-underline-style="solid" style:text-underline-width="auto" style:text-underline-color="font-color"/>
    </style:style>
    <style:style style:name="T25" style:family="text">
      <style:text-properties fo:color="#000000" fo:font-size="24pt" fo:font-weight="bold" style:font-size-asian="24pt" style:font-weight-asian="bold" style:font-size-complex="24pt" style:font-weight-complex="bold"/>
    </style:style>
    <style:style style:name="T26" style:family="text">
      <style:text-properties fo:color="#000000" fo:font-size="24pt" style:font-size-asian="24pt" style:font-size-complex="24pt"/>
    </style:style>
    <style:style style:name="T27" style:family="text">
      <style:text-properties fo:color="#000000" fo:font-size="24pt" style:text-underline-style="none" style:font-size-asian="24pt" style:font-size-complex="24pt"/>
    </style:style>
    <style:style style:name="T28" style:family="text">
      <style:text-properties fo:color="#000000" style:font-name="Century Gothic1" fo:font-size="32pt" style:letter-kerning="true" style:font-name-asian="Century Gothic1" style:font-size-asian="32pt" style:font-name-complex="Century Gothic1" style:font-size-complex="32pt"/>
    </style:style>
    <style:style style:name="T29" style:family="text">
      <style:text-properties fo:color="#374c81" style:font-name="Century Gothic1" fo:font-size="24pt" style:letter-kerning="true" style:font-name-asian="Century Gothic1" style:font-size-asian="24pt" style:font-name-complex="Century Gothic1" style:font-size-complex="24pt"/>
    </style:style>
    <style:style style:name="T30" style:family="text">
      <style:text-properties fo:color="#374c81" style:font-name="Century Gothic1" fo:font-size="24pt" fo:font-style="italic" style:letter-kerning="true" style:font-name-asian="Century Gothic1" style:font-size-asian="24pt" style:font-style-asian="italic" style:font-name-complex="Century Gothic1" style:font-size-complex="24pt" style:font-style-complex="italic"/>
    </style:style>
    <style:style style:name="T31" style:family="text">
      <style:text-properties fo:color="#374c81" style:font-name="Century Gothic1" fo:font-size="24pt" fo:font-style="italic" fo:font-weight="bold" style:letter-kerning="true" style:font-name-asian="Century Gothic1" style:font-size-asian="24pt" style:font-style-asian="italic" style:font-weight-asian="bold" style:font-name-complex="Century Gothic1" style:font-size-complex="24pt" style:font-style-complex="italic" style:font-weight-complex="bold"/>
    </style:style>
    <style:style style:name="T32" style:family="text">
      <style:text-properties fo:font-variant="normal" fo:text-transform="none" fo:color="#374c81" style:text-outline="false" style:text-line-through-style="none" style:text-line-through-type="none" style:font-name="Century Gothic1" fo:font-size="24pt" fo:font-style="normal" fo:text-shadow="none" style:text-underline-style="none" style:letter-kerning="true" style:font-name-asian="Century Gothic1" style:font-size-asian="24pt" style:font-style-asian="normal" style:font-name-complex="Century Gothic1" style:font-size-complex="24pt" style:font-style-complex="normal" style:text-emphasize="none" style:font-relief="none" style:text-overline-style="none" style:text-overline-color="font-color"/>
    </style:style>
    <style:style style:name="T33" style:family="text">
      <style:text-properties fo:font-variant="normal" fo:text-transform="none" fo:color="#374c81" style:text-outline="false" style:text-line-through-style="none" style:text-line-through-type="none" style:font-name="Century Gothic1" fo:font-size="24pt" fo:font-style="italic" fo:text-shadow="none" style:text-underline-style="none" style:letter-kerning="true" style:font-name-asian="Century Gothic1" style:font-size-asian="24pt" style:font-style-asian="italic" style:font-name-complex="Century Gothic1" style:font-size-complex="24pt" style:font-style-complex="italic" style:text-emphasize="none" style:font-relief="none" style:text-overline-style="none" style:text-overline-color="font-color"/>
    </style:style>
    <style:style style:name="T34" style:family="text">
      <style:text-properties fo:font-variant="normal" fo:text-transform="none" fo:color="#374c81" style:text-outline="false" style:text-line-through-style="none" style:text-line-through-type="none" style:font-name="Century Gothic1" fo:font-size="24pt" fo:font-style="italic" fo:text-shadow="none" style:text-underline-style="none" fo:font-weight="bold" style:letter-kerning="true" style:font-name-asian="Century Gothic1" style:font-size-asian="24pt" style:font-style-asian="italic" style:font-weight-asian="bold" style:font-name-complex="Century Gothic1" style:font-size-complex="24pt" style:font-style-complex="italic" style:font-weight-complex="bold" style:text-emphasize="none" style:font-relief="none" style:text-overline-style="none" style:text-overline-color="font-color"/>
    </style:style>
    <style:style style:name="T35" style:family="text">
      <style:text-properties fo:font-variant="normal" fo:text-transform="none" fo:color="#374c81" style:text-outline="false" style:text-line-through-style="none" style:text-line-through-type="none" style:font-name="Century Gothic1" fo:font-size="24pt" fo:font-style="italic" fo:text-shadow="none" style:text-underline-style="none" fo:font-weight="normal" style:letter-kerning="true" style:font-name-asian="Century Gothic1" style:font-size-asian="24pt" style:font-style-asian="italic" style:font-weight-asian="normal" style:font-name-complex="Century Gothic1" style:font-size-complex="24pt" style:font-style-complex="italic" style:font-weight-complex="normal"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font-name="Century Gothic1" fo:font-size="32pt" fo:font-style="normal" fo:text-shadow="none" style:text-underline-style="none" fo:font-weight="bold" style:letter-kerning="true" style:font-name-asian="Century Gothic1" style:font-size-asian="32pt" style:font-style-asian="normal" style:font-weight-asian="bold" style:font-name-complex="Century Gothic1" style:font-size-complex="32pt" style:font-style-complex="normal" style:font-weight-complex="bold" style:text-emphasize="none" style:font-relief="none" style:text-overline-style="none" style:text-overline-color="font-color"/>
    </style:style>
    <style:style style:name="T37" style:family="text">
      <style:text-properties fo:font-variant="normal" fo:text-transform="none" fo:color="#374c81" style:text-outline="false" style:text-line-through-style="none" style:text-line-through-type="none" style:font-name="Century Gothic1" fo:font-size="24pt" fo:font-style="normal" fo:text-shadow="none" style:text-underline-style="none" fo:font-weight="bold" style:letter-kerning="true" style:font-name-asian="Century Gothic1" style:font-size-asian="24pt" style:font-style-asian="normal" style:font-weight-asian="bold" style:font-name-complex="Century Gothic1" style:font-size-complex="24pt" style:font-style-complex="normal" style:font-weight-complex="bold" style:text-emphasize="none" style:font-relief="none" style:text-overline-style="none" style:text-overline-color="font-color"/>
    </style:style>
    <style:style style:name="T38" style:family="text">
      <style:text-properties fo:font-size="32pt" fo:font-weight="bold" style:font-size-asian="32pt" style:font-weight-asian="bold" style:font-size-complex="32pt" style:font-weight-complex="bold"/>
    </style:style>
    <style:style style:name="T39" style:family="text">
      <style:text-properties fo:font-style="italic" style:font-style-asian="italic" style:font-style-complex="italic"/>
    </style:style>
    <style:style style:name="T40" style:family="text">
      <style:text-properties fo:font-style="italic" style:text-underline-style="solid" style:text-underline-width="auto" style:text-underline-color="font-color"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5.209cm" svg:x="1.4cm" svg:y="-0.014cm" presentation:class="title" presentation:user-transformed="true">
          <draw:text-box>
            <text:p>Organisation de l'année en classe de première<text:line-break/></text:p>
          </draw:text-box>
        </draw:frame>
        <draw:frame presentation:style-name="pr2" draw:text-style-name="P1" draw:layer="layout" svg:width="25.199cm" svg:height="15.193cm" svg:x="1.001cm" svg:y="3.684cm" presentation:class="subtitle" presentation:user-transformed="true">
          <draw:text-box>
            <text:p text:style-name="P1"><text:span text:style-name="T1">L'étude de l'oeuvre intégrale</text:span></text:p>
            <text:p text:style-name="P1"><text:s/></text:p>
            <text:p text:style-name="P1">Elle procède de manière traditionnelle : elle alterne les lectures expliquées (lectures rapidement commentées d'extraits longs, lectures linéaires méthodiques, commentaires organisés méthodiques), les études transversales, les synthèses de documents complémentaires et les ouvertures culturelles. Des activités d'appropriation de la lecture sont encouragées : bilans de lecture, cercles de lecture, carnet de lecture avec écrits d'appropriation, exposés, etc...</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6cm" svg:x="1.4cm" svg:y="0.837cm" presentation:class="title">
          <draw:text-box>
            <text:p>Les contraintes : l'intitulé du parcours</text:p>
          </draw:text-box>
        </draw:frame>
        <draw:frame presentation:style-name="pr5" draw:layer="layout" svg:width="25.199cm" svg:height="14.086cm" svg:x="1.4cm" svg:y="4.914cm" presentation:class="outline" presentation:user-transformed="true">
          <draw:text-box>
            <text:list text:style-name="L2">
              <text:list-item>
                <text:p>Comme le rappellent les textes, <text:span text:style-name="T2">l'intitulé du parcours oriente et circonscrit l'étude de l’œuvre </text:span>qui ne saurait être exhaustive. L'orientation donnée par l'intitulé définit « la perspective d'étude principale de l’œuvre »Le sujet de dissertation constituera une déclinaison de cet intitulé. </text:p>
              </text:list-item>
              <text:list-item>
                <text:p>Ces intitulés guident ainsi le choix des extraits commentés et des études transversales ainsi que la sélection de textes complémentaires. </text:p>
              </text:list-item>
              <text:list-item>
                <text:p><text:span text:style-name="T2">Difficulté </text:span>: ces intitulés constituent-ils des « problématiques » ou des « projets d'étude » clairs ? Est-il nécessaire/indiqué/préférable ou déconseillé d'élaborer une problématique qui serait une synthèse des questions induites par la formulation de l'intitulé ?</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3.506cm" svg:x="1.4cm" svg:y="0.837cm" presentation:class="title">
          <draw:text-box>
            <text:p>Un choix didactique laissé à la discrétion du professeur</text:p>
          </draw:text-box>
        </draw:frame>
        <draw:frame presentation:style-name="pr5" draw:layer="layout" svg:width="25.199cm" svg:height="14.886cm" svg:x="1.4cm" svg:y="4.914cm" presentation:class="outline" presentation:user-transformed="true">
          <draw:text-box>
            <text:list text:style-name="L2">
              <text:list-item>
                <text:p>En effet, à cet égard, les textes ne sont ni prescriptifs ni proscriptifs.</text:p>
              </text:list-item>
              <text:list-item>
                <text:p>Définir une problématique permet de donner une direction lisible à l'étude. C'est une « traduction » et une synthèse des problèmes et des tensions contenus dans l'intitulé. Si le travail d'interprétation de l'intitulé et de déploiement des champs d'interrogations qu'il ouvre est indispensable, faut-il au terme de cette explicitation rassembler les éléments mis au jour dans une question ? </text:p>
              </text:list-item>
              <text:list-item>
                <text:p>Conseil : cela paraît plus rigoureux et contribue à former les élèves à cette exigence de structuration de la pensée (déploiement-resserrement autour d'un axe directeur) dont ils auront besoin en dissertation.</text:p>
              </text:list-item>
              <text:list-item>
                <text:p>Point de vigilance : une problématique trop resserrée, qui réduirait le champ ouvert par l'intitulé. Équilibre délicat. Pourquoi pas un ensemble de deux ou trois questions ?</text:p>
              </text:list-item>
              <text:list-item>
                <text:p>La difficulté varie considérablement en fonction des intitulés. <text:s/></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6" draw:text-style-name="P2" draw:layer="layout" svg:width="25.199cm" svg:height="2.2cm" svg:x="1.4cm" svg:y="0.4cm" presentation:class="title" presentation:user-transformed="true">
          <draw:text-box>
            <text:p><text:span text:style-name="T3">Exemples :</text:span></text:p>
          </draw:text-box>
        </draw:frame>
        <draw:frame presentation:style-name="pr5" draw:layer="layout" svg:width="25.199cm" svg:height="17cm" svg:x="1.4cm" svg:y="2.6cm" presentation:class="outline" presentation:user-transformed="true">
          <draw:text-box>
            <text:list text:style-name="L2">
              <text:list-item>
                <text:p><text:span text:style-name="T4">Quelques exemples commentés ensemble </text:span></text:p>
              </text:list-item>
              <text:list-item>
                <text:p>Montaigne, OI et P : « Dans quelle mesure la découverte récente du Nouveau Monde est-elle pour Montaigne l'occasion d'une réflexion sur notre rapport à l'autre ? »</text:p>
              </text:list-item>
              <text:list-item>
                <text:p>Ou pour l'OI «  Comment le regard posé sur l'étranger remet-il en cause la société occidentale ? » puis pour le P : « La découverte de l'altérité, un problème universel ? » (J.de Léry, Voltaire, Diderot)</text:p>
              </text:list-item>
              <text:list-item>
                <text:p><text:s/>Baudelaire, OI et P : « La poésie de Baudelaire propose-t-elle une transformation positive de la réalité ? Est-elle transfiguration ou, au contraire, corruption ? »</text:p>
              </text:list-item>
              <text:list-item>
                <text:p>Mme de L., OI et P « dans quelle mesure les personnages, qui évoluent dans un univers mondain très codifié, sont-ils soumis à des questions morales qui opposent l'individu à la société ? ». Ou P plus singulier : « Les femmes comme troubles à l'ordre public » (Manon Lescaut, la bataille du lavoir et un extrait de La mort du roi Tsongor) ou « Un personnage au centre du roman, mais en marge de la morale et de la société » (Manon Lescaut, Nana, T. Desqueyrioux)</text:p>
              </text:list-item>
              <text:list-item>
                <text:p>La Fontaine : OI : <text:span text:style-name="T5">Comment allier apprentissage et plaisir pour éduquer les lecteurs ?</text:span></text:p>
              </text:list-item>
              <text:list-item>
                <text:p><text:span text:style-name="T5">Beaumarchais, P : Que représente le valet dans la comédie classique ? Avec Molière ou pour l'OI et le P, « En quoi la pièce fait-elle du valet une figure centrale, dont la capacité à jouer la comédie bouleverse les rapports de force ? »</text:span></text:p>
              </text:list-item>
              <text:list-item>
                <text:p><text:span text:style-name="T6">Verne, OI : </text:span><text:span text:style-name="T7">En quoi le roman de Jules Verne se donne-t-il pour objectif de divertir et d’éduquer ? Puis P : Comment les sciences nourrissent-elles les fictions ? (avec Micromégas et Frankenstein)</text:span></text:p>
                <text:p><text:span text:style-name="T8"/></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5" draw:text-style-name="P4" draw:layer="layout" svg:width="25.199cm" svg:height="20cm" svg:x="1.4cm" svg:y="0.4cm" presentation:class="outline" presentation:user-transformed="true">
          <draw:text-box>
            <text:p text:style-name="P3"><text:span text:style-name="T9">Objet d'étude : La poésie du XIXe siècle au XXIe siècle</text:span></text:p>
            <text:p text:style-name="P3"><text:span text:style-name="T10">- Victor Hugo, </text:span><text:span text:style-name="T11">Les Contemplations</text:span><text:span text:style-name="T10">, livres I à IV / parcours : Les Mémoires d'une âme.</text:span></text:p>
            <text:p text:style-name="P3"><text:span text:style-name="T10">- Charles Baudelaire,</text:span><text:span text:style-name="T12"> </text:span><text:span text:style-name="T11">Les Fleurs du Mal</text:span><text:span text:style-name="T13"> </text:span><text:span text:style-name="T10">/ parcours : Alchimie poétique : la boue et l'or.</text:span></text:p>
            <text:p text:style-name="P3"><text:span text:style-name="T10">- Guillaume Apollinaire, </text:span><text:span text:style-name="T11">Alcools</text:span><text:span text:style-name="T13"> </text:span><text:span text:style-name="T10">/ parcours : Modernité poétique ?</text:span></text:p>
            <text:p text:style-name="P3"><text:span text:style-name="T9">Objet d'étude : La littérature d'idées du XVIe siècle au XVIIIe siècle :</text:span></text:p>
            <text:p text:style-name="P3"><text:span text:style-name="T10">- Montaigne, </text:span><text:span text:style-name="T11">Essais</text:span><text:span text:style-name="T10">, « Des Cannibales », I, 31 ; [translation en français moderne autorisée] / parcours : Notre monde vient d'en trouver un autre.</text:span></text:p>
            <text:p text:style-name="P3"><text:span text:style-name="T10">- Jean de La Fontaine, </text:span><text:span text:style-name="T11">Fables</text:span><text:span text:style-name="T13"> </text:span><text:span text:style-name="T10">(livres VII à IX) / parcours : Imagination et pensée au XVIIe siècle.</text:span></text:p>
            <text:p text:style-name="P3"><text:span text:style-name="T10">- Voltaire, </text:span><text:span text:style-name="T11">L'Ingénu</text:span><text:span text:style-name="T13"> </text:span><text:span text:style-name="T10">/ parcours : Voltaire, esprit des Lumières.</text:span></text:p>
            <text:p text:style-name="P3"><text:span text:style-name="T10">- Montesquieu, </text:span><text:span text:style-name="T11">Les Lettres persanes</text:span><text:span text:style-name="T13"> </text:span><text:span text:style-name="T10">: Le regard éloigné</text:span></text:p>
            <text:p text:style-name="P3"><text:span text:style-name="T9">Objet d'étude : Le roman et le récit du Moyen Âge au XXIe siècle</text:span></text:p>
            <text:p text:style-name="P3"><text:span text:style-name="T10">- Madame de Lafayette, </text:span><text:span text:style-name="T11">La Princesse de Clèves</text:span><text:span text:style-name="T13"> </text:span><text:span text:style-name="T10">/ parcours : individu, morale et société.</text:span></text:p>
            <text:p text:style-name="P3"><text:span text:style-name="T10">- Jules Verne, </text:span><text:span text:style-name="T11">Voyage au centre de la Terre</text:span><text:span text:style-name="T13"> </text:span><text:span text:style-name="T10">/ parcours : Science et fiction.</text:span></text:p>
            <text:p text:style-name="P3"><text:span text:style-name="T10">Ou – Stendhal, Le Rouge et le Noir / parcours : </text:span></text:p>
            <text:p text:style-name="P3"><text:span text:style-name="T10">- Nathalie Sarraute, </text:span><text:span text:style-name="T11">Enfance </text:span><text:span text:style-name="T10">/ parcours : Récit et connaissance de soi.</text:span></text:p>
            <text:p text:style-name="P3"><text:span text:style-name="T10">Ou – M . Yourcenar, Mémoires d’Hadrien / parcours : Moi comme un autre</text:span></text:p>
            <text:p text:style-name="P3"><text:span text:style-name="T9">Objet d'étude : Le théâtre du XVIIe siècle au XXIe siècle</text:span></text:p>
            <text:p text:style-name="P3"><text:span text:style-name="T10">- Molière, </text:span><text:span text:style-name="T11">L'École des femmes</text:span><text:span text:style-name="T13"> </text:span><text:span text:style-name="T10">/ parcours : Comédie et satire.</text:span></text:p>
            <text:p text:style-name="P3"><text:span text:style-name="T10">Ou – Racine, Phèdre / parcours : </text:span></text:p>
            <text:p text:style-name="P3"><text:span text:style-name="T10">- Beaumarchais, </text:span><text:span text:style-name="T11">Le Mariage de Figaro</text:span><text:span text:style-name="T13"> </text:span><text:span text:style-name="T10">/ parcours : La comédie du valet.</text:span></text:p>
            <text:p text:style-name="P3"><text:span text:style-name="T10">- Samuel Beckett, </text:span><text:span text:style-name="T11">Oh ! Les beaux jours</text:span><text:span text:style-name="T13"> </text:span><text:span text:style-name="T10">/ parcours : Un théâtre de la condition humaine.</text:span></text:p>
            <text:p text:style-name="P3"><text:span text:style-name="T14"/></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7" draw:text-style-name="P5" draw:layer="layout" svg:width="25.199cm" svg:height="1.963cm" svg:x="1.4cm" svg:y="0.837cm" presentation:class="title" presentation:user-transformed="true">
          <draw:text-box>
            <text:p><text:span text:style-name="T15">Le Groupement de textes du parcours associé :</text:span><text:span text:style-name="T15"><text:line-break/></text:span><text:span text:style-name="T16">Source : ressources d'accompagnement publiées sur Eduscol</text:span></text:p>
          </draw:text-box>
        </draw:frame>
        <draw:frame presentation:style-name="pr5" draw:layer="layout" svg:width="25.199cm" svg:height="15.6cm" svg:x="1.4cm" svg:y="4cm" presentation:class="outline" presentation:user-transformed="true">
          <draw:text-box>
            <text:list text:style-name="L2">
              <text:list-item>
                <text:p>« Un parcours est un groupement de textes organisé de façon chronologique. En classe de première, on trouve pour chaque objet d'étude à la fois une œuvre et un parcours dont l'intitulé définit l'orientation -celle-ci vaut également pour l'étude de l'oeuvre associée. <text:span text:style-name="T1">L'amplitude chronologique des parcours associés est définie par les bornes de l'objet d'étude, sauf quand leur intitulé en précise la portée. </text:span><text:span text:style-name="T17">Le parcours contribue ainsi </text:span><text:span text:style-name="T18">« à situer l'oeuvre dans son contexte historique et générique »</text:span><text:span text:style-name="T17"> </text:span><text:span text:style-name="T19">Le parcours est étroitement lié à l'oeuvre étudiée :</text:span> <text:span text:style-name="T19">l'un et l'autre tendent à s'éclairer mutuellement. Tissant un jeu d'échos et construisant au fil des lectures des repères essentiels,</text:span> <text:span text:style-name="T20">le parcours permet une meilleure compréhension de l'oeuvre et une étude plus efficace de ses enjeux les plus importants</text:span></text:p>
                <text:p><text:span text:style-name="T20"/></text:p>
              </text:list-item>
              <text:list-item>
                <text:p>Le travail sur les parcours vise deux objectifs complémentaires : <text:span text:style-name="T20">éclairer l'oeuvre </text:span><text:span text:style-name="T21">et son contexte proche historique, littéraire, culturel et artistique </text:span><text:span text:style-name="T17">; </text:span><text:span text:style-name="T20">rendre compte du dialogue que l'oeuvre au programme entretient </text:span><text:span text:style-name="T21">avec les œuvres qui l'ont précédée et qui l'ont suivie.</text:span><text:span text:style-name="T20"> </text:span>Le travail sur le parcours associé <text:span text:style-name="T20">a vocation à</text:span><text:span text:style-name="T21"> construire les connaissances d'histoire littéraire nécessaires à l'étude de l'oeuvre, </text:span>dans la mesure où il permet de questionner, selon les cas, le genre, le style, les motifs qui caractérisent l'oeuvre étudiée, mais aussi l<text:span text:style-name="T21">es mouvements littéraires, les influences, les modèles ou contre-modèles, les débats d'idées dont elle porte la trace, en les inscrivant dans une histoire.</text:span></text:p>
                <text:p><text:span text:style-name="T21"/></text:p>
              </text:list-item>
              <text:list-item>
                <text:p><text:span text:style-name="T19">Le parcours entretient avec l'oeuvre une relation serrée.</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4" draw:text-style-name="P6" draw:layer="layout" svg:width="25.199cm" svg:height="3.506cm" svg:x="1.4cm" svg:y="0.837cm" presentation:class="title" presentation:user-transformed="true">
          <draw:text-box>
            <text:p><text:span text:style-name="T22">Quels sont donc les principes essentiels qui président à cette conception du GT associé? Synthèse </text:span></text:p>
          </draw:text-box>
        </draw:frame>
        <draw:frame presentation:style-name="pr5" draw:layer="layout" svg:width="25.199cm" svg:height="16.4cm" svg:x="1.4cm" svg:y="4cm" presentation:class="outline" presentation:user-transformed="true">
          <draw:text-box>
            <text:list text:style-name="L2">
              <text:list-header>
                <text:p/>
              </text:list-header>
              <text:list-item>
                <text:p><text:span text:style-name="T19">Le GT est en lien étroit avec l'oeuvre </text:span></text:p>
              </text:list-item>
              <text:list-item>
                <text:p><text:span text:style-name="T23">Le corpus est assujetti à l'oeuvre </text:span><text:span text:style-name="T20">: le choix des textes est tributaire des aspects majeurs de l'oeuvre. Image de la pierre « sertie » ou des textes-satellites. Il est question de liens et d'un « jeu d'échos », mais l'on comprend bien que le mouvement sera essentiellement centripète. Chaque étude de texte du corpus doit intégrer un temps de réflexion sur les liens avec certains aspects de l'Oeuvre I.</text:span></text:p>
              </text:list-item>
              <text:list-item>
                <text:p><text:span text:style-name="T20"><text:s/></text:span><text:span text:style-name="T23">L'on nous dit que l'étude du GT doit améliorer la compréhension de l'oeuvre et la saisie de ses enjeux</text:span><text:span text:style-name="T20">. Le premier aspect semble difficile à mettre en œuvre, à moins de choisir, par exemple, un texte du même auteur qui apporte clairement des éclairages sur l'oeuvre. Il est rare que la lecture d'un auteur facilite la compréhension d'un autre. En revanche, si le texte du GT permet de comprendre qu'un des enjeux de l'oeuvre est encore d'actualité au siècle suivant, ou qu'il a été traité de manière particulièrement originale dans l'oeuvre, la mise en regard rend l'étude des enjeux de l'oeuvre plus saisissante (fonctionne bien avec les intitulés qui interrogent les rapports humains)</text:span></text:p>
              </text:list-item>
              <text:list-item>
                <text:p><text:span text:style-name="T21">L</text:span><text:span text:style-name="T24">'on constate surtout que l'étude du GT s'inscrit dans une volonté d'accorder une importance considérable au contexte des œuvres et à la réflexion sur l'histoire littéraire dans laquelle elle s'inscrit. </text:span><text:span text:style-name="T21">Cela constitue tout de même un glissement dans la mesure où les associations entre œuvres et GT s'articulaient plutôt autour de questions thématiques et anthropologiques, plus accessibles et plus séduisantes pour les élèves. </text:span></text:p>
              </text:list-item>
              <text:list-item>
                <text:p><text:span text:style-name="T21">Pbls : si le GT doit éclairer le contexte proche, l'empan sera bien plus limité que ce que les bornes de l'oE autorisent. La notion de « contexte générique » semble toutefois plus ouverte (et plus floue!). </text:span><text:span text:style-name="T24">La notion de « dialogue » avec les oeuvres qui l'ont précédée et suivie </text:span><text:span text:style-name="T21">soulève la même question. Si dans le cas des réécritures et de certaines démarches intertextuelles <text:s/>assumées, le dialogue est incontestable, il est tout de même la plupart du temps conçu a posteriori de manière totalement artificielle mais dans le but de constituer un ensemble signifiant. Selon le degré d'ouverture et de souplesse avec lequel on interprète cette notion de « dialogue », on choisira des extraits d'oeuvres qui présentent une intertextualité marquée voire affichée ou des extraits d'oeuvres beaucoup plus inattendus et qui apportent un éclairage plus insolite sur l'oeuvre.</text:span></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5" draw:text-style-name="P7" draw:layer="layout" svg:width="25.199cm" svg:height="18.4cm" svg:x="1.4cm" svg:y="0.8cm" presentation:class="outline" presentation:user-transformed="true">
          <draw:text-box>
            <text:list text:style-name="L2">
              <text:list-header>
                <text:p><text:span text:style-name="T25">Difficultés éventuelles :</text:span></text:p>
              </text:list-header>
              <text:list-item>
                <text:p><text:span text:style-name="T26">Si l'on part du principe que le GT a « vocation à construire les connaissances d'histoire littéraire nécessaires à l'étude de l'oeuvre, </text:span><text:span text:style-name="T27">le choix des textes peut devenir délicat, </text:span><text:span text:style-name="T26">parce que c'est habituellement plutôt le rôle dévolu aux documents informatifs et explicatifs qui précèdent et complètent l'étude de l'OI. Ce GT serait instrumentalisé, vecteur d'un savoir encylopédique de nature historique (histoire des idées, des topoï, histoire esthétique, histoire des genres,etc…). Dévolu à la réflexion sur l'évolution du genre, il risque de développer une approche formelle et très austère. Sans doute convient-il de conserver l'esprit de cette préconisation et de ne pas s'enfermer.</text:span></text:p>
              </text:list-item>
              <text:list-item>
                <text:p><text:span text:style-name="T26">Selon les OE et les intitulés, il sera, dans les faits, plus ou moins aisé de concevoir des GT qui délivreront un éclairage historique riche sur l'oeuvre et le genre tout en proposant un univers singulier et un questionnement anthropologique propre à susciter l'intérêt des élèves.</text:span></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5" draw:layer="layout" svg:width="25.199cm" svg:height="19.179cm" svg:x="1.747cm" svg:y="0.947cm" presentation:class="outline" presentation:user-transformed="true">
          <draw:text-box>
            <text:p text:style-name="P8"><text:span text:style-name="T28">Dans le détail des objets d'étude , ce que disent les textes :</text:span></text:p>
            <text:p text:style-name="P8"><text:span text:style-name="T28">Pour la littérature d'idées :</text:span></text:p>
            <text:p text:style-name="P8"><text:span text:style-name="T29">F</text:span><text:span text:style-name="T30">orger une mémoire culturelle</text:span></text:p>
            <text:p text:style-name="P8"><text:span text:style-name="T30">Informer sur le </text:span><text:span text:style-name="T31">contexte culturel, idéologique et social </text:span><text:span text:style-name="T30">dans lequel les idées naissent</text:span></text:p>
            <text:p text:style-name="P8"><text:span text:style-name="T30">Informer sur le </text:span><text:span text:style-name="T31">champ culturel et de réflexion </text:span><text:span text:style-name="T30">dont traitent les œuvres et les textes : littéraire, philosophique, politique, social, esthétique, éthique, scientifique, religieux…</text:span></text:p>
            <text:p text:style-name="P8"><text:span text:style-name="T28">Pour la poésie :</text:span></text:p>
            <text:p text:style-name="P9"><text:span text:style-name="T32">L</text:span><text:span text:style-name="T33">’étude des textes composant le parcours associé et les prolongements attirent l’attention des élèves sur la spécificité de l’œuvre, mais aussi sur les échos entre les textes et les œuvres de manière à </text:span><text:span text:style-name="T34">construire les repères essentiels qui permettent la compréhension des mouvements esthétiques </text:span><text:span text:style-name="T35">dans lesquels s’inscrit la poésie</text:span></text:p>
            <text:p text:style-name="P8"><text:span text:style-name="T29"/></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5" draw:layer="layout" svg:width="25.199cm" svg:height="18.298cm" svg:x="1.778cm" svg:y="1.302cm" presentation:class="outline" presentation:user-transformed="true">
          <draw:text-box>
            <text:list text:style-name="L2">
              <text:list-item>
                <text:p>Pour le roman :</text:p>
              </text:list-item>
            </text:list>
            <text:p text:style-name="P10"><text:span text:style-name="T33">Montrer comment le roman exprime, selon une poétique spécifique, une </text:span><text:span text:style-name="T34">vision du monde </text:span><text:span text:style-name="T33">qui varie selon les époques et les auteurs et </text:span><text:span text:style-name="T34">dépend d’un contexte littéraire, historique et culturel</text:span></text:p>
            <text:p text:style-name="P9"><text:span text:style-name="T36">Pour le théâtre :</text:span></text:p>
            <text:p text:style-name="P11"><text:span text:style-name="T34">Caractériser les évolutions de l’écriture théâtrale en lien <text:s/>avec les orientations des différentes esthétiques qui en ont marqué l’histoire et avec les conditions de représentation, les attentes du public et les contextes de réception.</text:span></text:p>
            <text:p text:style-name="P8"><text:span text:style-name="T37"/></text:p>
            <text:p text:style-name="P9"><text:span text:style-name="T37"/></text:p>
            <text:p text:style-name="P9"><text:span text:style-name="T37"/></text:p>
            <text:p text:style-name="P9"><text:span text:style-name="T37"/></text:p>
            <text:p text:style-name="P9"><text:span text:style-name="T37"/></text:p>
            <text:p text:style-name="P9"><text:span text:style-name="T37"/></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5" draw:layer="layout" svg:width="25.199cm" svg:height="18cm" svg:x="1.4cm" svg:y="1.2cm" presentation:class="outline" presentation:user-transformed="true">
          <draw:text-box>
            <text:list text:style-name="L2">
              <text:list-item>
                <text:p>Pour exemple : il est aisé de trouver des textes variés, dans une certaine proximité temporelle et ouvrant naturellement à une réflexion sur l'ancrage historique et esthétique de l'OI <text:span text:style-name="T38">pour l'objet d'étude poétique.</text:span> Les intitulés sont explicites, le contexte esthétique y invite tout naturellement et l'on peut sans difficulté trouver des liens thématiques simples, éloquents pour les élèves. Il est aisé de « faire d'une pierre plusieurs coups ».</text:p>
                <text:p>Exemples : Avec Baudelaire : Hugo, Rimbaud, Verlaine, Laforgue, Apollinaire, Ponge</text:p>
              </text:list-item>
              <text:list-item>
                <text:p>La difficulté est également moindre <text:span text:style-name="T38">pour la littérature d'idées,</text:span> d'autant plus que les œuvres au choix présentent une forme de voisinage. De toute façon, l'empan chronologique est déjà restreint par l'objet d'études. Une réserve tout de même concernant La Fontaine car l'intitulé est complexe, mais le choix des textes du GT se limitera de toute façon au XVIIè (La Bruyère, d'autres Fables, Pascal, pourquoi pas Molière, Perrault, etc.).</text:p>
                <text:p>Exemples : Avec Montaigne : Jean de Léry, Diderot, Voltaire</text:p>
              </text:list-item>
              <text:list-item>
                <text:p><text:span text:style-name="T38">Pour le théâtre</text:span>, l'on peut choisir des textes très attendus sans trop ennuyer les élèves.</text:p>
                <text:p>Exemples : Molière, des extraits du Barbier, Marivaux, Ruy Blas, Genet</text:p>
              </text:list-item>
              <text:list-item>
                <text:p>La principale difficulté concerne <text:span text:style-name="T38">le roman, </text:span>et notamment La princesse de Clèves, pour laquelle il semble difficile -au moment de la constitution du GT- de donner la prééminence à l'histoire esthétique et littéraire. Rares sont les professeurs ayant choisi de se limiter à des œuvres proches dans le temps et apportant un éclairage sur la forme et le style du roman de Mme de La Fayette (du roman précieux à La vie de Marianne?). Sans doute le choix d'oeuvres du XIXè ou du XXè siècle développant des ramifications d'ordre thématique n'est-il pas totalement conforme aux exigences affichées par les textes. Il est néanmoins plébiscité par de nombreux professeurs : Flaubert, Zola <text:s/></text:p>
                <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8" draw:text-style-name="P2" draw:layer="layout" svg:width="25.199cm" svg:height="2.163cm" svg:x="1.4cm" svg:y="0.837cm" presentation:class="title" presentation:user-transformed="true">
          <draw:text-box>
            <text:p><text:span text:style-name="T3">Quelle architecture ?</text:span></text:p>
          </draw:text-box>
        </draw:frame>
        <draw:frame presentation:style-name="pr5" draw:text-style-name="P12" draw:layer="layout" svg:width="25.199cm" svg:height="17.2cm" svg:x="1.4cm" svg:y="2.8cm" presentation:class="outline" presentation:user-transformed="true">
          <draw:text-box>
            <text:list text:style-name="L2">
              <text:list-item>
                <text:p text:style-name="P12"><text:span text:style-name="T1">Concrètement, que peut-on concevoir ?</text:span></text:p>
                <text:p text:style-name="P12"><text:span text:style-name="T2">Une unité globale qui comprend l'étude de l'oeuvre et le GT du parcours associé</text:span> déterminée par une seule problématique. Dans ce cas, l'on peut alterner les études de texte du GT et celles des extraits de l'OI au sein d'un grand ensemble. <text:span text:style-name="T39">« C'est au professeur de choisir la manière dont ces textes seront exploités en classe.</text:span><text:span text:style-name="T40"> Envisagés avant la lecture</text:span><text:span text:style-name="T39"> ou l'étude du titre au programme, ces œuvres peuvent donner des repère subtils pour aborder les problématiques propres à l'oeuvre : l'évolution d'une forme, d'un motif, d'un genre, d'une réflexion,etc. </text:span><text:span text:style-name="T40">Analysés au fur et à mesure de l'étude,</text:span><text:span text:style-name="T39"> ils ponctuent la lecture et l'analyse de l'oeuvre et offrent des prolongements propices à une réflexion sur des questions esthétiques, éthiques, historiques...</text:span><text:span text:style-name="T40">Données à lire à la fin de l'étude</text:span><text:span text:style-name="T39">, ils constituent un moment fort de synthèse et d'élargissement. Ainsi, le professeur peut-il faire alterner (…). On le voir, le parcours ne peut être dissocié de l'oeuvre étudiée et ne doit pas être envisagé pour lui-même : il revient au professeur d'expliciter les liens entre l'étude de l'oeuvre et celle du parcours. »</text:span></text:p>
                <text:p text:style-name="P12"><text:span text:style-name="T2">Deux unités successives</text:span> (les maisons-doubles) <text:s/>circonscrites mais présidées par la même problématique</text:p>
                <text:p text:style-name="P12"><text:span text:style-name="T2">Deux unités successives</text:span> (ou non) présidées par deux problématiques différentes mais qui sont toutes deux des déclinaisons du questionnement induit par l'intitulé.</text:p>
              </text:list-item>
              <text:list-item>
                <text:p text:style-name="P12">Chaque combinaison présente des avantages et des inconvénients : lourdeur dans un cas, articulations acrobatiques dans l'autre. L'essentiel est certainement de privilégier la formule qui rend ostensible la cohérence du travail mené avec les élèves. <text:s/></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9" draw:text-style-name="P5" draw:layer="layout" svg:width="25.199cm" svg:height="3.799cm" svg:x="1.4cm" svg:y="0.691cm" presentation:class="title" presentation:user-transformed="true">
          <draw:text-box>
            <text:p text:style-name="P5"><text:span text:style-name="T15">Les documents complémentaires et les activités culturelles + les activités d'appropriation et d'accompagnement de la lecture + les lectures cursives..</text:span></text:p>
          </draw:text-box>
        </draw:frame>
        <draw:frame presentation:style-name="pr5" draw:layer="layout" svg:width="25.199cm" svg:height="12.179cm" svg:x="1.4cm" svg:y="4.914cm" presentation:class="outline">
          <draw:text-box>
            <text:list text:style-name="L2">
              <text:list-item>
                <text:p>Les observations des professeurs sont unanimes : le temps manque pour multiplier les lectures et activités complémentaires. Elle seront vraisemblablement réduites cette année.</text:p>
              </text:list-item>
              <text:list-item>
                <text:p>Exemples proposés par eduscol : voir fiche « Carnet et cercles de lecture : mise en oeuvre », ateliers de « culture historique et générale ». Les ateliers proposés autour de La Boétie sont très intéressants, si l'on dégage suffisamment de temps pour les mettre en œuvre. </text:p>
                <text:p/>
              </text:list-item>
              <text:list-item>
                <text:p><text:span text:style-name="T1">Solutions : que peut-on « externaliser » ? Comment tirer profit du travail collaboratif ? Des outils numériques ? </text:span></text:p>
                <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 Gothic1" svg:font-family="'Century Gothic'" style:font-family-generic="swiss"/>
    <style:font-face style:name="MS Mincho2" svg:font-family="'MS Mincho', 'ＭＳ 明朝'" style:font-family-generic="modern" style:font-pitch="fixed"/>
    <style:font-face style:name="MS Mincho1" svg:font-family="'MS Mincho', 'ＭＳ 明朝'" style:font-family-generic="moder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Cambria1" svg:font-family="Cambria"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style:font-name="Cambria" fo:font-family="Cambria" style:font-family-generic="roman" style:font-pitch="variable" fo:font-size="12pt" fo:language="fr" fo:country="FR" style:font-name-asian="MS Mincho2" style:font-family-asian="'MS Mincho', 'ＭＳ 明朝'" style:font-family-generic-asian="modern" style:font-pitch-asian="fixed"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itre1" style:family="graphic">
      <style:paragraph-properties fo:margin-left="0cm" fo:margin-right="0cm" fo:margin-top="0.31cm" fo:margin-bottom="0.31cm" fo:text-align="start" fo:text-indent="0cm" style:text-autospace="ideograph-alpha"/>
      <style:text-properties style:font-name="Times" fo:font-family="Times" style:font-family-generic="roman" style:font-pitch="variable" fo:font-size="10pt" fo:language="fr" fo:country="FR" style:font-name-asian="MS Mincho2" style:font-family-asian="'MS Mincho', 'ＭＳ 明朝'" style:font-family-generic-asian="modern" style:font-pitch-asian="fixed" style:font-size-asian="10pt" style:language-asian="fr" style:country-asian="FR" style:font-name-complex="Times" style:font-family-complex="Times" style:font-family-generic-complex="roman" style:font-pitch-complex="variable" style:font-size-complex="10pt" style:language-complex="ar" style:country-complex="SA"/>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style:font-name="Times" fo:font-family="Times" style:font-family-generic="roman" style:font-pitch="variable" fo:font-size="10pt" fo:language="fr" fo:country="FR" style:font-name-asian="MS Mincho2" style:font-family-asian="'MS Mincho', 'ＭＳ 明朝'" style:font-family-generic-asian="modern" style:font-pitch-asian="fixed" style:font-size-asian="10pt" style:language-asian="fr" style:country-asian="FR" style:font-name-complex="Times" style:font-family-complex="Times" style:font-family-generic-complex="roman" style:font-pitch-complex="variable" style:font-size-complex="10pt" style:language-complex="ar" style:country-complex="SA"/>
    </style:style>
    <style:style style:name="Strong" style:family="graphic">
      <style:paragraph-properties style:text-autospace="none"/>
      <style:text-properties fo:font-weight="bold" style:font-weight-asian="bold" style:font-name-complex="Times New Roman1" style:font-family-complex="'Times New Roman'" style:font-family-generic-complex="roman" style:font-pitch-complex="variable" style:font-weight-complex="bold"/>
    </style:style>
    <style:style style:name="Emphasis" style:family="graphic">
      <style:paragraph-properties style:text-autospace="none"/>
      <style:text-properties fo:font-style="italic" style:font-style-asian="italic" style:font-name-complex="Times New Roman1" style:font-family-complex="'Times New Roman'" style:font-family-generic-complex="roman" style:font-pitch-complex="variable" style:font-style-complex="italic"/>
    </style:style>
    <style:style style:name="footer" style:family="graphic">
      <style:paragraph-properties fo:margin-left="0cm" fo:margin-right="0cm" fo:text-align="start" fo:text-indent="0cm" style:text-autospace="ideograph-alpha">
        <style:tab-stops>
          <style:tab-stop style:position="14.113cm" style:type="center"/>
          <style:tab-stop style:position="28.226cm" style:type="right"/>
        </style:tab-stops>
      </style:paragraph-properties>
      <style:text-properties style:font-name="Cambria" fo:font-family="Cambria" style:font-family-generic="roman" style:font-pitch="variable" fo:font-size="12pt" fo:language="fr" fo:country="FR" style:font-name-asian="MS Mincho2" style:font-family-asian="'MS Mincho', 'ＭＳ 明朝'" style:font-family-generic-asian="modern" style:font-pitch-asian="fixed"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Pied_20_de_20_page_20_Car" style:display-name="Pied de page Car" style:family="graphic">
      <style:paragraph-properties style:text-autospace="none"/>
      <style:text-properties style:font-name-complex="Times New Roman1" style:font-family-complex="'Times New Roman'" style:font-family-generic-complex="roman" style:font-pitch-complex="variable"/>
    </style:style>
    <style:style style:name="page_20_number" style:display-name="page number" style:family="graphic">
      <style:paragraph-properties style:text-autospace="none"/>
      <style:text-properties style:font-name-complex="Times New Roman1" style:font-family-complex="'Times New Roman'" style:font-family-generic-complex="roman" style:font-pitch-complex="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2-27T12:53:08.089000000</meta:creation-date>
    <dc:date>2020-03-23T23:07:33.442000000</dc:date>
    <meta:editing-duration>PT46M10S</meta:editing-duration>
    <meta:editing-cycles>6</meta:editing-cycles>
    <meta:generator>LibreOffice/4.3.6.2$Windows_x86 LibreOffice_project/d50a87b2e514536ed401c18000dad4660b6a169e</meta:generator>
    <meta:document-statistic meta:object-count="68"/>
  </office:meta>
</office:document-meta>
</file>