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Light" svg:font-family="'Calibri Ligh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Light1" fo:language="fr" fo:country="FR"/>
    </style:style>
    <style:style style:name="P2" style:family="paragraph" style:parent-style-name="Standard">
      <style:paragraph-properties fo:text-align="center" style:justify-single-word="false"/>
      <style:text-properties style:font-name="Calibri Light1" fo:language="fr" fo:country="FR" fo:font-weight="bold" style:font-weight-asian="bold" style:font-weight-complex="bold"/>
    </style:style>
    <style:style style:name="P3" style:family="paragraph" style:parent-style-name="Standard">
      <style:paragraph-properties fo:line-height="200%" fo:text-align="justify" style:justify-single-word="false" style:shadow="none"/>
      <style:text-properties style:font-name="Calibri Light1" fo:language="fr" fo:country="FR"/>
    </style:style>
    <style:style style:name="P4" style:family="paragraph" style:parent-style-name="Standard">
      <style:paragraph-properties fo:line-height="200%" fo:text-align="center" style:justify-single-word="false" style:shadow="none"/>
      <style:text-properties style:font-name="Calibri Light1" fo:language="fr" fo:country="FR" fo:font-weight="bold" style:font-weight-asian="bold" style:font-weight-complex="bold"/>
    </style:style>
    <style:style style:name="T1" style:family="text">
      <style:text-properties style:text-position="super 58%" fo:background-color="transparent" loext:char-shading-value="0"/>
    </style:style>
    <style:style style:name="T2" style:family="text">
      <style:text-properties style:font-name="Calibri Light"/>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action de texte</text:p>
      <text:p text:style-name="P2">Entraînement n°1</text:p>
      <text:p text:style-name="P2"/>
      <text:p text:style-name="P2">Frank Lestringant, <text:span text:style-name="T3">Le Brésil de Montaigne</text:span></text:p>
      <text:p text:style-name="P1"><text:tab/></text:p>
      <text:p text:style-name="P3"><text:tab/>Tout bouge : la mer en son reflux, le flot en son ressac, mais aussi bien les dunes, les îles et même les continents. Poussées par les vents, les dunes engloutissent labours et pacages ; à leur tour les marées les sapent et les rongent. Les îles flottent au gré des courants. Les continents glissent dans une lente et inexorable dérive, s’écartant ou s’entrechoquant. La terre elle-même se décentre, perd son assise et son axe, avant de rouler, vulgaire astéroïde, dans un coin perdu de l’univers. </text:p>
      <text:p text:style-name="P3"><text:tab/>Tel est le tableau que peuvent se faire du monde, vers la fin du XVI<text:span text:style-name="T1">e</text:span> siècle, les plus clairvoyants des Européens – et parmi eux Montaigne. Jamais auparavant l’image de la terre n’avait montré une telle instabilité. La faute en est d’abord aux grandes navigations, qui ont fait voler en éclats le monde clos du Moyen Âge. Il n’y a plus désormais un seul et unique continent replié autour d’une Méditerranée centrale, cet utérus confortable où s’abritaient les certitudes des Anciens, mais une poussière d’îlots, d’archipels, de brisures de terres dérivant à travers un océan démesurément agrandi. </text:p>
      <text:p text:style-name="P3"><text:tab/>Un siècle après la découverte de l'Amérique, l'onde de choc continue de se propager et de s'étendre. Montaigne, dans les Essais, est le témoin fasciné d'un monde en travail, qui n'en finit pas d'accoucher de lui-même. Né en 1533 dans le château familial en Périgord, il meurt le 13 septembre 1592, âgé de cinquante-neuf ans. Cent ans plus tôt très exactement, Colomb, à bord de la Santa Maria, entrait dans la mer des Sargasses, une mer encombrée d'îles flottantes qu'il comparait à des troupeaux d'herbes divagantes. <text:span text:style-name="T2">À</text:span> partir de là, et de proche en proche, ce fut toute la mappemonde qui se mit à divaguer : l'Asie fabuleuse reculait devant les trois caravelles. Des flottilles d'îles s'interposaient, Bahamas, Antilles, grandes et petites. Et pour finir un continent imprévu surgissait, formant barrage, et s’étirant incroyablement sur toute la hauteur du globe, depuis les glaces arctiques jusqu’à la Terre de Feu.</text:p>
      <text:p text:style-name="P3"><text:soft-page-break/><text:tab/>Pour prendre la mesure de ce bouleversement géographique, il fallut presque un siècle, tout l'intervalle qui sépare Colomb de Montaigne, et des premiers navigateurs les cartographes Ortelius et Mercator, qui tentèrent de fixer dans leurs atlas la nouvelle image de la terre. Au début du chapitre « Des Cannibales », les exemples auxquels recourt Montaigne pour penser le mouvement du monde, ses convulsions et ses métamorphoses, vont des plus traditionnels aux plus récents, des plus spectaculaires aux plus infimes en apparence. Les cataclysmes, au cours des âges, ont « retranché la Sicile d'avec l'Italie, Chypre d'avec la Syrie, l'île de Nègrepont – l'Eubée – de la terre ferme de la Béotie ». Autant d'illustrations de l'inconstance des îles, puisées chez Pline l'Ancien. Mais le Bordelais, en bordure de l'Atlantique, au-delà duquel s'est levé le Nouveau Monde, offre le même spectacle d'instabilité. La rivière de Dordogne ronge sa rive droite et sape les maisons construites sur ses bords. Le Médoc, cette presqu'île sablonneuse qui s'avance vers le Nord, entre mer et Gironde, est le théâtre de la lutte incessante entre les éléments : les dunes nomades que la mer « vomit devant elle » recouvrent villages et cultures. Un déluge d'eau pousse devant lui un déluge de sable. Rien n'est plus à sa place, ni mer, ni dune, ni campagne, tant le mouvement transporte les frontières ou plutôt les efface. Les « grandes montjoies d'arène mouvante qui marchent d'une demi-lieue devant la mer et gagnent pays » donnent la clé d'un monde malléable, sans limites arrêtées et sans accomplissement possible, proprement <text:span text:style-name="T3">in-fini</text:span>.</text:p>
      <text:p text:style-name="P3"><text:tab/>Le proche et le lointain sont affectés du même « branle », de sorte que le monde entier, dit Montaigne, « n'est qu'une branloire pérenne », c'est-à-dire une balançoire en perpétuel mouvement. Voilà qui en dit long sur le sérieux de nos existences et la valeur de nos certitudes. Nous sommes emportés dans un balancement incessant et irrégulier, comme des enfants juchés en équilibre instable sur une pièce de bois qui monte et qui descend, pour leur plaisir et pour leur effroi.</text:p>
      <text:p text:style-name="P4">Texte : 675 mots. Contraction au quart : 170 mots (+/- 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Light" svg:font-family="'Calibri Ligh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82cm" fo:margin-bottom="1.309cm" fo:margin-left="3.096cm" fo:margin-right="2.98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9M26S</meta:editing-duration>
    <meta:editing-cycles>11</meta:editing-cycles>
    <meta:generator>LibreOffice/4.3.6.2$Windows_x86 LibreOffice_project/d50a87b2e514536ed401c18000dad4660b6a169e</meta:generator>
    <dc:date>2019-09-12T14:49:14.59</dc:date>
    <dc:creator>p b</dc:creator>
    <meta:document-statistic meta:table-count="0" meta:image-count="0" meta:object-count="0" meta:page-count="2" meta:paragraph-count="10" meta:word-count="695" meta:character-count="4255" meta:non-whitespace-character-count="3558"/>
    <meta:user-defined meta:name="Info 1"/>
    <meta:user-defined meta:name="Info 2"/>
    <meta:user-defined meta:name="Info 3"/>
    <meta:user-defined meta:name="Info 4"/>
  </office:meta>
</office:document-meta>
</file>