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dddddd" fo:padding="0.097cm" fo:border="0.05pt solid #000000">
        <style:background-image/>
      </style:table-cell-properties>
    </style:style>
    <style:style style:name="Tableau2" style:family="table">
      <style:table-properties style:width="17cm" fo:break-before="page" table:align="margins"/>
    </style:style>
    <style:style style:name="Tableau2.A" style:family="table-column">
      <style:table-column-properties style:column-width="17cm" style:rel-column-width="65535*"/>
    </style:style>
    <style:style style:name="Tableau2.A1" style:family="table-cell">
      <style:table-cell-properties fo:background-color="#dddddd" fo:padding="0.097cm" fo:border="0.05pt solid #000000">
        <style:background-image/>
      </style:table-cell-properties>
    </style:style>
    <style:style style:name="P1" style:family="paragraph" style:parent-style-name="Standard">
      <style:text-properties style:font-name="Calibri" fo:language="fr" fo:country="FR"/>
    </style:style>
    <style:style style:name="P2" style:family="paragraph" style:parent-style-name="Standard">
      <style:paragraph-properties fo:text-align="justify" style:justify-single-word="false"/>
      <style:text-properties style:font-name="Calibri" fo:font-size="12pt" fo:language="fr" fo:country="FR" style:font-size-asian="12pt" style:font-size-complex="12pt"/>
    </style:style>
    <style:style style:name="P3" style:family="paragraph" style:parent-style-name="Standard">
      <style:paragraph-properties fo:text-align="justify" style:justify-single-word="false"/>
      <style:text-properties style:font-name="Calibri" fo:font-size="12pt" fo:language="fr" fo:country="FR"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Calibri" fo:font-size="14pt" fo:language="fr" fo:country="FR" fo:font-weight="bold" style:font-size-asian="14pt" style:font-weight-asian="bold" style:font-size-complex="14pt" style:font-weight-complex="bold"/>
    </style:style>
    <style:style style:name="P5" style:family="paragraph" style:parent-style-name="Standard" style:list-style-name="L1">
      <style:paragraph-properties fo:text-align="justify" style:justify-single-word="false"/>
      <style:text-properties style:font-name="Calibri" fo:font-size="12pt" fo:language="fr" fo:country="FR" style:font-size-asian="12pt" style:font-size-complex="12pt"/>
    </style:style>
    <style:style style:name="P6" style:family="paragraph" style:parent-style-name="Standard" style:list-style-name="L3">
      <style:paragraph-properties fo:text-align="justify" style:justify-single-word="false"/>
      <style:text-properties style:font-name="Calibri" fo:font-size="12pt" fo:language="fr" fo:country="FR" style:font-size-asian="12pt" style:font-size-complex="12pt"/>
    </style:style>
    <style:style style:name="P7" style:family="paragraph" style:parent-style-name="Standard" style:list-style-name="L4">
      <style:paragraph-properties fo:text-align="justify" style:justify-single-word="false"/>
      <style:text-properties style:font-name="Calibri" fo:font-size="12pt" fo:language="fr" fo:country="FR" style:font-size-asian="12pt" style:font-size-complex="12pt"/>
    </style:style>
    <style:style style:name="P8" style:family="paragraph" style:parent-style-name="Standard" style:list-style-name="L5">
      <style:paragraph-properties fo:text-align="justify" style:justify-single-word="false"/>
      <style:text-properties style:font-name="Calibri" fo:font-size="12pt" fo:language="fr" fo:country="FR" fo:font-weight="bold" style:font-size-asian="12pt" style:font-weight-asian="bold" style:font-size-complex="12pt" style:font-weight-complex="bold"/>
    </style:style>
    <style:style style:name="P9" style:family="paragraph" style:parent-style-name="Standard" style:list-style-name="L2">
      <style:paragraph-properties fo:text-align="justify" style:justify-single-word="false"/>
      <style:text-properties fo:font-variant="normal" fo:text-transform="none" style:font-name="Calibri" fo:font-size="12pt" fo:language="fr" fo:country="FR" style:font-size-asian="12pt" style:font-size-complex="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4">Méthode</text:p>
            <text:p text:style-name="P4">L'oral en cours de français</text:p>
            <text:p text:style-name="P4">1STMG1</text:p>
          </table:table-cell>
        </table:table-row>
      </table:table>
      <text:p text:style-name="P1"/>
      <text:p text:style-name="P2">En cours de français, chacun est invité à prendre régulièrement la parole, au fil de l'explication des textes, pour l'analyse grammaticale d'une phrase, pour rendre compte d'une lecture ou du choix d'un extrait, pour une chronique lexicale ou encore plus ponctuellement lors d'un exposé.</text:p>
      <text:p text:style-name="P2"/>
      <text:p text:style-name="P3">Ces prises de parole permettent :</text:p>
      <text:list xml:id="list4718897474153033384" text:style-name="L1">
        <text:list-item>
          <text:p text:style-name="P5">de construire ensemble la réflexion sur les textes ;</text:p>
        </text:list-item>
        <text:list-item>
          <text:p text:style-name="P5">de s'exercer à l'analyse ;</text:p>
        </text:list-item>
        <text:list-item>
          <text:p text:style-name="P5">d'apprendre à s'exprimer de manière de plus en plus précise, avec finesse.</text:p>
        </text:list-item>
      </text:list>
      <text:p text:style-name="P2"/>
      <text:p text:style-name="P2">Elles constituent un entraînement quotidien à l'épreuve orale de français de fin de Première, mais aussi aux oraux et entretiens que vous aurez à passer par la suite.</text:p>
      <text:p text:style-name="P2"/>
      <text:p text:style-name="P3">Quelques bonnes habitudes à prendre :</text:p>
      <text:list xml:id="list5876354772912347729" text:style-name="L2">
        <text:list-item>
          <text:p text:style-name="P9">quand on prend la parole, on s'adresse <text:span text:style-name="T2">à tous</text:span>, et non seulement au professeur ; <text:span text:style-name="T2">chacun écoute</text:span> les propositions des autres ;</text:p>
        </text:list-item>
        <text:list-item>
          <text:p text:style-name="P9">chacun réfléchit à ce qui vient d'être dit, peut <text:span text:style-name="T2">compléter,</text:span> <text:span text:style-name="T2">approfondir</text:span> ou éventuellement <text:span text:style-name="T2">corriger</text:span> ce qui a été proposé.</text:p>
        </text:list-item>
        <text:list-item>
          <text:p text:style-name="P9"><text:span text:style-name="T2">on soigne l'expression</text:span>, on fait des <text:span text:style-name="T2">phrases complètes</text:span>, on <text:span text:style-name="T2">développe</text:span> son propos.</text:p>
        </text:list-item>
      </text:list>
      <text:p text:style-name="P2"/>
      <text:p text:style-name="P3">Quelques outils :</text:p>
      <text:p text:style-name="P3"/>
      <text:list xml:id="list7527123601955487951" text:style-name="L3">
        <text:list-item>
          <text:p text:style-name="P6">pour donner son avis : </text:p>
        </text:list-item>
      </text:list>
      <text:p text:style-name="P2"/>
      <text:p text:style-name="P2"/>
      <text:p text:style-name="P2"/>
      <text:list xml:id="list221636824226644" text:continue-numbering="true" text:style-name="L3">
        <text:list-item>
          <text:p text:style-name="P6">pour compléter :</text:p>
        </text:list-item>
      </text:list>
      <text:p text:style-name="P2"/>
      <text:p text:style-name="P2"/>
      <text:p text:style-name="P2"/>
      <text:list xml:id="list221636828204642" text:continue-numbering="true" text:style-name="L3">
        <text:list-item>
          <text:p text:style-name="P6">pour réfuter, corriger :</text:p>
        </text:list-item>
      </text:list>
      <text:p text:style-name="P2"/>
      <text:p text:style-name="P2"/>
      <text:p text:style-name="P2"/>
      <text:p text:style-name="P2"/>
      <text:p text:style-name="P3">Ces prises de parole sont régulièrement évaluées par des notes sur 5.</text:p>
      <text:p text:style-name="P2"/>
      <text:p text:style-name="P3">Critères de réussite :</text:p>
      <text:list xml:id="list7022175637822176640" text:style-name="L4">
        <text:list-item>
          <text:p text:style-name="P7"><text:span text:style-name="T1">La réflexion est pertinente</text:span> : utilisation efficace des connaissances littéraires et grammaticales, cohérence de l'argumentation.</text:p>
        </text:list-item>
        <text:list-item>
          <text:p text:style-name="P7">La prise de parole est <text:span text:style-name="T1">claire,</text:span> <text:span text:style-name="T1">fluide</text:span>, formulée d'une voix <text:span text:style-name="T1">audible</text:span> par tous, avec <text:span text:style-name="T1">conviction.</text:span></text:p>
        </text:list-item>
        <text:list-item>
          <text:p text:style-name="P7"><text:span text:style-name="T1">L'expression est soignée</text:span> : les phrases sont complètes, le vocabulaire est précis et adapté.</text:p>
        </text:list-item>
      </text:list>
      <text:p text:style-name="P2"/>
      <text:p text:style-name="P2"/>
      <table:table table:name="Tableau2" table:style-name="Tableau2">
        <table:table-column table:style-name="Tableau2.A"/>
        <table:table-row>
          <table:table-cell table:style-name="Tableau2.A1" office:value-type="string">
            <text:p text:style-name="P4">Méthode</text:p>
            <text:p text:style-name="P4">Le carnet de lecture</text:p>
            <text:p text:style-name="P4">1STMG1</text:p>
          </table:table-cell>
        </table:table-row>
      </table:table>
      <text:p text:style-name="P2"/>
      <text:p text:style-name="P2"/>
      <text:p text:style-name="P2">Le carnet de lecture est un <text:span text:style-name="T1">outil qui accompagne vos lectures de l'année</text:span>.</text:p>
      <text:p text:style-name="P2"/>
      <text:p text:style-name="P2">Parfois, une consigne vous sera donnée pour le compléter, mais vous pouvez à tout moment y <text:span text:style-name="T1">ajouter librement vos remarques</text:span> au fil de la lecture des livres. C'est un journal de bord. Vous pouvez y dater toutes vos interventions, elles seront la trace de vos lectures et de vos impressions.</text:p>
      <text:p text:style-name="P2"/>
      <text:p text:style-name="P3">Voici quelques pistes pour l'enrichir :</text:p>
      <text:p text:style-name="P3"/>
      <text:list xml:id="list8652806711172260617" text:style-name="L5">
        <text:list-item>
          <text:p text:style-name="P8">ce qui m'a marqué<text:span text:style-name="T3"> dans ces quelques pages (et pourquoi) : ...</text:span></text:p>
        </text:list-item>
        <text:list-item>
          <text:p text:style-name="P8">les questions que je me pose <text:span text:style-name="T3">(à propos du livre, des personnages, de la situation) : ...</text:span></text:p>
        </text:list-item>
        <text:list-item>
          <text:p text:style-name="P8">cela me fait penser à …<text:span text:style-name="T3"> (une autre œuvre, un fait d'actualité, un tableau, un élément de mon quotidien...)</text:span></text:p>
        </text:list-item>
        <text:list-item>
          <text:p text:style-name="P8">citations choisies : <text:span text:style-name="T3">une phrase qui m'a marqué, que j'aime, qui me fait penser à...</text:span></text:p>
        </text:list-item>
        <text:list-item>
          <text:p text:style-name="P8">un croquis, un dessin, une photographie<text:span text:style-name="T3"> en lien avec ce que j'ai lu...</text:span></text:p>
        </text:list-item>
      </text:list>
      <text:p text:style-name="P2"/>
      <text:p text:style-name="P2">Plus votre carnet sera riche, plus il vous aidera à lire les livres et à les aborder de manière personnelle. Il constituera un outil précieux pour la préparation de la deuxième partie de l'oral : l'entretien sur la lecture d'un ouvrage de votre choix parmi les lectures proposées dans l'année.</text:p>
      <text:p text:style-name="P2"/>
      <text:p text:style-name="P2">Il ne sera pas noté, mais il est obligatoire, doit être tenu avec soin et enrichi régulièrement. </text:p>
      <text:p text:style-name="P2"/>
      <text:p text:style-name="P2">Faites-en quelque chose de beau, de personnel. Vous aurez peut-être plaisir, alors, à le rouvrir plus tard.</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0DT1H24M8S</meta:editing-duration>
    <meta:editing-cycles>29</meta:editing-cycles>
    <meta:generator>LibreOffice/4.3.6.2$Windows_x86 LibreOffice_project/d50a87b2e514536ed401c18000dad4660b6a169e</meta:generator>
    <dc:date>2020-01-30T16:02:02.08</dc:date>
    <dc:creator>p b</dc:creator>
    <meta:printed-by>p b</meta:printed-by>
    <meta:print-date>2019-10-07T10:16:45.93</meta:print-date>
    <meta:document-statistic meta:table-count="2" meta:image-count="0" meta:object-count="0" meta:page-count="2" meta:paragraph-count="36" meta:word-count="497" meta:character-count="2875" meta:non-whitespace-character-count="2429"/>
    <meta:user-defined meta:name="Info 1"/>
    <meta:user-defined meta:name="Info 2"/>
    <meta:user-defined meta:name="Info 3"/>
    <meta:user-defined meta:name="Info 4"/>
  </office:meta>
</office:document-meta>
</file>