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letter-kerning="true" style:font-name-asian="Andale Sans UI" style:font-size-asian="24pt" style:font-style-asian="normal" style:font-weight-asian="bold" style:font-name-complex="Tahoma" style:font-size-complex="13.6000003814697pt" style:font-style-complex="normal" style:font-weight-complex="bold" style:text-emphasize="none" style:font-relief="non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24pt" style:font-name-asian="Times New Roman" style:font-size-asian="24pt" style:font-name-complex="Times New Roman"/>
    </style:style>
    <style:style style:name="T5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weight-complex="bold"/>
    </style:style>
    <style:style style:name="T6" style:family="text">
      <style:text-properties style:font-name="Arial" fo:font-size="24pt" fo:font-weight="bold" style:font-name-asian="Arial" style:font-size-asian="24pt" style:font-weight-asian="bold" style:font-name-complex="Arial" style:font-weight-complex="bold"/>
    </style:style>
    <style:style style:name="T7" style:family="text">
      <style:text-properties style:font-name="Times New Roman" fo:font-size="24pt" fo:font-weight="normal" style:font-name-asian="Times New Roman" style:font-size-asian="24pt" style:font-weight-asian="normal" style:font-name-complex="Times New Roman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<text:span text:style-name="T1">Méthodologie du brouillon de rédaction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xml:id="id2" text:id="id2" text:style-name="P1"><text:span text:style-name="T2">Un jeune peintre sans argent est sur le point d’être expulsé de son logement qui lui sert d’atelier. Dans un bric-à-brac du marché, il tombe en arrêt devant un tableau représentant un portrait. Il l’achète pour quelques sous, l’emporte chez lui, le nettoie puis va se coucher. Il n’arrive pas à s’endormir et soudain, un étrange phénomène se produit. Imaginez ce qui se passe et ce qu'il ressent. <text:s/>Votre récit sera à la première personne, rédigé au passé.</text:span></text:p>
            <text:p text:style-name="P1"><text:span text:style-name="T2"/></text:p>
            <text:p xml:id="id3" text:id="id3" text:style-name="P1"><text:span text:style-name="T2">1. Lis puis recopie le sujet ci-dessus.</text:span></text:p>
            <text:p xml:id="id4" text:id="id4" text:style-name="P1"><text:span text:style-name="T2"/></text:p>
            <text:p xml:id="id5" text:id="id5" text:style-name="P1"><text:span text:style-name="T3">2. Surligne les mots clés sur le suj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 xml:id="id6" text:id="id6" text:style-name="P1"><text:span text:style-name="T2"/></text:p>
            <text:p xml:id="id7" text:id="id7" text:style-name="P1"><text:span text:style-name="T4"><text:s/></text:span><text:span text:style-name="T4">3. </text:span><text:span text:style-name="T5"><text:s/>Note les éléments que tu dois développer au brouillon.</text:span></text:p>
            <text:p xml:id="id8" text:id="id8" text:style-name="P1"><text:span text:style-name="T5">Contexte:</text:span></text:p>
            <text:p xml:id="id9" text:id="id9" text:style-name="P1"><text:span text:style-name="T5">*</text:span></text:p>
            <text:p xml:id="id10" text:id="id10" text:style-name="P1"><text:span text:style-name="T5">*</text:span></text:p>
            <text:p xml:id="id11" text:id="id11" text:style-name="P1"><text:span text:style-name="T5">*</text:span></text:p>
            <text:p xml:id="id12" text:id="id12" text:style-name="P1"><text:span text:style-name="T5">Phénomène étrange+ éléments de l'action:</text:span></text:p>
            <text:p xml:id="id13" text:id="id13" text:style-name="P1"><text:span text:style-name="T5">*</text:span></text:p>
            <text:p xml:id="id14" text:id="id14" text:style-name="P1"><text:span text:style-name="T5">*</text:span></text:p>
            <text:p xml:id="id15" text:id="id15" text:style-name="P1"><text:span text:style-name="T5">*</text:span></text:p>
            <text:p xml:id="id16" text:id="id16" text:style-name="P1"><text:span text:style-name="T5">*</text:span></text:p>
            <text:p xml:id="id17" text:id="id17" text:style-name="P1"><text:span text:style-name="T5">*</text:span></text:p>
            <text:p xml:id="id18" text:id="id18" text:style-name="P1"><text:span text:style-name="T5">Emotions + champ lexical:</text:span></text:p>
            <text:p xml:id="id19" text:id="id19" text:style-name="P1"><text:span text:style-name="T5">*</text:span></text:p>
            <text:p xml:id="id20" text:id="id20" text:style-name="P1"><text:span text:style-name="T6">*</text:span></text:p>
            <text:p xml:id="id21" text:id="id21" text:style-name="P1"><text:span text:style-name="T6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 presentation:user-transformed="true">
          <draw:text-box>
            <text:p xml:id="id22" text:id="id22" text:style-name="P1"><text:span text:style-name="T7"/></text:p>
            <text:p xml:id="id23" text:id="id23" text:style-name="P1"><text:span text:style-name="T7"/></text:p>
            <text:p text:style-name="P1"><text:span text:style-name="T5">4. Complète les catégories avec des mots clés.</text:span></text:p>
            <text:p xml:id="id24" text:id="id24" text:style-name="P1"><text:span text:style-name="T5"/></text:p>
            <text:p text:style-name="P1"><text:span text:style-name="T7"/></text:p>
            <text:p xml:id="id25" text:id="id25" text:style-name="P1"/>
            <text:p text:style-name="P1"><text:span text:style-name="T5">5.Pendant la rédaction, barre les éléments utilisés sur le brouillon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16M7S</meta:editing-duration>
    <meta:editing-cycles>6</meta:editing-cycles>
    <meta:generator>LibreOffice/4.3.6.2$Windows_x86 LibreOffice_project/d50a87b2e514536ed401c18000dad4660b6a169e</meta:generator>
    <dc:date>2020-03-06T15:59:46.965000000</dc:date>
    <meta:document-statistic meta:object-count="31"/>
  </office:meta>
</office:document-meta>
</file>