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A8C000004090D30E064.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cm" fo:margin-right="0cm" fo:text-indent="0cm" style:auto-text-indent="false"/>
    </style:style>
    <style:style style:name="P2" style:family="paragraph" style:parent-style-name="Standard">
      <style:paragraph-properties fo:margin-left="0.25cm" fo:margin-right="0cm" fo:text-align="center" style:justify-single-word="false" fo:text-indent="0cm" style:auto-text-indent="false"/>
      <style:text-properties fo:font-size="16pt" fo:font-weight="bold" style:font-size-asian="16pt" style:font-weight-asian="bold" style:font-size-complex="16pt"/>
    </style:style>
    <style:style style:name="P3" style:family="paragraph" style:parent-style-name="Standard">
      <style:paragraph-properties fo:margin-left="0.25cm" fo:margin-right="0cm" fo:text-align="center" style:justify-single-word="false" fo:text-indent="0cm" style:auto-text-indent="false"/>
    </style:style>
    <style:style style:name="P4" style:family="paragraph" style:parent-style-name="Standard">
      <style:paragraph-properties fo:margin-left="0.25cm" fo:margin-right="0cm" fo:text-indent="0cm" style:auto-text-indent="false"/>
      <style:text-properties fo:font-weight="bold" style:font-weight-asian="bold"/>
    </style:style>
    <style:style style:name="P5" style:family="paragraph" style:parent-style-name="Standard">
      <style:paragraph-properties fo:margin-left="0.25cm" fo:margin-right="0cm" fo:text-align="center" style:justify-single-word="false" fo:text-indent="0cm" style:auto-text-indent="false" fo:padding-left="0.141cm" fo:padding-right="0.141cm" fo:padding-top="0.035cm" fo:padding-bottom="0.035cm" fo:border="0.51pt solid #000000"/>
      <style:text-properties fo:font-size="16pt" fo:font-weight="bold" style:font-size-asian="16pt" style:font-weight-asian="bold" style:font-size-complex="16pt"/>
    </style:style>
    <style:style style:name="P6" style:family="paragraph" style:parent-style-name="Standard">
      <style:paragraph-properties fo:margin-left="0.25cm" fo:margin-right="0cm" fo:margin-top="0cm" fo:margin-bottom="0cm" fo:text-indent="-0.376cm" style:auto-text-indent="false">
        <style:tab-stops/>
      </style:paragraph-properties>
    </style:style>
    <style:style style:name="P7" style:family="paragraph" style:parent-style-name="Standard">
      <style:paragraph-properties fo:margin-left="0.25cm" fo:margin-right="0cm" fo:text-indent="-0.376cm" style:auto-text-indent="false">
        <style:tab-stops/>
      </style:paragraph-properties>
    </style:style>
    <style:style style:name="P8" style:family="paragraph" style:parent-style-name="Standard">
      <style:paragraph-properties fo:margin-left="0.25cm" fo:margin-right="0cm" fo:text-indent="-0.376cm" style:auto-text-indent="false">
        <style:tab-stops/>
      </style:paragraph-properties>
      <style:text-properties fo:color="#800000"/>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paragraph-properties fo:margin-left="0cm" fo:margin-right="0.026cm" fo:margin-top="0cm" fo:margin-bottom="0cm" fo:text-indent="0cm" style:auto-text-indent="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11" style:family="paragraph" style:parent-style-name="Heading_20_2">
      <style:paragraph-properties fo:margin-left="0.25cm" fo:margin-right="0cm" fo:text-align="center" style:justify-single-word="false" fo:text-indent="0cm" style:auto-text-indent="false"/>
      <style:text-properties fo:font-size="24pt" fo:font-weight="normal" style:font-size-asian="24pt" style:font-weight-asian="normal" style:font-size-complex="24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text-properties style:font-name="Times New Roman" fo:font-size="10pt" style:font-size-asian="10pt" style:font-size-complex="10pt"/>
    </style:style>
    <style:style style:name="P14" style:family="paragraph" style:parent-style-name="Standard">
      <style:paragraph-properties fo:text-align="center" style:justify-single-word="false"/>
      <style:text-properties style:font-name="Times New Roman" fo:font-size="10pt" style:font-size-asian="10pt" style:font-size-complex="10pt"/>
    </style:style>
    <style:style style:name="P15" style:family="paragraph" style:parent-style-name="Standard">
      <style:paragraph-properties fo:margin-left="0cm" fo:margin-right="0cm" fo:text-indent="0cm" style:auto-text-indent="false">
        <style:tab-stops/>
      </style:paragraph-properties>
    </style:style>
    <style:style style:name="P16" style:family="paragraph" style:parent-style-name="Standard">
      <style:paragraph-properties fo:margin-left="0cm" fo:margin-right="0cm" fo:text-indent="0cm" style:auto-text-indent="false">
        <style:tab-stops/>
      </style:paragraph-properties>
      <style:text-properties style:font-name="Times New Roman" fo:font-size="10pt" style:font-size-asian="10pt" style:font-size-complex="10pt"/>
    </style:style>
    <style:style style:name="P17"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18" style:family="paragraph" style:parent-style-name="Text_20_body">
      <style:text-properties style:font-name="Times New Roman" fo:font-size="12pt" style:font-size-asian="12pt" style:font-size-complex="12pt"/>
    </style:style>
    <style:style style:name="P19" style:family="paragraph" style:parent-style-name="Text_20_body">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Text_20_body" style:list-style-name="L1">
      <style:paragraph-properties fo:margin-left="0cm" fo:margin-right="0cm" fo:text-align="start" style:justify-single-word="false" fo:text-indent="0cm" style:auto-text-indent="false">
        <style:tab-stops/>
      </style:paragraph-properties>
    </style:style>
    <style:style style:name="P21" style:family="paragraph" style:parent-style-name="Text_20_body" style:list-style-name="L1">
      <style:paragraph-properties fo:margin-left="0.614cm" fo:margin-right="0cm" fo:text-align="justify" style:justify-single-word="false" fo:text-indent="-0.635cm" style:auto-text-indent="false">
        <style:tab-stops/>
      </style:paragraph-properties>
    </style:style>
    <style:style style:name="P22" style:family="paragraph" style:parent-style-name="Text_20_body" style:list-style-name="L1">
      <style:paragraph-properties fo:margin-left="0.614cm" fo:margin-right="0cm" fo:text-align="justify" style:justify-single-word="false" fo:text-indent="-0.635cm" style:auto-text-indent="false">
        <style:tab-stops/>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23" style:family="paragraph" style:parent-style-name="Text_20_body" style:list-style-name="L1">
      <style:paragraph-properties fo:margin-left="0.683cm" fo:margin-right="0cm" fo:text-align="start" style:justify-single-word="false" fo:text-indent="-0.635cm" style:auto-text-indent="false">
        <style:tab-stops/>
      </style:paragraph-properties>
    </style:style>
    <style:style style:name="T1"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bold"/>
    </style:style>
    <style:style style:name="T3"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weight-asian="normal" style:font-weight-complex="normal"/>
    </style:style>
    <style:style style:name="T4" style:family="text">
      <style:text-properties fo:font-variant="normal" fo:text-transform="none" fo:color="#000000" style:text-line-through-style="none" style:font-name="Times New Roman1" fo:font-size="8pt" fo:font-style="normal" style:text-underline-style="none" fo:font-weight="normal" style:text-blinking="false" fo:background-color="transparent" style:font-size-asian="8pt" style:font-size-complex="8pt"/>
    </style:style>
    <style:style style:name="T5" style:family="text">
      <style:text-properties fo:font-variant="normal" fo:text-transform="none" fo:color="#000000" style:text-line-through-style="none" style:font-name="Times New Roman" fo:font-size="12pt" fo:font-style="normal" style:text-underline-style="none" fo:font-weight="bold" style:text-blinking="false" fo:background-color="transparent" style:font-size-asian="12pt" style:font-size-complex="12pt"/>
    </style:style>
    <style:style style:name="T6" style:family="text">
      <style:text-properties fo:font-variant="normal" fo:text-transform="none" fo:color="#000000" style:text-line-through-style="none" style:font-name="Times New Roman" fo:font-size="12pt" fo:font-style="normal" style:text-underline-style="none" fo:font-weight="bold" style:text-blinking="false" fo:background-color="transparent" style:font-size-asian="12pt" style:font-weight-asian="bold" style:font-size-complex="12pt" style:font-weight-complex="bold"/>
    </style:style>
    <style:style style:name="T7"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T8"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T9" style:family="text">
      <style:text-properties fo:font-variant="normal" fo:text-transform="none" fo:color="#000000" style:text-line-through-style="none" style:font-name="Times New Roman" fo:font-size="12pt" fo:font-style="normal" style:text-underline-style="solid" style:text-underline-width="auto" style:text-underline-color="font-color" fo:font-weight="normal" style:text-blinking="false" fo:background-color="transparent" style:font-size-asian="12pt" style:font-size-complex="12pt"/>
    </style:style>
    <style:style style:name="T10" style:family="text">
      <style:text-properties fo:font-variant="normal" fo:text-transform="none" fo:color="#000000" style:text-line-through-style="none" style:font-name="Times New Roman" fo:font-size="12pt" style:text-underline-style="none" style:text-blinking="false" fo:background-color="transparent" style:font-size-asian="12pt" style:font-size-complex="12pt"/>
    </style:style>
    <style:style style:name="T11"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font-size-asian="12pt" style:font-size-complex="12pt"/>
    </style:style>
    <style:style style:name="T12" style:family="text">
      <style:text-properties fo:font-variant="normal" fo:text-transform="none" fo:color="#000000" style:text-line-through-style="none" style:font-name="Times New Roman" fo:font-size="12pt" fo:font-style="italic" style:text-underline-style="none" fo:font-weight="bold" style:text-blinking="false" fo:background-color="transparent" style:font-size-asian="12pt" style:font-size-complex="12pt"/>
    </style:style>
    <style:style style:name="T13" style:family="text">
      <style:text-properties fo:font-variant="normal" fo:text-transform="none" fo:color="#000000" style:text-line-through-style="none" fo:font-style="normal" style:text-underline-style="none" fo:font-weight="normal" style:text-blinking="false" fo:background-color="transparent"/>
    </style:style>
    <style:style style:name="T14" style:family="text">
      <style:text-properties fo:font-variant="normal" fo:text-transform="none" fo:color="#000000" style:text-line-through-style="none" fo:font-style="normal" style:text-underline-style="none" fo:font-weight="bold" style:text-blinking="false" fo:background-color="transparent"/>
    </style:style>
    <style:style style:name="T15"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16" style:family="text">
      <style:text-properties fo:font-variant="normal" fo:text-transform="none" fo:color="#000000" style:text-line-through-style="none" fo:font-style="italic" style:text-underline-style="none" fo:font-weight="normal" style:text-blinking="false" fo:background-color="transparent"/>
    </style:style>
    <style:style style:name="T17" style:family="text">
      <style:text-properties fo:font-variant="normal" fo:text-transform="none" fo:color="#0000ff" style:text-line-through-style="none" fo:font-style="normal" style:text-underline-style="none" fo:font-weight="normal" style:text-blinking="false" fo:background-color="transparent"/>
    </style:style>
    <style:style style:name="T18" style:family="text">
      <style:text-properties fo:font-variant="normal" fo:text-transform="none" fo:color="#1155cc" style:font-name="Times New Roman" fo:font-size="12pt" fo:font-style="italic" style:text-underline-style="solid" style:text-underline-width="auto" style:text-underline-color="font-color" fo:font-weight="normal" fo:background-color="transparent" style:font-size-asian="12pt" style:font-size-complex="12pt"/>
    </style:style>
    <style:style style:name="T19" style:family="text">
      <style:text-properties fo:font-variant="normal" fo:text-transform="none" fo:color="#00ffff" style:text-line-through-style="none" style:font-name="Times New Roman" fo:font-size="12pt" fo:font-style="normal" style:text-underline-style="none" fo:font-weight="normal" style:text-blinking="false" fo:background-color="transparent" style:font-size-asian="12pt" style:font-size-complex="12pt"/>
    </style:style>
    <style:style style:name="T20" style:family="text">
      <style:text-properties fo:font-variant="normal" fo:text-transform="none" fo:color="#00ff00" style:text-line-through-style="none" style:font-name="Times New Roman" fo:font-size="12pt" fo:font-style="normal" style:text-underline-style="none" fo:font-weight="normal" style:text-blinking="false" fo:background-color="transparent" style:font-size-asian="12pt" style:font-size-complex="12pt"/>
    </style:style>
    <style:style style:name="T21" style:family="text">
      <style:text-properties fo:font-variant="normal" fo:text-transform="none" fo:color="#0066cc" style:text-line-through-style="none" fo:font-style="normal" style:text-underline-style="none" fo:font-weight="normal" style:text-blinking="false" fo:background-color="transparent"/>
    </style:style>
    <style:style style:name="T22" style:family="text">
      <style:text-properties fo:font-weight="bold" style:font-weight-asian="bold"/>
    </style:style>
    <style:style style:name="T23" style:family="text">
      <style:text-properties fo:font-weight="normal" style:font-weight-asian="normal" style:font-weight-complex="normal"/>
    </style:style>
    <style:style style:name="T24" style:family="text">
      <style:text-properties style:font-name="Times New Roman" fo:font-size="12pt" style:font-size-asian="12pt" style:font-size-complex="12pt"/>
    </style:style>
    <style:style style:name="T25" style:family="text">
      <style:text-properties fo:color="#8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BREVET DE TECHNICIEN SUPERIEUR</text:h>
      <text:p text:style-name="P1"/>
      <text:p text:style-name="P2">SESSION 2012</text:p>
      <text:p text:style-name="P5">CULTURE GENERALE <text:s/>ET EXPRESSION</text:p>
      <text:p text:style-name="P1"/>
      <text:p text:style-name="P3">Aucun matériel n’est autorisé - Durée 4 heures</text:p>
      <text:p text:style-name="P4"/>
      <text:p text:style-name="P17">Paroles, échanges, conversations et révolution numérique</text:p>
      <text:p text:style-name="P15"/>
      <text:p text:style-name="P12"/>
      <text:p text:style-name="P14"><text:span text:style-name="T25">Tous ces documents sont sous Licence CC (citer l'auteur, autorisation de modifier, pas d'usage commercial)</text:span> </text:p>
      <text:p text:style-name="P13"><draw:frame draw:style-name="fr2" draw:name="images2" text:anchor-type="paragraph" svg:width="2.701cm" svg:height="1.034cm" draw:z-index="1"><draw:image xlink:href="Pictures/2000000900000A8C000004090D30E064.svm" xlink:type="simple" xlink:show="embed" xlink:actuate="onLoad"/></draw:frame></text:p>
      <text:p text:style-name="P16"/>
      <text:p text:style-name="P7"/>
      <text:p text:style-name="P8">Entraînement au résumé et à la discussion à partir d'études de documents et de questions :</text:p>
      <text:p text:style-name="P8"/>
      <text:p text:style-name="P6"><text:span text:style-name="T22">Document 1 :</text:span><text:span text:style-name="T23"> Collection 2010 Romab, art et design pour coques de téléphones mobiles</text:span></text:p>
      <text:p text:style-name="P6"><text:span text:style-name="T22">Document 2 : </text:span><text:span text:style-name="T2">Mauricio Ferraris </text:span><text:span text:style-name="T1">« T’es où ? Ontologie du téléphone mobile »</text:span><text:span text:style-name="T3"> Bibliothèque Albin Michel Idées, 2006, p.14</text:span></text:p>
      <text:p text:style-name="P6"><text:span text:style-name="T22">Document 3</text:span> : <text:span text:style-name="T1">Extrait du mémoire de master de Clélia Dehon (Juin 2011) p.55 </text:span><text:span text:style-name="T4">avec son aimable autorisation.</text:span></text:p>
      <text:list xml:id="list28531978" text:style-name="L1">
        <text:list-header>
          <text:p text:style-name="P20"><text:line-break/><text:span text:style-name="T5">Eléments de correction</text:span><text:span text:style-name="T24"><text:line-break/></text:span><text:span text:style-name="T6">1ère coque</text:span><text:span text:style-name="T7"> : le fantasme de l’infirmière en bas, pour jeunes collégiens</text:span><text:span text:style-name="T24"><text:line-break/></text:span><text:span text:style-name="T6">2 ème coque</text:span><text:span text:style-name="T7"> : on peut lire “chocolat” et “les jeunes sont super” en chinois. Influence manga pour jeunes filles de 13/14 ans</text:span><text:span text:style-name="T24"><text:line-break/></text:span><text:span text:style-name="T6">3 ème </text:span><text:span text:style-name="T7">: résolument masculin pour jeune adulte qui est connecté au monde et veut le faire savoir.</text:span><text:span text:style-name="T24"><text:line-break/></text:span><text:span text:style-name="T6">4 ème </text:span><text:span text:style-name="T7">: deux mots : les champignons hallucinogènes dans les couleurs, et Mario avec les champignons verts et rouges. Jeu de mots aussi sur l’herbe : pour jeunes collégiens vantards.</text:span><text:span text:style-name="T24"><text:line-break/><text:line-break/></text:span><text:span text:style-name="T24"><draw:frame draw:style-name="fr1" draw:name="images1" text:anchor-type="as-char" svg:width="5.9cm" svg:height="5.9cm" draw:z-index="0"><draw:image xlink:href="https://lh3.googleusercontent.com/Cx6F5TYKnxWL60ZSx0O-F_7elZaaM6uUa8nErEpkc6bRs0LiYQ4tRmFI08zJ1bP-h0ssIY_G-S2MUAGUdtOiWghNDHSZxJpatnppHOD6INYh8dZac7LV" xlink:type="simple" xlink:show="embed" xlink:actuate="onLoad"/></draw:frame></text:span><text:span text:style-name="T24"><text:line-break/></text:span><text:span text:style-name="T7">Art psychédélique.</text:span><text:span text:style-name="T24"><text:line-break/></text:span><text:span text:style-name="T7">Le </text:span><text:span text:style-name="T5">psychédélisme</text:span><text:span text:style-name="T10"> </text:span><text:span text:style-name="T7">(du grec ψυχη = </text:span><text:span text:style-name="T11">psyche</text:span><text:span text:style-name="T7">, âme et δηλειν = </text:span><text:span text:style-name="T11">dẽlein</text:span><text:span text:style-name="T7">, visible, clair, signifiant « révélateur de l'âme ») est un mouvement de contre-culture apparu dans le milieu des années 1960, valorisant les perceptions sensorielles des drogues hallucinogènes et psychotropes, comme le LSD ou les champignons hallucinogènes (</text:span><text:a xlink:type="simple" xlink:href="http://fr.wikipedia.org/wiki/Psilocybe"><text:span text:style-name="T18">psilocybe</text:span></text:a><text:span text:style-name="T7">), la mescaline ou l'ayahuasca, les dissociatifs (comme la kétamine), voire les délirogènes tels que le datura.</text:span><text:span text:style-name="T24"><text:line-break/><text:line-break/></text:span><text:span text:style-name="T12">Amanita phalloides</text:span><text:span text:style-name="T7">, de ses noms vernaculaires, l’</text:span><text:span text:style-name="T5">amanite phalloïde</text:span><text:span text:style-name="T10"> </text:span><text:span text:style-name="T7">, également connue sous les noms d’</text:span><text:span text:style-name="T5">oronge verte</text:span><text:span text:style-name="T10"> </text:span><text:span text:style-name="T7">ou de </text:span><text:span text:style-name="T5">calice de la mort</text:span><text:span text:style-name="T7">, est un champignon vénéneux. Il est généralement </text:span><text:soft-page-break/><text:span text:style-name="T7">verdâtre, avec lames et pieds blancs.</text:span></text:p>
          <text:p text:style-name="P21"><text:span text:style-name="T5">L'ontologie</text:span><text:span text:style-name="T10"> </text:span><text:span text:style-name="T7">est la branche de la philosophie concernant l'étude de l'être, de ses modalités, de ses propriétés. En philosophie, l'</text:span><text:span text:style-name="T5">ontologie</text:span><text:span text:style-name="T10"> </text:span><text:span text:style-name="T7">(de </text:span><text:span text:style-name="T11">onto-</text:span><text:span text:style-name="T7">, tiré du grec </text:span><text:span text:style-name="T11">ὤν, ὄντος</text:span><text:span text:style-name="T10"> </text:span><text:span text:style-name="T7">« étant », participe présent du verbe </text:span><text:span text:style-name="T11">εἰμί</text:span><text:span text:style-name="T10"> </text:span><text:span text:style-name="T7">« être ») est l'étude de l'être en tant qu'être (définition proposée par </text:span><text:span text:style-name="T7">Aristote), c'est-à-dire l'étude des propriétés générales de tout ce qui est.</text:span></text:p>
          <text:p text:style-name="P21"><text:span text:style-name="T24"><text:line-break/></text:span><text:span text:style-name="T6">Qui est Derrida ?</text:span></text:p>
          <text:p text:style-name="P21"><text:span text:style-name="T8">Jacques Derrida</text:span><text:span text:style-name="T7">, né Jackie Derrida le 15 juillet 1930 à El Biar (Algérie française) et mort le 8 octobre 2004 à Paris, est un philosophe français qui a initié puis développé la notion de déconstruction. Toute son œuvre consiste à interroger et à « déconstruire » inlassablement les couples d'oppositions telles que parole et écriture dans la linguistique, raison et folie dans la psychanalyse, sens propre et sens figuré dans la littérature, masculin et féminin dans la théorie des genres.</text:span></text:p>
          <text:p text:style-name="P22">(Source WIKIPEDIA)</text:p>
          <text:p text:style-name="P23"><text:span text:style-name="T24"><text:line-break/><text:line-break/></text:span><text:span text:style-name="T6">4) En quoi pour vous le téléphone est-il supérieur à l'ordinateur ?</text:span><text:span text:style-name="T24"><text:line-break/></text:span><text:span text:style-name="T7">Par binôme trouver 3 arguments dans ce sens et 3 dans l’autre.</text:span><text:span text:style-name="T24"><text:line-break/></text:span><text:span text:style-name="T9">Oui car : </text:span><text:span text:style-name="T7"><text:s text:c="37"/></text:span><text:span text:style-name="T9">Non car :</text:span><text:span text:style-name="T24"><text:line-break/></text:span><text:span text:style-name="T7">a) maniable, petit, fin <text:s text:c="17"/>a) moins de fonctionnalités, et moins d’autonomie, jeux <text:tab/><text:tab/><text:tab/><text:tab/><text:tab/>moins puissants</text:span><text:span text:style-name="T24"><text:line-break/></text:span><text:span text:style-name="T7">b) solide et constante évolution (miniaturisation) <text:s/>b)petit écran : moins bonne lecture</text:span><text:span text:style-name="T24"><text:line-break/></text:span><text:span text:style-name="T7">c) fiable et plus facile à utiliser</text:span><text:span text:style-name="T24"><text:line-break/></text:span><text:span text:style-name="T7">d) <text:s/>ne nous quitte jamais <text:s text:c="11"/>c) <text:s/>plus fragile : tombe de la poche</text:span><text:span text:style-name="T24"><text:line-break/></text:span><text:span text:style-name="T7">e) permet d' écouter de la musique d) <text:s/>plus facile à perdre</text:span><text:span text:style-name="T24"><text:line-break/><text:line-break/><text:line-break/></text:span><text:span text:style-name="T6">5) Deux corrections à comparer :</text:span><text:span text:style-name="T24"><text:line-break/><text:line-break/></text:span><text:span text:style-name="T7">Au début du millénaire, lors d’un échange avec le philosophe Derrida, j’ai dû revoir mon opinion sur les limites du portable. Pour lui, au contraire il allait dépasser les fonctions d’un ordinateur et devenir aussi indispensable.( 39 mots)</text:span><text:span text:style-name="T24"><text:line-break/><text:line-break/></text:span><text:span text:style-name="T7">On peut penser radicalement comme moi que le portable a un usage limité par rapport au PC, mais le philosophe Derrida -dès 2001- devinait son potentiel : ses aspects polyvalents, mais surtout indispensables. (33 mots)</text:span><text:span text:style-name="T24"><text:line-break/><text:line-break/><text:line-break/></text:span><text:span text:style-name="T5">6) Expliquez l'expression « l'aspect ubiquitaire du téléphone »</text:span><text:span text:style-name="T24"><text:line-break/></text:span><text:span text:style-name="T7">L'</text:span><text:span text:style-name="T5">ubiquité</text:span><text:span text:style-name="T10"> </text:span><text:span text:style-name="T7">ou l'</text:span><text:span text:style-name="T5">omniprésence</text:span><text:span text:style-name="T10"> </text:span><text:span text:style-name="T7">est la capacité d'être présent en plusieurs lieux simultanément. Le terme est dérivé du latin « </text:span><text:span text:style-name="T11">ubique</text:span><text:span text:style-name="T10"> </text:span><text:span text:style-name="T7">» qui signifie « partout ». La notion se rencontre aussi bien dans les domaines de l'informatique. Par le biais d’un téléphone nous sommes aussi présents sur le lieu de la réception.</text:span><text:span text:style-name="T24"><text:line-break/><text:line-break/></text:span><text:span text:style-name="T7">En informatique, le terme ubiquitaire désigne un environnement dans lequel les ordinateurs et réseaux sont « enfouis », « intégrés » et « omniprésents » dans le monde réel. L'utilisateur a accès à un ensemble de services au travers d'interfaces distribuées se voulant intelligentes, dont il est entouré. Ces interfaces s'appuient sur des technologies intégrées dans les objets familiers.</text:span><text:span text:style-name="T24"><text:line-break/></text:span><text:span text:style-name="T7">Ces ordinateurs enfouis peuvent se voir aussi comme des terminaux à cœur numérique utilisables partout et pour tous.</text:span><text:span text:style-name="T24"><text:line-break/></text:span><text:soft-page-break/><text:span text:style-name="T24"><text:line-break/></text:span><text:span text:style-name="T6">Document 3</text:span><text:span text:style-name="T24"><text:line-break/></text:span><text:span text:style-name="T19">Résumé du premier paragraphe </text:span><text:span text:style-name="T7">(20 mots + ou - 10 %)</text:span><text:span text:style-name="T24"><text:line-break/></text:span><text:span text:style-name="T7">Les technologies investissant notre vie, les musées y voient l’opportunité pour les spectateurs ( utilisateurs, ou la foule ou les visiteurs) de les redécouvrir depuis des lieux d’apprentissage. </text:span><text:span text:style-name="T7">(22 mots)</text:span><text:span text:style-name="T24"><text:line-break/></text:span><text:span text:style-name="T6">ou</text:span><text:span text:style-name="T24"><text:line-break/></text:span><text:span text:style-name="T7">L’avancée des technologies a permis de visiter des musées sans se déplacer et cela depuis la fin du 20e siècle.</text:span><text:span text:style-name="T24"><text:line-break/>(</text:span><text:span text:style-name="T7">21 mots)</text:span><text:span text:style-name="T24"><text:line-break/><text:line-break/><text:line-break/></text:span><text:span text:style-name="T20">Résumé du 2ème paragraphe</text:span><text:span text:style-name="T24"><text:line-break/><text:line-break/></text:span><text:span text:style-name="T7">Internet et son flux continu d’informations sont un moyen de transition entre les oeuvres exposées en salle et les écrans haute résolution des utilisateurs. Google a développé une application spécifique dans ce sens. En effet, les ordinateurs ou les téléphones intelligents révolutionnent l’accessibilité nomade à l’art et lui donnent une proximité -malgré sa virtualité- propre à ouvrir les yeux de tous les publics ; ce dont se félicite Agnès Alfandari en charge des nouvelles technologies au Louvre qui cherche à conquérir de nouvelles générations. </text:span><text:span text:style-name="T24"><text:line-break/><text:line-break/>(</text:span><text:span text:style-name="T7">85 mots)</text:span><text:span text:style-name="T24"><text:line-break/><text:line-break/></text:span><text:span text:style-name="T7">Résumé de la deuxième partie, version étudiant (GB1)</text:span></text:p>
        </text:list-header>
      </text:list>
      <text:p text:style-name="P10">Le développement des services pour smartphones et leur expansion offrent de nouveaux choix. Nous pouvons désormais nous déplacer dans les musées par leur moyen et même -quand quelqu’un téléphone- être là où il est. La culture est accessible de n’importe quel lieu et pour quiconque le souhaite, l’éloignement n’est plus un obstacle. Ces bouleversements peuvent rapprocher les gens et permettre de conquérir de nouvelles générations, se réjouit la responsable des nouvelles technologies du Louvre.</text:p>
      <text:p text:style-name="P9"><text:span text:style-name="T13">81 mots</text:span><text:line-break/><text:line-break/></text:p>
      <text:p text:style-name="P9"><text:span text:style-name="T15">Résumé de la partie grisée :</text:span><text:line-break/><text:line-break/><text:span text:style-name="T13">Désormais, le portable ne nous quitte plus et permet au travers d’un appel d’imaginer l’environnement de notre interlocuteur, mais aussi de visualiser des œuvres d’un musée au travers d’une application, ceci de n’importe où et n’importe quand. Cela, nous permet ainsi de revisiter des œuvres. De plus, on peut partager cette expérience avec d’autres, ce qui pourra donner envie de transformer cette expérience virtuelle en une réelle. </text:span></text:p>
      <text:p text:style-name="P9"><text:span text:style-name="T13">Michael (GB2)</text:span><text:line-break/><text:line-break/><text:span text:style-name="T13">8) </text:span><text:span text:style-name="T16">Pensez-vous que l’échange virtuel se substituera à l’échange en présentiel ? Vous répondrez en argumentant, en étayant votre point de vue.</text:span><text:line-break/><text:line-break/><text:span text:style-name="T14">Problématique : </text:span><text:span text:style-name="T13">quel est l’avenir de la communication d’une façon générale ?</text:span><text:line-break/><text:line-break/><text:span text:style-name="T17">I Thèse : la présence physique va devenir de moins en moins importante</text:span><text:line-break/>-<text:span text:style-name="T13">car il ne sera plus nécessaire de se déplacer (gain de temps, d’argent)</text:span><text:line-break/><text:span text:style-name="T13">ex : mail par internet</text:span><text:line-break/>-<text:span text:style-name="T13">car les moyens de communication sont pratiques : on voit la personne et on peut faire passer des </text:span><text:soft-page-break/><text:span text:style-name="T13">émotions fines</text:span><text:line-break/><text:span text:style-name="T13">ex : hologrammes</text:span><text:line-break/>-<text:span text:style-name="T13">car l’évolution nous pousse vers le virtuel : tout est géré à distance et la vie actuelle nous éloigne <text:s/>de plus en plus les uns des autres.</text:span><text:line-break/><text:span text:style-name="T13">ex : les impôts, la poste ...</text:span><text:line-break/><text:line-break/><text:span text:style-name="T13">II </text:span><text:span text:style-name="T17">(Concession) </text:span><text:span text:style-name="T21">On peut penser cependant que le contact authentique aura toujours sa place</text:span><text:line-break/>-<text:span text:style-name="T13">car pour qu’il y ait discussion il faut du face à face sinon comment faire passer les émotions ?</text:span><text:line-break/><text:span text:style-name="T13">ex : l’écrit fausse les émotions, on doit ajouter des émoticônes comme subterfuge.</text:span><text:line-break/><text:span text:style-name="T13">La communication en direct est plus facile.</text:span><text:line-break/>-<text:span text:style-name="T13">car il manque des sens : le toucher, l’odorat, le goût, ce qui fait aussi la personnalité de quelqu'un.</text:span><text:line-break/><text:span text:style-name="T13">ex : la rencontre amoureuse, l’accolade amicale</text:span></text:p>
      <text:p text:style-name="P9"><text:span text:style-name="T13">Bilan : nous allons vivre de nouvelles formes de communication qui vont s'ajouter à nos choix et ne pas forcément les remplacer.</text:span><text:line-break/></text:p>
      <text:p text:style-name="P9"/>
      <text:p text:style-name="P19">Christine Bolou-Chiarava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Cambria"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31T12:32:59.61</meta:creation-date>
    <dc:date>2012-11-17T08:41:37.71</dc:date>
    <meta:editing-duration>PT1H30M5S</meta:editing-duration>
    <meta:editing-cycles>5</meta:editing-cycles>
    <meta:generator>LibreOffice/3.5$Windows_x86 LibreOffice_project/e0fbe70-5879838-a0745b0-0cd1158-638b327</meta:generator>
    <meta:document-statistic meta:table-count="0" meta:image-count="2" meta:object-count="0" meta:page-count="4" meta:paragraph-count="22" meta:word-count="1286" meta:character-count="8047" meta:non-whitespace-character-count="6675"/>
  </office:meta>
</office:document-meta>
</file>