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ucida Handwriting" svg:font-family="'Lucida Handwritin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3" style:family="paragraph" style:parent-style-name="Standard"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Lucida Handwriting" fo:font-size="14pt" fo:language="en" fo:country="US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c5000b" style:font-name="Lucida Handwriting" fo:font-size="14pt" fo:language="en" fo:country="US" style:font-size-asian="14pt" style:font-size-complex="14pt"/>
    </style:style>
    <style:style style:name="P6" style:family="paragraph" style:parent-style-name="Standard">
      <style:paragraph-properties fo:margin-left="2.501cm" fo:margin-right="0cm" fo:text-indent="-3.747cm" style:auto-text-indent="false"/>
      <style:text-properties fo:font-size="18pt" fo:language="en" fo:country="US" style:font-size-asian="18pt" style:font-size-complex="18pt"/>
    </style:style>
    <style:style style:name="P7" style:family="paragraph" style:parent-style-name="Standard">
      <style:paragraph-properties fo:margin-left="-0.25cm" fo:margin-right="0cm" fo:text-indent="5.246cm" style:auto-text-indent="false"/>
    </style:style>
    <style:style style:name="P8" style:family="paragraph" style:parent-style-name="List_20_Paragraph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ff" fo:font-size="18pt" fo:language="en" fo:country="US" style:font-size-asian="18pt" style:font-size-complex="18pt"/>
    </style:style>
    <style:style style:name="P10" style:family="paragraph" style:parent-style-name="List_20_Paragraph" style:list-style-name="WWNum3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11" style:family="paragraph" style:parent-style-name="List_20_Paragraph" style:list-style-name="WWNum3">
      <style:paragraph-properties fo:text-align="justify" style:justify-single-word="false"/>
      <style:text-properties fo:color="#c5000b" style:font-name="Lucida Handwriting" fo:font-size="14pt" fo:language="en" fo:country="US" style:font-size-asian="14pt" style:font-size-complex="14pt"/>
    </style:style>
    <style:style style:name="P12" style:family="paragraph" style:parent-style-name="List_20_Paragraph" style:list-style-name="WWNum3">
      <style:paragraph-properties fo:text-align="justify" style:justify-single-word="false"/>
    </style:style>
    <style:style style:name="P13" style:family="paragraph" style:parent-style-name="List_20_Paragraph" style:list-style-name="WWNum3">
      <style:paragraph-properties fo:text-align="justify" style:justify-single-word="false"/>
      <style:text-properties style:font-name="Lucida Handwriting" fo:font-size="14pt" fo:language="en" fo:country="US" style:font-size-asian="14pt" style:font-size-complex="14pt"/>
    </style:style>
    <style:style style:name="T1" style:family="text">
      <style:text-properties fo:font-size="12pt" fo:language="en" fo:country="U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lassroom <text:s/>English<text:tab/></text:p>
      <text:p text:style-name="P2"><text:tab/><text:tab/><text:tab/><text:tab/></text:p>
      <text:p text:style-name="P5">Gettings things done in the classroom:</text:p>
      <text:p text:style-name="P4"/>
      <text:list xml:id="list33394013" text:style-name="WWNum3">
        <text:list-item>
          <text:p text:style-name="P10">Just pass me that book!</text:p>
        </text:list-item>
        <text:list-item>
          <text:p text:style-name="P10">I want you to finish this off at home</text:p>
        </text:list-item>
        <text:list-item>
          <text:p text:style-name="P10">I don’t expect you to spend too much time on this</text:p>
        </text:list-item>
        <text:list-item>
          <text:p text:style-name="P10">I wouldn’t like you to rush through this exercise</text:p>
        </text:list-item>
        <text:list-item>
          <text:p text:style-name="P10">I’d like you this work finished by Friday</text:p>
        </text:list-item>
        <text:list-item>
          <text:p text:style-name="P10">I insist on you(r) at least trying the exercise </text:p>
        </text:list-item>
        <text:list-item>
          <text:p text:style-name="P10">I do insist on this work (being) done in groups</text:p>
        </text:list-item>
        <text:list-item>
          <text:p text:style-name="P10">I’d prefer this work (to be) done in your copybooks</text:p>
        </text:list-item>
        <text:list-item>
          <text:p text:style-name="P10">I like you to learn these words by heart</text:p>
        </text:list-item>
        <text:list-item>
          <text:p text:style-name="P10">I’d rather you did this at home</text:p>
        </text:list-item>
        <text:list-item>
          <text:p text:style-name="P10">I’d rather you rewrote that exercise at home</text:p>
        </text:list-item>
        <text:list-item>
          <text:p text:style-name="P10">I prefer you(r) leaving out the easy ones</text:p>
        </text:list-item>
        <text:list-item>
          <text:p text:style-name="P10">Now you will have to write this out again</text:p>
        </text:list-item>
        <text:list-item>
          <text:p text:style-name="P10">Please do write your name at the top left corner</text:p>
        </text:list-item>
        <text:list-item>
          <text:p text:style-name="P10">Well, I’m afraid you will have to start it all over again!</text:p>
        </text:list-item>
        <text:list-item>
          <text:p text:style-name="P10">You’re not supposed to chat away</text:p>
        </text:list-item>
        <text:list-item>
          <text:p text:style-name="P10">Please put your pens down!</text:p>
        </text:list-item>
        <text:list-item>
          <text:p text:style-name="P10">Do try to hurry up!</text:p>
        </text:list-item>
        <text:list-item>
          <text:p text:style-name="P10">Please, put that book away!</text:p>
        </text:list-item>
        <text:list-item>
          <text:p text:style-name="P10">Right now you are to work in pairs or groups oonce moref …!</text:p>
        </text:list-item>
      </text:list>
      <text:p text:style-name="P8"/>
      <text:list xml:id="list33401324" text:continue-numbering="true" text:style-name="WWNum3">
        <text:list-item>
          <text:p text:style-name="P11">Requesting</text:p>
          <text:p text:style-name="P11"/>
        </text:list-item>
        <text:list-item>
          <text:p text:style-name="P10">Could you share with… ?</text:p>
        </text:list-item>
        <text:list-item>
          <text:p text:style-name="P10">Do you want to try the next one?</text:p>
        </text:list-item>
        <text:list-item>
          <text:p text:style-name="P10">Will you write this neatly at home?</text:p>
        </text:list-item>
        <text:list-item>
          <text:p text:style-name="P10">Would you like to come out to the front?</text:p>
        </text:list-item>
        <text:list-item>
          <text:p text:style-name="P10">Would you mind writing it on the board?</text:p>
        </text:list-item>
        <text:list-item>
          <text:p text:style-name="P10">Could you please hand your papers in?</text:p>
        </text:list-item>
        <text:list-item>
          <text:p text:style-name="P10">Now could you please give out these sheets?</text:p>
        </text:list-item>
        <text:list-item>
          <text:p text:style-name="P10">I wonder if you could phrase it in your own words?</text:p>
        </text:list-item>
        <text:list-item>
          <text:p text:style-name="P10">Do you mind repeating what you’ve just said?</text:p>
        </text:list-item>
        <text:list-item>
          <text:p text:style-name="P10">Would you be kind enough to lend me your copybook?</text:p>
        </text:list-item>
        <text:list-item>
          <text:p text:style-name="P10">I wish you would lend me your ears</text:p>
        </text:list-item>
      </text:list>
      <text:p text:style-name="P8"/>
      <text:p text:style-name="P8"/>
      <text:list xml:id="list33375447" text:continue-numbering="true" text:style-name="WWNum3">
        <text:list-item>
          <text:p text:style-name="P11">Suggesting and Persuading</text:p>
          <text:p text:style-name="P11"/>
        </text:list-item>
        <text:list-item>
          <text:p text:style-name="P10">Let’s finish it off next time!</text:p>
        </text:list-item>
        <text:list-item>
          <text:p text:style-name="P10">Don’t bother with this question!</text:p>
        </text:list-item>
        <text:list-item>
          <text:p text:style-name="P10">What about trying this one once more!</text:p>
        </text:list-item>
        <text:list-item>
          <text:p text:style-name="P10"><text:soft-page-break/>What if you changed the word order!</text:p>
        </text:list-item>
        <text:list-item>
          <text:p text:style-name="P10">Couldn’t you say it in a simpler way?</text:p>
        </text:list-item>
        <text:list-item>
          <text:p text:style-name="P10">I think you should concentrate on that point</text:p>
        </text:list-item>
        <text:list-item>
          <text:p text:style-name="P10">Maybe you should think it over twice</text:p>
        </text:list-item>
        <text:list-item>
          <text:p text:style-name="P10">Why don’t we act this scene out!</text:p>
        </text:list-item>
        <text:list-item>
          <text:p text:style-name="P10">Maybe you could check some words at the back of your book! </text:p>
        </text:list-item>
        <text:list-item>
          <text:p text:style-name="P10">I’d suggest starting with a linkword</text:p>
        </text:list-item>
        <text:list-item>
          <text:p text:style-name="P10">I’d suggest you copied this out again!</text:p>
        </text:list-item>
        <text:list-item>
          <text:p text:style-name="P10">I’d suggest you went through all this carefully again!</text:p>
        </text:list-item>
        <text:list-item>
          <text:p text:style-name="P10">May I suggest you learn these rules by heart</text:p>
        </text:list-item>
        <text:list-item>
          <text:p text:style-name="P10">There’s no need to translate into French</text:p>
        </text:list-item>
        <text:list-item>
          <text:p text:style-name="P10">There’s no need for you wasting your time with that question</text:p>
        </text:list-item>
        <text:list-item>
          <text:p text:style-name="P10">You may as well leave it till next time</text:p>
        </text:list-item>
        <text:list-item>
          <text:p text:style-name="P10">I do think that you might just as well check this at home</text:p>
        </text:list-item>
        <text:list-item>
          <text:p text:style-name="P10">I’d rather you did it all by yourself</text:p>
        </text:list-item>
        <text:list-item>
          <text:p text:style-name="P10">I wish you would try a little harder</text:p>
        </text:list-item>
        <text:list-item>
          <text:p text:style-name="P10">I’d suggest that you join this group just across</text:p>
        </text:list-item>
        <text:list-item>
          <text:p text:style-name="P10">I wish you paid more attention in class</text:p>
        </text:list-item>
        <text:list-item>
          <text:p text:style-name="P10">Would you please put that cell phone away?</text:p>
        </text:list-item>
        <text:list-item>
          <text:p text:style-name="P10">I expect you to copy this down straight from the board</text:p>
        </text:list-item>
        <text:list-item>
          <text:p text:style-name="P10">Try to follow what he/she is saying!</text:p>
        </text:list-item>
        <text:list-item>
          <text:p text:style-name="P10">Careful where you’re stepping!</text:p>
        </text:list-item>
        <text:list-item>
          <text:p text:style-name="P10">The computer /TV isn’t working properly</text:p>
        </text:list-item>
        <text:list-item>
          <text:p text:style-name="P10">Is your headset working all right?</text:p>
        </text:list-item>
      </text:list>
      <text:p text:style-name="P8"/>
      <text:list xml:id="list33384504" text:continue-numbering="true" text:style-name="WWNum3">
        <text:list-item>
          <text:p text:style-name="P11">Exercises</text:p>
          <text:p text:style-name="P11"/>
        </text:list-item>
        <text:list-item>
          <text:p text:style-name="P10">If you’re looking for the answer you may find it halfway down the page</text:p>
        </text:list-item>
        <text:list-item>
          <text:p text:style-name="P10">The lines we refer to are towards the end of the last paragraph</text:p>
        </text:list-item>
        <text:list-item>
          <text:p text:style-name="P10">Now let’s go through the exercise together</text:p>
        </text:list-item>
        <text:list-item>
          <text:p text:style-name="P10">Let’s go through the sentences on the board!</text:p>
        </text:list-item>
        <text:list-item>
          <text:p text:style-name="P10">Let’s run through the answers quickly!</text:p>
        </text:list-item>
        <text:list-item>
          <text:p text:style-name="P10">If you get stuck on one, leave it out and come back to it later</text:p>
        </text:list-item>
        <text:list-item>
          <text:p text:style-name="P10">How many did you get right?</text:p>
        </text:list-item>
        <text:list-item>
          <text:p text:style-name="P10">Count up your points!</text:p>
        </text:list-item>
        <text:list-item>
          <text:p text:style-name="P10">How many did you get right?</text:p>
        </text:list-item>
        <text:list-item>
          <text:p text:style-name="P10">Let’s see how well you did!</text:p>
        </text:list-item>
        <text:list-item>
          <text:p text:style-name="P10">I won’t take any points off, if you’ve forgotten to quote…</text:p>
        </text:list-item>
        <text:list-item>
          <text:p text:style-name="P10">Now you’ll get your papers back and we’ll be able to go through them together</text:p>
        </text:list-item>
        <text:list-item>
          <text:p text:style-name="P10">Mark the right answers with a cross!</text:p>
        </text:list-item>
        <text:list-item>
          <text:p text:style-name="P10">Before going any further I’d like to point out some difficulties</text:p>
        </text:list-item>
        <text:list-item>
          <text:p text:style-name="P10">I want you to take this down in your exercise-book</text:p>
        </text:list-item>
        <text:list-item>
          <text:p text:style-name="P10">Jot this down somewhere so that you won’t forget it!</text:p>
        </text:list-item>
        <text:list-item>
          <text:p text:style-name="P10">Ohhh, boy, boy your handwriting is illegible!</text:p>
        </text:list-item>
        <text:list-item>
          <text:p text:style-name="P10">You can refer back to the grammar notes/ to the map </text:p>
        </text:list-item>
        <text:list-item>
          <text:p text:style-name="P10">You’ve had long enough on this now</text:p>
        </text:list-item>
        <text:list-item>
          <text:p text:style-name="P10">Finish off the question you’re on</text:p>
        </text:list-item>
        <text:list-item>
          <text:p text:style-name="P10"><text:soft-page-break/>Time’s up, pass the sheets to the front</text:p>
        </text:list-item>
        <text:list-item>
          <text:p text:style-name="P10">Is there anyone who hasn’t returned his/her test?</text:p>
        </text:list-item>
        <text:list-item>
          <text:p text:style-name="P10">Check the answer to that question, you’ll find it five lines further down</text:p>
        </text:list-item>
        <text:list-item>
          <text:p text:style-name="P10">Let’s check this up in the dictionary!</text:p>
        </text:list-item>
        <text:list-item>
          <text:p text:style-name="P10">Could you check on the spelling of the word?</text:p>
        </text:list-item>
        <text:list-item>
          <text:p text:style-name="P10">Let’s start with a look at the difficulties of the text!</text:p>
        </text:list-item>
        <text:list-item>
          <text:p text:style-name="P10">Are you familiar with this expression?</text:p>
        </text:list-item>
        <text:list-item>
          <text:p text:style-name="P10">You need to write it out legibly at home again</text:p>
        </text:list-item>
        <text:list-item>
          <text:p text:style-name="P10">A little further down about two lines from the bottom ….</text:p>
        </text:list-item>
        <text:list-item>
          <text:p text:style-name="P10">Is there anybody having trouble?</text:p>
        </text:list-item>
        <text:list-item>
          <text:p text:style-name="P10">Don’t mess around with that keyboard or remote control!</text:p>
        </text:list-item>
        <text:list-item>
          <text:p text:style-name="P10">Who can’t manage on his/her own?</text:p>
        </text:list-item>
        <text:list-item>
          <text:p text:style-name="P10">Have a look at the map and pass it on!</text:p>
        </text:list-item>
        <text:list-item>
          <text:p text:style-name="P10">You should bother to learn your lesson more seriously</text:p>
        </text:list-item>
        <text:list-item>
          <text:p text:style-name="P10">I need someone out to the board, any volunteers?</text:p>
        </text:list-item>
      </text:list>
      <text:p text:style-name="P8"/>
      <text:list xml:id="list33387773" text:continue-numbering="true" text:style-name="WWNum3">
        <text:list-item>
          <text:p text:style-name="P11">Clearing the class</text:p>
          <text:p text:style-name="P11"/>
        </text:list-item>
        <text:list-item>
          <text:p text:style-name="P12"><text:span text:style-name="T1">Let’s have some fresh air</text:span><text:bookmark text:name="_GoBack"/><text:span text:style-name="T1">, it’s very stuffy in here!</text:span></text:p>
        </text:list-item>
        <text:list-item>
          <text:p text:style-name="P10">Sit quietly until the jingle goes off!</text:p>
        </text:list-item>
        <text:list-item>
          <text:p text:style-name="P10">Don’t go rushing off, I need to tell you sth</text:p>
        </text:list-item>
        <text:list-item>
          <text:p text:style-name="P10">All right, we’ve run out of time, but we’ll go on with this exercise next time</text:p>
        </text:list-item>
        <text:list-item>
          <text:p text:style-name="P10">I’m not going to set (you) any homework today</text:p>
        </text:list-item>
        <text:list-item>
          <text:p text:style-name="P10">Don’t forget there‘s been a change of room for next week!</text:p>
        </text:list-item>
        <text:list-item>
          <text:p text:style-name="P10">Which period do we have English next Monday?</text:p>
        </text:list-item>
        <text:list-item>
          <text:p text:style-name="P10">I’ll be seeing some of you after the break</text:p>
        </text:list-item>
        <text:list-item>
          <text:p text:style-name="P10">It seems we have 3 or 4 minutes in hand</text:p>
        </text:list-item>
      </text:list>
      <text:p text:style-name="P8"/>
      <text:p text:style-name="P8"/>
      <text:list xml:id="list33403021" text:continue-numbering="true" text:style-name="WWNum3">
        <text:list-item>
          <text:p text:style-name="P11">Warnings / Commands</text:p>
          <text:p text:style-name="P13"/>
        </text:list-item>
        <text:list-item>
          <text:p text:style-name="P10">Would you excuse me for a moment?</text:p>
        </text:list-item>
        <text:list-item>
          <text:p text:style-name="P10">You’re in my way</text:p>
        </text:list-item>
        <text:list-item>
          <text:p text:style-name="P10">Watch out, don’t trip over the cord!</text:p>
        </text:list-item>
        <text:list-item>
          <text:p text:style-name="P10">Now if you can’t keep quiet, I’ll send you out</text:p>
        </text:list-item>
        <text:list-item>
          <text:p text:style-name="P10">Don’t push your luck with me!</text:p>
        </text:list-item>
        <text:list-item>
          <text:p text:style-name="P10">You’re heading the right way for trouble</text:p>
        </text:list-item>
        <text:list-item>
          <text:p text:style-name="P10">Would you mind repeating what you’ve just said?</text:p>
        </text:list-item>
        <text:list-item>
          <text:p text:style-name="P10">You may end up in detention</text:p>
        </text:list-item>
        <text:list-item>
          <text:p text:style-name="P10">Sorry, but the overhead projector doesn’t seem to be working</text:p>
        </text:list-item>
        <text:list-item>
          <text:p text:style-name="P10">The bulb must have gone!</text:p>
        </text:list-item>
        <text:list-item>
          <text:p text:style-name="P10">The focusing has gone wrong</text:p>
        </text:list-item>
        <text:list-item>
          <text:p text:style-name="P10">By the way, have you plugged it in?</text:p>
        </text:list-item>
        <text:list-item>
          <text:p text:style-name="P10">Draw the curtains, please!</text:p>
        </text:list-item>
        <text:list-item>
          <text:p text:style-name="P10">Pull the blinds down!</text:p>
        </text:list-item>
        <text:list-item>
          <text:p text:style-name="P10">Come out here and face the class!</text:p>
        </text:list-item>
        <text:list-item>
          <text:p text:style-name="P10"><text:soft-page-break/>Don’t bang that door, please!</text:p>
        </text:list-item>
        <text:list-item>
          <text:p text:style-name="P10">Stay in your seat and sit up straight!</text:p>
        </text:list-item>
        <text:list-item>
          <text:p text:style-name="P10">Stop fidgeting/ messing about!</text:p>
        </text:list-item>
        <text:list-item>
          <text:p text:style-name="P10">Take your bag out of the gangway/the aisle!</text:p>
        </text:list-item>
      </text:list>
      <text:p text:style-name="P1"/>
      <text:p text:style-name="P1"/>
      <text:p text:style-name="P1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ucida Handwriting" svg:font-family="'Lucida Handwritin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251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el</meta:initial-creator>
    <meta:editing-cycles>28</meta:editing-cycles>
    <meta:creation-date>2013-02-09T14:55:00</meta:creation-date>
    <dc:date>2013-05-14T14:18:54.95</dc:date>
    <meta:editing-duration>PT7M35S</meta:editing-duration>
    <meta:generator>OpenOffice.org/3.3$Win32 OpenOffice.org_project/330m20$Build-9567</meta:generator>
    <meta:document-statistic meta:table-count="0" meta:image-count="0" meta:object-count="0" meta:page-count="4" meta:paragraph-count="129" meta:word-count="1141" meta:character-count="53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