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Tableau2" style:family="table" style:master-page-name="Landscape">
      <style:table-properties style:width="28.284cm" fo:margin-left="-1.812cm" style:page-number="auto" fo:break-before="page" table:align="left" style:writing-mode="lr-tb"/>
    </style:style>
    <style:style style:name="Tableau2.A" style:family="table-column">
      <style:table-column-properties style:column-width="2.381cm"/>
    </style:style>
    <style:style style:name="Tableau2.B" style:family="table-column">
      <style:table-column-properties style:column-width="5.794cm"/>
    </style:style>
    <style:style style:name="Tableau2.C" style:family="table-column">
      <style:table-column-properties style:column-width="3.413cm"/>
    </style:style>
    <style:style style:name="Tableau2.D" style:family="table-column">
      <style:table-column-properties style:column-width="5.98cm"/>
    </style:style>
    <style:style style:name="Tableau2.E" style:family="table-column">
      <style:table-column-properties style:column-width="5.9cm"/>
    </style:style>
    <style:style style:name="Tableau2.F" style:family="table-column">
      <style:table-column-properties style:column-width="1.905cm"/>
    </style:style>
    <style:style style:name="Tableau2.G" style:family="table-column">
      <style:table-column-properties style:column-width="2.91cm"/>
    </style:style>
    <style:style style:name="Tableau2.A1" style:family="table-cell">
      <style:table-cell-properties style:vertical-align="middle"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style:vertical-align="middle" fo:background-color="#ff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style:vertical-align="middle" fo:padding="0.097cm" fo:border="none"/>
    </style:style>
    <style:style style:name="Tableau2.A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7" style:family="table-cell">
      <style:table-cell-properties style:vertical-align="middle" fo:padding="0.097cm" fo:border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style:vertical-align="middle" fo:padding="0.097cm" fo:border="none"/>
    </style:style>
    <style:style style:name="Tableau2.A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12" style:family="table-cell">
      <style:table-cell-properties style:vertical-align="middle" fo:padding="0.097cm" fo:border="0.05pt solid #000000"/>
    </style:style>
    <style:style style:name="Tableau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5" style:family="table-cell">
      <style:table-cell-properties style:vertical-align="middle" fo:padding="0.097cm" fo:border="none"/>
    </style:style>
    <style:style style:name="Tableau2.A1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G16" style:family="table-cell">
      <style:table-cell-properties style:vertical-align="middle" fo:padding="0.097cm" fo:border="0.05pt solid #000000"/>
    </style:style>
    <style:style style:name="Tableau2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Comic Sans MS" fo:font-size="9pt" officeooo:paragraph-rsid="0010310f" style:font-size-asian="9pt" style:font-size-complex="9pt"/>
    </style:style>
    <style:style style:name="P2" style:family="paragraph" style:parent-style-name="Text_20_body" style:list-style-name="WW8Num2">
      <style:paragraph-properties fo:text-align="justify" style:justify-single-word="false"/>
      <style:text-properties style:font-name="Comic Sans MS" fo:font-size="9pt" officeooo:paragraph-rsid="0010310f" style:font-size-asian="9pt" style:font-size-complex="9pt"/>
    </style:style>
    <style:style style:name="P3" style:family="paragraph" style:parent-style-name="Text_20_body">
      <style:paragraph-properties fo:text-align="justify" style:justify-single-word="false"/>
      <style:text-properties style:font-name="Comic Sans MS" fo:font-size="9pt" officeooo:paragraph-rsid="0010310f" style:font-size-asian="9pt" style:font-size-complex="9pt"/>
    </style:style>
    <style:style style:name="P4" style:family="paragraph" style:parent-style-name="Text_20_body" style:list-style-name="WW8Num2">
      <style:paragraph-properties fo:text-align="start" style:justify-single-word="false"/>
      <style:text-properties style:font-name="Comic Sans MS" fo:font-size="9pt" officeooo:paragraph-rsid="0010310f" style:font-size-asian="9pt" style:font-size-complex="9pt"/>
    </style:style>
    <style:style style:name="P5" style:family="paragraph" style:parent-style-name="Text_20_body" style:list-style-name="WW8Num2">
      <style:text-properties style:font-name="Comic Sans MS" fo:font-size="9pt" officeooo:paragraph-rsid="0010310f" style:font-size-asian="9pt" style:font-size-complex="9pt"/>
    </style:style>
    <style:style style:name="P6" style:family="paragraph" style:parent-style-name="Text_20_body">
      <style:paragraph-properties fo:text-align="center" style:justify-single-word="false"/>
      <style:text-properties style:font-name="Comic Sans MS" fo:font-size="9pt" officeooo:rsid="000f499e" officeooo:paragraph-rsid="0010310f" style:font-size-asian="9pt" style:font-size-complex="9pt"/>
    </style:style>
    <style:style style:name="P7" style:family="paragraph" style:parent-style-name="Text_20_body">
      <style:text-properties style:font-name="Comic Sans MS" fo:font-size="9pt" officeooo:rsid="000f499e" officeooo:paragraph-rsid="0010310f" style:font-size-asian="9pt" style:font-size-complex="9pt"/>
    </style:style>
    <style:style style:name="P8" style:family="paragraph" style:parent-style-name="Text_20_body">
      <style:text-properties style:font-name="Comic Sans MS" fo:font-size="9pt" officeooo:paragraph-rsid="0010310f" style:font-size-asian="9pt" style:font-size-complex="9pt"/>
    </style:style>
    <style:style style:name="P9" style:family="paragraph" style:parent-style-name="Text_20_body" style:list-style-name="WW8Num2">
      <style:paragraph-properties fo:text-align="justify" style:justify-single-word="false"/>
      <style:text-properties style:font-name="Comic Sans MS" fo:font-size="9pt" fo:font-weight="normal" officeooo:paragraph-rsid="0010310f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Comic Sans MS" fo:font-size="9pt" fo:font-weight="normal" officeooo:paragraph-rsid="0010310f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Comic Sans MS" fo:font-size="9pt" fo:font-weight="normal" officeooo:paragraph-rsid="0010310f" style:font-size-asian="9pt" style:font-weight-asian="normal" style:font-size-complex="9pt" style:font-weight-complex="normal"/>
    </style:style>
    <style:style style:name="P12" style:family="paragraph" style:parent-style-name="Text_20_body" style:list-style-name="WW8Num2">
      <style:text-properties style:font-name="Comic Sans MS" fo:font-size="9pt" fo:font-weight="normal" officeooo:paragraph-rsid="0010310f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6pt" officeooo:rsid="0014a5ef" officeooo:paragraph-rsid="0010310f" style:font-size-asian="16pt" style:font-size-complex="16pt"/>
    </style:style>
    <style:style style:name="P14" style:family="paragraph" style:parent-style-name="Standard">
      <style:text-properties style:font-name="Comic Sans MS" officeooo:rsid="0014a5ef" officeooo:paragraph-rsid="0010310f"/>
    </style:style>
    <style:style style:name="P15" style:family="paragraph" style:parent-style-name="Standard">
      <style:text-properties style:font-name="Comic Sans MS" fo:font-size="11pt" officeooo:rsid="0014a5ef" officeooo:paragraph-rsid="0010310f" style:font-size-asian="11pt" style:font-size-complex="11pt"/>
    </style:style>
    <style:style style:name="P16" style:family="paragraph" style:parent-style-name="Standard">
      <style:text-properties officeooo:paragraph-rsid="0010310f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9pt" fo:font-weight="normal" officeooo:rsid="000f499e" officeooo:paragraph-rsid="0010310f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9pt" fo:font-weight="normal" officeooo:rsid="00101240" officeooo:paragraph-rsid="0010310f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" fo:font-size="9pt" fo:font-weight="normal" officeooo:paragraph-rsid="0010310f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9pt" style:text-underline-style="none" fo:font-weight="normal" officeooo:rsid="000f499e" officeooo:paragraph-rsid="0010310f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font-name="Comic Sans MS" fo:font-size="9pt" fo:font-weight="bold" officeooo:paragraph-rsid="0010310f" style:font-size-asian="9pt" style:font-weight-asian="bold" style:font-name-complex="Times New Roman" style:font-size-complex="9pt"/>
    </style:style>
    <style:style style:name="P22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font-name="Comic Sans MS" fo:font-size="9pt" officeooo:paragraph-rsid="0010310f" style:font-size-asian="9pt" style:font-size-complex="9pt"/>
    </style:style>
    <style:style style:name="P23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24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25" style:family="paragraph" style:parent-style-name="Table_20_Contents" style:list-style-name="WW8Num2">
      <style:paragraph-properties fo:margin-top="0cm" fo:margin-bottom="0cm" style:contextual-spacing="false" fo:line-height="150%" fo:text-align="justify" style:justify-single-word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26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27" style:family="paragraph" style:parent-style-name="Table_20_Contents" style:list-style-name="WW8Num2">
      <style:paragraph-properties fo:margin-top="0cm" fo:margin-bottom="0cm" style:contextual-spacing="false" fo:line-height="150%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28" style:family="paragraph" style:parent-style-name="Table_20_Contents" style:list-style-name="WW8Num2">
      <style:paragraph-properties fo:margin-top="0cm" fo:margin-bottom="0cm" style:contextual-spacing="false" fo:line-height="150%" fo:text-align="start" style:justify-single-word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29" style:family="paragraph" style:parent-style-name="Table_20_Contents">
      <style:paragraph-properties fo:margin-top="0cm" fo:margin-bottom="0cm" style:contextual-spacing="false" fo:line-height="150%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30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font-name="Comic Sans MS" fo:font-size="9pt" fo:font-weight="normal" officeooo:rsid="00101240" officeooo:paragraph-rsid="0010310f" style:font-size-asian="9pt" style:font-weight-asian="normal" style:font-name-complex="Times New Roman" style:font-size-complex="9pt" style:font-weight-complex="normal"/>
    </style:style>
    <style:style style:name="P31" style:family="paragraph" style:parent-style-name="Table_20_Contents">
      <style:paragraph-properties fo:margin-top="0cm" fo:margin-bottom="0cm" style:contextual-spacing="false" fo:line-height="150%" fo:text-align="justify" style:justify-single-word="false" style:snap-to-layout-grid="false"/>
      <style:text-properties style:font-name="Comic Sans MS" fo:font-size="9pt" fo:font-weight="normal" officeooo:paragraph-rsid="0010310f" style:font-size-asian="9pt" style:font-weight-asian="normal" style:font-size-complex="9pt" style:font-weight-complex="normal"/>
    </style:style>
    <style:style style:name="P32" style:family="paragraph" style:parent-style-name="Table_20_Contents" style:list-style-name="WW8Num2">
      <style:paragraph-properties fo:margin-top="0cm" fo:margin-bottom="0cm" style:contextual-spacing="false" fo:line-height="150%" fo:text-align="justify" style:justify-single-word="false" style:snap-to-layout-grid="false"/>
      <style:text-properties style:font-name="Comic Sans MS" fo:font-size="9pt" fo:font-weight="normal" officeooo:paragraph-rsid="0010310f" style:font-size-asian="9pt" style:font-weight-asian="normal" style:font-size-complex="9pt" style:font-weight-complex="normal"/>
    </style:style>
    <style:style style:name="P33" style:family="paragraph" style:parent-style-name="Table_20_Contents" style:list-style-name="WW8Num2">
      <style:paragraph-properties fo:margin-top="0cm" fo:margin-bottom="0cm" style:contextual-spacing="false" fo:line-height="150%" style:snap-to-layout-grid="false"/>
      <style:text-properties style:font-name="Comic Sans MS" fo:font-size="9pt" fo:font-weight="normal" officeooo:paragraph-rsid="0010310f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top="0cm" fo:margin-bottom="0cm" style:contextual-spacing="false" fo:line-height="150%" style:snap-to-layout-grid="false"/>
      <style:text-properties style:font-name="Comic Sans MS" fo:font-size="9pt" fo:font-weight="normal" officeooo:paragraph-rsid="0010310f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top="0cm" fo:margin-bottom="0cm" style:contextual-spacing="false" fo:line-height="150%" fo:text-align="center" style:justify-single-word="false" style:snap-to-layout-grid="false"/>
      <style:text-properties style:font-name="Comic Sans MS" fo:font-size="9pt" style:text-underline-style="none" fo:font-weight="normal" officeooo:rsid="000f499e" officeooo:paragraph-rsid="0010310f" style:font-size-asian="9pt" style:font-weight-asian="normal" style:font-size-complex="9pt" style:font-weight-complex="normal"/>
    </style:style>
    <style:style style:name="P36" style:family="paragraph" style:parent-style-name="Table_20_Contents" style:list-style-name="WW8Num2">
      <style:paragraph-properties fo:margin-left="0.598cm" fo:margin-right="0cm" fo:margin-top="0cm" fo:margin-bottom="0cm" style:contextual-spacing="false" fo:line-height="150%" fo:text-align="start" style:justify-single-word="false" fo:text-indent="-0.499cm" style:auto-text-indent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37" style:family="paragraph" style:parent-style-name="Table_20_Contents" style:list-style-name="WW8Num2">
      <style:paragraph-properties fo:margin-left="0.628cm" fo:margin-right="0cm" fo:margin-top="0cm" fo:margin-bottom="0cm" style:contextual-spacing="false" fo:line-height="150%" fo:text-align="justify" style:justify-single-word="false" fo:text-indent="-0.499cm" style:auto-text-indent="false" style:snap-to-layout-grid="false"/>
      <style:text-properties style:font-name="Comic Sans MS" fo:font-size="9pt" fo:font-weight="normal" officeooo:paragraph-rsid="0010310f" style:font-size-asian="9pt" style:font-weight-asian="normal" style:font-size-complex="9pt" style:font-weight-complex="normal"/>
    </style:style>
    <style:style style:name="P38" style:family="paragraph" style:parent-style-name="Table_20_Contents" style:list-style-name="WW8Num2">
      <style:paragraph-properties fo:margin-left="0.628cm" fo:margin-right="0cm" fo:margin-top="0cm" fo:margin-bottom="0cm" style:contextual-spacing="false" fo:line-height="150%" fo:text-align="justify" style:justify-single-word="false" fo:text-indent="-0.499cm" style:auto-text-indent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39" style:family="paragraph" style:parent-style-name="Table_20_Contents" style:list-style-name="WW8Num2">
      <style:paragraph-properties fo:margin-left="0.628cm" fo:margin-right="0cm" fo:margin-top="0cm" fo:margin-bottom="0cm" style:contextual-spacing="false" fo:line-height="150%" fo:text-align="center" style:justify-single-word="false" fo:text-indent="-0.628cm" style:auto-text-indent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40" style:family="paragraph" style:parent-style-name="Table_20_Contents" style:list-style-name="WW8Num2">
      <style:paragraph-properties fo:margin-left="0.628cm" fo:margin-right="0cm" fo:margin-top="0cm" fo:margin-bottom="0cm" style:contextual-spacing="false" fo:line-height="150%" fo:text-indent="-0.628cm" style:auto-text-indent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41" style:family="paragraph" style:parent-style-name="Table_20_Contents" style:list-style-name="WW8Num2">
      <style:paragraph-properties fo:margin-left="0.404cm" fo:margin-right="0cm" fo:margin-top="0cm" fo:margin-bottom="0cm" style:contextual-spacing="false" fo:line-height="150%" fo:text-indent="-0.404cm" style:auto-text-indent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42" style:family="paragraph" style:parent-style-name="Table_20_Contents" style:list-style-name="WW8Num2">
      <style:paragraph-properties fo:margin-left="0.404cm" fo:margin-right="0cm" fo:margin-top="0cm" fo:margin-bottom="0cm" style:contextual-spacing="false" fo:line-height="150%" fo:text-align="justify" style:justify-single-word="false" fo:text-indent="-0.404cm" style:auto-text-indent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43" style:family="paragraph" style:parent-style-name="Table_20_Contents" style:list-style-name="WW8Num2">
      <style:paragraph-properties fo:margin-left="0.404cm" fo:margin-right="0cm" fo:margin-top="0cm" fo:margin-bottom="0cm" style:contextual-spacing="false" fo:line-height="150%" fo:text-align="justify" style:justify-single-word="false" fo:text-indent="-0.404cm" style:auto-text-indent="false" style:snap-to-layout-grid="false"/>
      <style:text-properties style:font-name="Comic Sans MS" fo:font-size="9pt" fo:font-weight="normal" officeooo:paragraph-rsid="0010310f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.404cm" fo:margin-right="0cm" fo:margin-top="0cm" fo:margin-bottom="0cm" style:contextual-spacing="false" fo:line-height="150%" fo:text-indent="0cm" style:auto-text-indent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45" style:family="paragraph" style:parent-style-name="Paragraphe_20_de_20_liste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nap-to-layout-grid="false"/>
      <style:text-properties style:font-name="Comic Sans MS" fo:font-size="9pt" fo:font-weight="normal" officeooo:paragraph-rsid="0010310f" style:font-size-asian="9pt" style:font-weight-asian="normal" style:font-name-complex="Times New Roman" style:font-size-complex="9pt" style:font-weight-complex="normal"/>
    </style:style>
    <style:style style:name="P46" style:family="paragraph" style:parent-style-name="Normal1" style:list-style-name="WW8Num3">
      <style:paragraph-properties fo:margin-left="0cm" fo:margin-right="0cm" fo:text-align="justify" style:justify-single-word="false" fo:text-indent="-0.635cm" style:auto-text-indent="false"/>
      <style:text-properties style:font-name="Comic Sans MS" fo:font-weight="normal" officeooo:paragraph-rsid="0010310f" style:font-weight-asian="normal" style:font-weight-complex="normal"/>
    </style:style>
    <style:style style:name="P47" style:family="paragraph" style:parent-style-name="Normal1" style:master-page-name="Landscape">
      <style:paragraph-properties fo:margin-left="0cm" fo:margin-right="0cm" fo:text-align="justify" style:justify-single-word="false" fo:text-indent="-0.635cm" style:auto-text-indent="false" style:page-number="auto"/>
      <style:text-properties style:font-name="Comic Sans MS" fo:font-weight="normal" officeooo:paragraph-rsid="0010310f" style:font-weight-asian="normal" style:font-weight-complex="normal"/>
    </style:style>
    <style:style style:name="P48" style:family="paragraph" style:parent-style-name="Normal1">
      <style:paragraph-properties>
        <style:tab-stops>
          <style:tab-stop style:position="3.251cm"/>
          <style:tab-stop style:position="4.001cm"/>
        </style:tab-stops>
      </style:paragraph-properties>
      <style:text-properties style:font-name="Comic Sans MS" fo:font-size="10pt" officeooo:rsid="0014a5ef" officeooo:paragraph-rsid="0010310f" style:font-size-asian="10pt"/>
    </style:style>
    <style:style style:name="P49" style:family="paragraph" style:parent-style-name="Normal1">
      <style:text-properties style:font-name="Comic Sans MS" fo:font-size="10pt" officeooo:rsid="0014a5ef" officeooo:paragraph-rsid="0010310f" style:font-size-asian="10pt"/>
    </style:style>
    <style:style style:name="P50" style:family="paragraph" style:parent-style-name="Normal1">
      <style:paragraph-properties fo:text-align="justify" style:justify-single-word="false"/>
      <style:text-properties style:font-name="Comic Sans MS" officeooo:paragraph-rsid="0010310f"/>
    </style:style>
    <style:style style:name="P51" style:family="paragraph" style:parent-style-name="Normal1" style:list-style-name="WW8Num3">
      <style:paragraph-properties fo:line-height="100%" fo:text-align="justify" style:justify-single-word="false"/>
      <style:text-properties style:font-name="Comic Sans MS" fo:font-size="11pt" fo:font-style="normal" fo:font-weight="normal" officeooo:paragraph-rsid="0010310f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Normal1" style:list-style-name="WW8Num3">
      <style:paragraph-properties fo:line-height="100%" fo:text-align="justify" style:justify-single-word="false"/>
      <style:text-properties style:font-name="Comic Sans MS" fo:font-weight="normal" officeooo:paragraph-rsid="0010310f" style:font-weight-asian="normal" style:font-weight-complex="normal"/>
    </style:style>
    <style:style style:name="P53" style:family="paragraph" style:parent-style-name="Sans_20_interligne">
      <style:text-properties fo:font-size="11pt" officeooo:paragraph-rsid="0010310f" style:font-size-asian="11pt" style:font-size-complex="11pt"/>
    </style:style>
    <style:style style:name="P54" style:family="paragraph" style:parent-style-name="Sans_20_interligne">
      <style:text-properties fo:font-size="10pt" officeooo:rsid="0014a5ef" officeooo:paragraph-rsid="0010310f" style:font-size-asian="10pt"/>
    </style:style>
    <style:style style:name="P55" style:family="paragraph" style:parent-style-name="Sans_20_interligne">
      <style:text-properties style:font-name="Comic Sans MS" style:text-underline-style="solid" style:text-underline-width="auto" style:text-underline-color="font-color" fo:font-weight="bold" officeooo:paragraph-rsid="0010310f" style:font-weight-asian="bold" style:font-weight-complex="bold"/>
    </style:style>
    <style:style style:name="P56" style:family="paragraph" style:parent-style-name="Sans_20_interligne">
      <style:paragraph-properties>
        <style:tab-stops>
          <style:tab-stop style:position="3cm"/>
          <style:tab-stop style:position="3.752cm"/>
        </style:tab-stops>
      </style:paragraph-properties>
      <style:text-properties style:font-name="Comic Sans MS" officeooo:paragraph-rsid="0010310f"/>
    </style:style>
    <style:style style:name="P57" style:family="paragraph" style:parent-style-name="Sans_20_interligne">
      <style:paragraph-properties>
        <style:tab-stops>
          <style:tab-stop style:position="3.251cm"/>
          <style:tab-stop style:position="3.752cm"/>
        </style:tab-stops>
      </style:paragraph-properties>
      <style:text-properties style:font-name="Comic Sans MS" officeooo:paragraph-rsid="0010310f"/>
    </style:style>
    <style:style style:name="P58" style:family="paragraph" style:parent-style-name="Sans_20_interligne">
      <style:paragraph-properties>
        <style:tab-stops>
          <style:tab-stop style:position="3cm"/>
          <style:tab-stop style:position="3.501cm"/>
        </style:tab-stops>
      </style:paragraph-properties>
      <style:text-properties style:font-name="Comic Sans MS" officeooo:paragraph-rsid="0010310f"/>
    </style:style>
    <style:style style:name="P59" style:family="paragraph" style:parent-style-name="Sans_20_interligne">
      <style:paragraph-properties>
        <style:tab-stops>
          <style:tab-stop style:position="3cm"/>
          <style:tab-stop style:position="3.251cm"/>
        </style:tab-stops>
      </style:paragraph-properties>
      <style:text-properties style:font-name="Comic Sans MS" officeooo:paragraph-rsid="0010310f"/>
    </style:style>
    <style:style style:name="P60" style:family="paragraph" style:parent-style-name="Sans_20_interligne">
      <style:paragraph-properties fo:text-align="justify" style:justify-single-word="false">
        <style:tab-stops>
          <style:tab-stop style:position="3.251cm"/>
          <style:tab-stop style:position="4.001cm"/>
        </style:tab-stops>
      </style:paragraph-properties>
      <style:text-properties style:font-name="Comic Sans MS" officeooo:paragraph-rsid="0010310f"/>
    </style:style>
    <style:style style:name="P61" style:family="paragraph" style:parent-style-name="Sans_20_interligne">
      <style:paragraph-properties>
        <style:tab-stops>
          <style:tab-stop style:position="3.251cm"/>
          <style:tab-stop style:position="4.001cm"/>
        </style:tab-stops>
      </style:paragraph-properties>
      <style:text-properties style:font-name="Comic Sans MS" fo:font-size="10pt" officeooo:rsid="0014a5ef" officeooo:paragraph-rsid="0010310f" style:font-size-asian="10pt"/>
    </style:style>
    <style:style style:name="P62" style:family="paragraph" style:parent-style-name="Sans_20_interligne">
      <style:text-properties officeooo:paragraph-rsid="0010310f"/>
    </style:style>
    <style:style style:name="P63" style:family="paragraph" style:parent-style-name="Sans_20_interligne" style:master-page-name="">
      <style:paragraph-properties fo:margin-left="0cm" fo:margin-right="-1.499cm" style:line-height-at-least="0.176cm" fo:orphans="2" fo:widows="2" fo:hyphenation-ladder-count="no-limit" fo:text-indent="0cm" style:auto-text-indent="false" style:page-number="auto">
        <style:tab-stops>
          <style:tab-stop style:position="3cm"/>
          <style:tab-stop style:position="3.251cm"/>
        </style:tab-stops>
      </style:paragraph-properties>
      <style:text-properties style:font-name="Comic Sans MS" officeooo:paragraph-rsid="0010310f" fo:hyphenate="false" fo:hyphenation-remain-char-count="2" fo:hyphenation-push-char-count="2"/>
    </style:style>
    <style:style style:name="P64" style:family="paragraph">
      <style:paragraph-properties fo:text-align="center"/>
    </style:style>
    <style:style style:name="P65" style:family="paragraph">
      <style:paragraph-properties fo:margin-left="2.54cm" fo:margin-right="0cm" fo:line-height="100%" fo:text-align="start" fo:text-indent="-0.634cm"/>
      <style:text-properties style:font-name="Comic Sans MS" fo:font-size="11pt" style:font-size-asian="11pt" style:font-size-complex="11pt"/>
    </style:style>
    <style:style style:name="P66" style:family="paragraph">
      <style:paragraph-properties fo:margin-left="2.54cm" fo:margin-right="0cm" fo:line-height="100%" fo:text-align="start" fo:text-indent="-0.634cm">
        <style:tab-stops>
          <style:tab-stop style:position="1.843cm"/>
          <style:tab-stop style:position="2.268cm"/>
        </style:tab-stops>
      </style:paragraph-properties>
      <style:text-properties style:font-name="Comic Sans MS" fo:font-size="11pt" style:font-size-asian="11pt" style:font-size-complex="11pt"/>
    </style:style>
    <style:style style:name="P67" style:family="paragraph">
      <style:paragraph-properties fo:text-align="start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499e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size="11pt" fo:font-style="normal" style:text-underline-style="solid" style:text-underline-width="auto" style:text-underline-color="font-color" fo:font-weight="bold" officeooo:rsid="000f499e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T1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f499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4a5ef" style:font-weight-asian="bold"/>
    </style:style>
    <style:style style:name="T18" style:family="text">
      <style:text-properties style:text-underline-style="solid" style:text-underline-width="auto" style:text-underline-color="font-color" style:font-name-complex="Times New Roman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style:font-style-asian="normal" style:font-size-complex="11pt" style:font-style-complex="normal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fo:font-style="italic" style:font-style-asian="italic" style:font-style-complex="normal"/>
    </style:style>
    <style:style style:name="T23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4" style:family="text">
      <style:text-properties style:font-name="Comic Sans MS" fo:font-size="11pt" fo:font-weight="bold" style:font-size-asian="11pt" style:font-weight-asian="bold" style:font-size-complex="11pt"/>
    </style:style>
    <style:style style:name="T25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weight-complex="bold"/>
    </style:style>
    <style:style style:name="T26" style:family="text">
      <style:text-properties style:font-name="Comic Sans MS" fo:font-size="11pt" fo:font-style="italic" style:font-size-asian="11pt" style:font-style-asian="italic" style:font-size-complex="11pt"/>
    </style:style>
    <style:style style:name="T27" style:family="text">
      <style:text-properties style:font-name="Comic Sans M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T30" style:family="text">
      <style:text-properties style:font-name="Comic Sans MS" fo:font-size="11pt" fo:font-style="normal" officeooo:rsid="0014a5ef" style:font-size-asian="11pt" style:font-style-asian="normal" style:font-size-complex="11pt" style:font-style-complex="normal"/>
    </style:style>
    <style:style style:name="T31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32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33" style:family="text">
      <style:text-properties fo:font-size="12pt" fo:font-style="italic" fo:font-weight="bold" style:font-size-asian="12pt" style:font-style-asian="italic" style:font-weight-asian="bold"/>
    </style:style>
    <style:style style:name="T34" style:family="text">
      <style:text-properties officeooo:rsid="000f499e"/>
    </style:style>
    <style:style style:name="T35" style:family="text">
      <style:text-properties style:font-name-complex="Times New Roman"/>
    </style:style>
    <style:style style:name="T36" style:family="text">
      <style:text-properties officeooo:rsid="000f499e" style:font-name-complex="Times New Roman"/>
    </style:style>
    <style:style style:name="T37" style:family="text">
      <style:text-properties officeooo:rsid="00101240"/>
    </style:style>
    <style:style style:name="T38" style:family="text">
      <style:text-properties style:font-name="Times New Roman" fo:font-weight="bold" style:font-weight-asian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3.3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rect text:anchor-type="paragraph" draw:z-index="0" draw:style-name="gr1" draw:text-style-name="P64" svg:width="16.641cm" svg:height="1.211cm" svg:x="0.148cm" svg:y="-0.182cm"><text:p/></draw:rect><text:span text:style-name="T2">Titre </text:span>: das Haus der Krokodile</text:p>
      <text:p text:style-name="P14"/>
      <text:p text:style-name="P15"><text:span text:style-name="T15">Niveau </text:span>: <text:span text:style-name="T19">5bilingues /4bilangues/4euro<text:tab/><text:tab/></text:span><text:span text:style-name="Police_20_par_20_défaut1"><text:span text:style-name="T21">Niveau du CECRL </text:span></text:span><text:span text:style-name="Police_20_par_20_défaut1"><text:span text:style-name="T22">: <text:s/></text:span></text:span><text:span text:style-name="Police_20_par_20_défaut1"><text:span text:style-name="T19">A2+ –&gt; B1</text:span></text:span></text:p>
      <text:p text:style-name="P15"/>
      <text:p text:style-name="P62"><text:span text:style-name="Police_20_par_20_défaut1"><text:span text:style-name="T23">Entrées culturelles et notions :</text:span></text:span><text:span text:style-name="Police_20_par_20_défaut1"><text:span text:style-name="T24"> </text:span></text:span></text:p>
      <text:p text:style-name="P53"/>
      <text:p text:style-name="P62"><text:span text:style-name="Police_20_par_20_défaut1"><text:span text:style-name="T25">A1-A2 : </text:span></text:span><text:span text:style-name="Police_20_par_20_défaut1"><text:span text:style-name="T27">Tradition et Modernité</text:span></text:span><text:span text:style-name="Police_20_par_20_défaut1"><text:span text:style-name="T28"> :</text:span></text:span><text:span text:style-name="Police_20_par_20_défaut1"><text:span text:style-name="T26"> <text:tab/></text:span></text:span><text:span text:style-name="Police_20_par_20_défaut1"><text:span text:style-name="T29">la vie quotidienne et le cadre de vie</text:span></text:span></text:p>
      <text:p text:style-name="P62"><text:span text:style-name="Police_20_par_20_défaut1"><text:span text:style-name="T29"><text:tab/><text:tab/><text:tab/><text:tab/><text:tab/><text:tab/></text:span></text:span><text:span text:style-name="Police_20_par_20_défaut1"><text:span text:style-name="T30">l</text:span></text:span><text:span text:style-name="Police_20_par_20_défaut1"><text:span text:style-name="T29">e patrimoine culturel et artistique</text:span></text:span><text:span text:style-name="Police_20_par_20_défaut1"><text:span text:style-name="T26"><text:line-break/></text:span></text:span></text:p>
      <text:p text:style-name="P54"><text:span text:style-name="Police_20_par_20_défaut1"><text:span text:style-name="T25">A2-B1 : </text:span></text:span><text:span text:style-name="Police_20_par_20_défaut1"><text:span text:style-name="T27">L’ici et l’ailleurs</text:span></text:span><text:span text:style-name="Police_20_par_20_défaut1"><text:span text:style-name="T28"> </text:span></text:span><text:span text:style-name="Police_20_par_20_défaut1"><text:span text:style-name="T29">:</text:span></text:span><text:span text:style-name="Police_20_par_20_défaut1"><text:span text:style-name="T26"><text:tab/><text:tab/></text:span></text:span><text:span text:style-name="Police_20_par_20_défaut1"><text:span text:style-name="T29"> découverte de l’autre</text:span></text:span></text:p>
      <text:p text:style-name="P54"/>
      <text:p text:style-name="P49"><draw:rect text:anchor-type="paragraph" draw:z-index="1" draw:style-name="gr2" draw:text-style-name="P64" svg:width="17.661cm" svg:height="1.371cm" svg:x="-0.235cm" svg:y="-0.192cm"><text:p/></draw:rect><text:span text:style-name="Police_20_par_20_défaut1"><text:span text:style-name="T6">Tâche finale prévue </text:span></text:span><text:span text:style-name="Police_20_par_20_défaut1"><text:span text:style-name="T12">: rédiger une courte présentation et une critique du film destinées au journal du collège.</text:span></text:span></text:p>
      <text:p text:style-name="P55"><text:span text:style-name="T13">Descripteurs et activités langagières travaill</text:span>ées :</text:p>
      <text:p text:style-name="P56"><text:span text:style-name="T15"><text:line-break/>Parler en continu</text:span><text:span text:style-name="T2"> : <text:tab/>A2</text:span> : <text:tab/>* présenter des personnes</text:p>
      <text:p text:style-name="P57"><text:tab/><text:tab/><text:tab/>*relater un événement</text:p>
      <text:p text:style-name="P57"><text:tab/><text:tab/><text:tab/>*fournir une justification (comparaisons, raisons d’un choix…)</text:p>
      <text:p text:style-name="P56"><text:tab/><text:tab/><text:span text:style-name="T2">B1</text:span> <text:tab/>*exprimer ses goûts, une opinion personnelle<text:line-break/></text:p>
      <text:p text:style-name="P58"><text:span text:style-name="T15">Réagir et dialoguer</text:span><text:span text:style-name="T2"> :</text:span> <text:tab/><text:span text:style-name="T2">A1</text:span> <text:tab/>*répondre à des questions et en poser</text:p>
      <text:p text:style-name="P59"><text:tab/><text:tab/><text:tab/><text:tab/><text:span text:style-name="T2">A2<text:tab/></text:span> *dialoguer sur des sujets connus</text:p>
      <text:p text:style-name="P63"><text:tab/><text:tab/><text:tab/><text:tab/><text:tab/>*réagir à des propositions (exprimer ses goûts, ses opinions, faire <text:tab/><text:tab/><text:tab/><text:tab/><text:tab/> <text:s/>des suggestions, formuler des hypothèses …)</text:p>
      <text:p text:style-name="P59"><text:tab/><text:tab/><text:tab/><text:tab/><text:span text:style-name="T2">B1</text:span> <text:tab/>*échanger des informations </text:p>
      <text:p text:style-name="P59"><text:tab/><text:tab/><text:tab/><text:tab/><text:tab/>*réagir à des sentiments</text:p>
      <text:p text:style-name="P59"><text:tab/><text:tab/><text:tab/><text:tab/><text:tab/>*exprimer clairement un point de vue<text:line-break/></text:p>
      <text:p text:style-name="P60"><text:span text:style-name="T16">Écouter</text:span><text:span text:style-name="T15"> et comprendre</text:span> : <text:tab/><text:span text:style-name="T2">A2/B1 </text:span>: <text:tab/>*comprendre et extraire l’information essentielle de <text:tab/><text:tab/><text:tab/><text:tab/><text:tab/> <text:s/>courts passages audiovisuels </text:p>
      <text:p text:style-name="P61"><text:span text:style-name="Police_20_par_20_défaut1"><text:span text:style-name="T7">Écrire</text:span></text:span><text:span text:style-name="Police_20_par_20_défaut1"><text:span text:style-name="T9"> </text:span></text:span><text:span text:style-name="Police_20_par_20_défaut1"><text:span text:style-name="T32">:</text:span></text:span><text:span text:style-name="Police_20_par_20_défaut1"><text:span text:style-name="T33"> <text:tab/><text:tab/><text:tab/></text:span></text:span><text:span text:style-name="Police_20_par_20_défaut1"><text:span text:style-name="T8">A1</text:span></text:span><text:span text:style-name="Police_20_par_20_défaut1"><text:span text:style-name="T31"> <text:tab/><text:tab/></text:span></text:span><text:span text:style-name="Police_20_par_20_défaut1"><text:span text:style-name="T33">*</text:span></text:span><text:span text:style-name="Police_20_par_20_défaut1"><text:span text:style-name="T11">renseigner un questionnaire</text:span></text:span></text:p>
      <text:p text:style-name="P61"/>
      <text:p text:style-name="P48"><text:span text:style-name="Police_20_par_20_défaut1"><text:span text:style-name="T6">Nombre de séances prévues :</text:span></text:span><text:span text:style-name="Police_20_par_20_défaut1"><text:span text:style-name="T12"> </text:span></text:span><text:span text:style-name="Police_20_par_20_défaut1"><text:span text:style-name="T11">12 à 15 séances</text:span></text:span></text:p>
      <text:p text:style-name="P50"><text:span text:style-name="T17">T</text:span><text:span text:style-name="T14">âches intermédiaires</text:span><text:span text:style-name="T1"> : </text:span></text:p>
      <text:list xml:id="list2322802822013536662" text:style-name="WW8Num3">
        <text:list-item>
          <text:p text:style-name="P46"><text:span text:style-name="T2">Parler en interaction</text:span> : <text:span text:style-name="T34">Être</text:span> capable d’échanger ses impressions sur la bande annonce et d’émettre des suggestions sur le film (importance des crocodiles pour l’action, rôle des différents personnages…)</text:p>
        </text:list-item>
        <text:list-item>
          <text:p text:style-name="P46"><text:span text:style-name="T3">Écrire</text:span><text:span text:style-name="T2"> ou parler en continu </text:span>: <text:span text:style-name="T34">Être</text:span> capable de présenter le personnage de Cäcilie à partir des informations fournies dans les scènes étudiées.</text:p>
        </text:list-item>
        <text:list-item>
          <text:p text:style-name="P46"><text:span text:style-name="T2">Parler en interaction </text:span>: jeux de rôles dans lesquels Viktor accuse un des autres personnages d’<text:span text:style-name="T5">avoir tué Cäcilie et où celui-ci doit se défendre :</text:span></text:p>
          <text:list>
            <text:list-item>
              <text:p text:style-name="P51"><draw:frame text:anchor-type="paragraph" draw:z-index="2" draw:style-name="gr3" draw:text-style-name="P67" svg:width="9.468cm" svg:height="3.347cm" svg:x="7.576cm" svg:y="0.002cm"><draw:text-box><text:p text:style-name="P65"><text:span text:style-name="T13">d. <text:s/>Viktor vs der Patenonkel</text:span><text:span text:style-name="T13"><text:line-break/></text:span><text:span text:style-name="T13"/></text:p><text:p text:style-name="P66"><text:span text:style-name="T13">e. <text:s/>Viktor vs der Onkel / Cäcilies Vater</text:span></text:p></draw:text-box></draw:frame>Viktor vs Frau Debisch</text:p>
            </text:list-item>
            <text:list-item>
              <text:p text:style-name="P51">Viktor vs der Polizist</text:p>
            </text:list-item>
            <text:list-item>
              <text:p text:style-name="P52"><text:span text:style-name="T5">Viktor vs Frau Debischs <text:s/>Sohn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21"><text:span text:style-name="T34">Étapes</text:span> de la séquence</text:p>
          </table:table-cell>
          <table:table-cell table:style-name="Tableau2.A1" office:value-type="string">
            <text:p text:style-name="P21">Objectifs</text:p>
          </table:table-cell>
          <table:table-cell table:style-name="Tableau2.A1" office:value-type="string">
            <text:p text:style-name="P22"><text:span text:style-name="T4">Supports / documents</text:span></text:p>
          </table:table-cell>
          <table:table-cell table:style-name="Tableau2.A1" office:value-type="string">
            <text:p text:style-name="P21">Activités d’apprentissage</text:p>
          </table:table-cell>
          <table:table-cell table:style-name="Tableau2.A1" office:value-type="string">
            <text:p text:style-name="P21">Moyens linguistiques et méthodologie</text:p>
          </table:table-cell>
          <table:table-cell table:style-name="Tableau2.A1" office:value-type="string">
            <text:p text:style-name="P21">ACL</text:p>
          </table:table-cell>
          <table:table-cell table:style-name="Tableau2.G1" office:value-type="string">
            <text:p text:style-name="P21">Formes sociales de travail </text:p>
          </table:table-cell>
        </table:table-row>
        <table:table-row>
          <table:table-cell table:style-name="Tableau2.A14" office:value-type="string">
            <text:p text:style-name="P23">Séance 1</text:p>
          </table:table-cell>
          <table:table-cell table:style-name="Tableau2.B2" office:value-type="string">
            <text:p text:style-name="P31"><text:span text:style-name="T35">Les élèves devront être capables de décrire la couverture du livre</text:span></text:p>
          </table:table-cell>
          <table:table-cell table:style-name="Tableau2.C14" office:value-type="string">
            <text:p text:style-name="P23">Schülerblatt 1 incluant la couverture du livre</text:p>
          </table:table-cell>
          <table:table-cell table:style-name="Tableau2.D2" office:value-type="string">
            <text:list xml:id="list4669407148571091075" text:style-name="WW8Num2">
              <text:list-item>
                <text:p text:style-name="P36">Décrire la couverture du livre à l’aide des aides fournies</text:p>
              </text:list-item>
              <text:list-item>
                <text:p text:style-name="P36">Faire des hypothèses sur son contenu</text:p>
              </text:list-item>
            </text:list>
          </table:table-cell>
          <table:table-cell table:style-name="Tableau2.E2" office:value-type="string">
            <text:list xml:id="list201810255193851" text:continue-numbering="true" text:style-name="WW8Num2">
              <text:list-item>
                <text:p text:style-name="P37"><text:span text:style-name="T35">Lexique servant à situer dans l’espace</text:span></text:p>
              </text:list-item>
              <text:list-item>
                <text:p text:style-name="P38">Lexique autour du livre (couverture, éditeur…)</text:p>
              </text:list-item>
              <text:list-item>
                <text:p text:style-name="P38">Formuler une hypothèse</text:p>
              </text:list-item>
            </text:list>
          </table:table-cell>
          <table:table-cell table:style-name="Tableau2.F2" office:value-type="string">
            <text:p text:style-name="P23">Parler</text:p>
          </table:table-cell>
          <table:table-cell table:style-name="Tableau2.G2" office:value-type="string">
            <text:p text:style-name="P17">Plénière</text:p>
          </table:table-cell>
        </table:table-row>
        <table:table-row>
          <table:table-cell table:style-name="Tableau2.A5" office:value-type="string">
            <text:p text:style-name="P1">Séance 2</text:p>
          </table:table-cell>
          <table:table-cell table:style-name="Tableau2.B3" office:value-type="string">
            <text:p text:style-name="P3">Les élèves devront être capables de décrire l’affiche du film</text:p>
          </table:table-cell>
          <table:table-cell table:style-name="Tableau2.C5" office:value-type="string">
            <text:p text:style-name="P1">Schülerblatt 2 incluant l’affiche du film</text:p>
          </table:table-cell>
          <table:table-cell table:style-name="Tableau2.D3" office:value-type="string">
            <text:list xml:id="list201809637061452" text:continue-numbering="true" text:style-name="WW8Num2">
              <text:list-item>
                <text:p text:style-name="P4">Décrire l’affiche</text:p>
              </text:list-item>
              <text:list-item>
                <text:p text:style-name="P4">Comparer (différences / points communs avec la couverture du livre)</text:p>
              </text:list-item>
            </text:list>
          </table:table-cell>
          <table:table-cell table:style-name="Tableau2.E5" office:value-type="string">
            <text:list xml:id="list201810338027764" text:continue-numbering="true" text:style-name="WW8Num2">
              <text:list-item>
                <text:p text:style-name="P5">Lexique de la description</text:p>
              </text:list-item>
              <text:list-item>
                <text:p text:style-name="P5">Lexique autour du mot « Stimmung » (1/2)</text:p>
              </text:list-item>
              <text:list-item>
                <text:p text:style-name="P5">Les comparatifs</text:p>
              </text:list-item>
            </text:list>
          </table:table-cell>
          <table:table-cell table:style-name="Tableau2.F3" office:value-type="string">
            <text:p text:style-name="P1">Parler</text:p>
          </table:table-cell>
          <table:table-cell table:style-name="Tableau2.G3" office:value-type="string">
            <text:p text:style-name="P1">Plénière</text:p>
          </table:table-cell>
        </table:table-row>
        <table:table-row>
          <table:table-cell table:style-name="Tableau2.A5" office:value-type="string">
            <text:p text:style-name="P1">Séance 3</text:p>
          </table:table-cell>
          <table:table-cell table:style-name="Tableau2.B5" office:value-type="string">
            <text:p text:style-name="P3">Les élèves devront être capables de déduire de l’affiche le genre du film et d’émettre des hypothèses quant à son contenu (cf affiche + titre)</text:p>
          </table:table-cell>
          <table:table-cell table:style-name="Tableau2.C5" office:value-type="string">
            <text:p text:style-name="P1">Schülerblatt 3</text:p>
          </table:table-cell>
          <table:table-cell table:style-name="Tableau2.D5" office:value-type="string">
            <text:list xml:id="list201809972770419" text:continue-numbering="true" text:style-name="WW8Num2">
              <text:list-item>
                <text:p text:style-name="P4">Déduire le genre du film et justifier son choix</text:p>
              </text:list-item>
              <text:list-item>
                <text:p text:style-name="P4">Émettre des hypothèses sur le contenu du film (cf titre + affiche)</text:p>
              </text:list-item>
            </text:list>
          </table:table-cell>
          <table:table-cell table:style-name="Tableau2.E5" office:value-type="string">
            <text:list xml:id="list201809116609461" text:continue-numbering="true" text:style-name="WW8Num2">
              <text:list-item>
                <text:p text:style-name="P5">Lexique : Les genres de film</text:p>
              </text:list-item>
              <text:list-item>
                <text:p text:style-name="P5">Lexique autour du mot « Stimmung » (2/2)</text:p>
              </text:list-item>
            </text:list>
          </table:table-cell>
          <table:table-cell table:style-name="Tableau2.F5" office:value-type="string">
            <text:p text:style-name="P8"/>
          </table:table-cell>
          <table:table-cell table:style-name="Tableau2.G5" office:value-type="string">
            <text:p text:style-name="P1"/>
          </table:table-cell>
        </table:table-row>
        <table:table-row>
          <table:table-cell table:style-name="Tableau2.A5" office:value-type="string">
            <text:p text:style-name="P1">Tâche intermédiaire</text:p>
          </table:table-cell>
          <table:table-cell table:style-name="Tableau2.B5" office:value-type="string">
            <text:p text:style-name="P3">Les élèves devront être capable d’échanger leurs impressions sur la bande annonce et de les confronter aux hypothèses formulées à la séance 2</text:p>
          </table:table-cell>
          <table:table-cell table:style-name="Tableau2.C5" office:value-type="string">
            <text:p text:style-name="P1">Lehrerblatt 1 + Trailer</text:p>
          </table:table-cell>
          <table:table-cell table:style-name="Tableau2.D5" office:value-type="string">
            <text:list xml:id="list201810174742758" text:continue-numbering="true" text:style-name="WW8Num2">
              <text:list-item>
                <text:p text:style-name="P2">Comprendre les informations nouvelles apportées par la bande annonce sur le film</text:p>
              </text:list-item>
              <text:list-item>
                <text:p text:style-name="P4">Présenter les personnages y apparaissant </text:p>
              </text:list-item>
              <text:list-item>
                <text:p text:style-name="P2">donner son avis sur la bande annonce / le film</text:p>
              </text:list-item>
              <text:list-item>
                <text:p text:style-name="P4">réagir aux avis des autres</text:p>
              </text:list-item>
              <text:list-item>
                <text:p text:style-name="P2">comparer avec les hypothèses formulées à la séance 2</text:p>
              </text:list-item>
            </text:list>
          </table:table-cell>
          <table:table-cell table:style-name="Tableau2.E5" office:value-type="string">
            <text:list xml:id="list201809657083088" text:continue-numbering="true" text:style-name="WW8Num2">
              <text:list-item>
                <text:p text:style-name="P5">Lexique : Les genres de film</text:p>
              </text:list-item>
              <text:list-item>
                <text:p text:style-name="P4">Lexique autour du mot « Stimmung » (2/2)</text:p>
              </text:list-item>
            </text:list>
          </table:table-cell>
          <table:table-cell table:style-name="Tableau2.F5" office:value-type="string">
            <text:p text:style-name="P6">Écrire<text:line-break/><text:span text:style-name="T37">Parler + POI</text:span></text:p>
          </table:table-cell>
          <table:table-cell table:style-name="Tableau2.G5" office:value-type="string">
            <text:p text:style-name="P1">Individuel</text:p>
          </table:table-cell>
        </table:table-row>
        <table:table-row>
          <table:table-cell table:style-name="Tableau2.A6" table:number-columns-spanned="7" office:value-type="string">
            <text:p text:style-name="P1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2.A7" office:value-type="string">
            <text:p text:style-name="P1">Séance 4</text:p>
            <text:p text:style-name="P1">Évaluation</text:p>
          </table:table-cell>
          <table:table-cell table:style-name="Tableau2.B7" office:value-type="string">
            <text:p text:style-name="P8">Les élèves devront être capables de s’exprimer sur la bande annonce</text:p>
          </table:table-cell>
          <table:table-cell table:style-name="Tableau2.C7" office:value-type="string">
            <text:p text:style-name="P1">Schülerblatt 4</text:p>
          </table:table-cell>
          <table:table-cell table:style-name="Tableau2.D7" office:value-type="string">
            <text:list xml:id="list201809680187459" text:continue-numbering="true" text:style-name="WW8Num2">
              <text:list-item>
                <text:p text:style-name="P2">présentation des personnages principaux apparaissant dans la bande annonce</text:p>
              </text:list-item>
              <text:list-item>
                <text:p text:style-name="P2">présentation des éléments de l’intrigue</text:p>
              </text:list-item>
              <text:list-item>
                <text:p text:style-name="P5">donner son avis</text:p>
              </text:list-item>
            </text:list>
          </table:table-cell>
          <table:table-cell table:style-name="Tableau2.E7" office:value-type="string">
            <text:list xml:id="list201810078669935" text:continue-numbering="true" text:style-name="WW8Num2">
              <text:list-item>
                <text:p text:style-name="P5">Lexique : Les genres de film</text:p>
              </text:list-item>
              <text:list-item>
                <text:p text:style-name="P4">Lexique autour du mot « Stimmung » (2/2)</text:p>
              </text:list-item>
            </text:list>
          </table:table-cell>
          <table:table-cell table:style-name="Tableau2.F7" office:value-type="string">
            <text:p text:style-name="P7">Écrire</text:p>
          </table:table-cell>
          <table:table-cell table:style-name="Tableau2.G7" office:value-type="string">
            <text:p text:style-name="P1">Individuel</text:p>
          </table:table-cell>
        </table:table-row>
        <table:table-row>
          <table:table-cell table:style-name="Tableau2.A9" office:value-type="string">
            <text:p text:style-name="P1">Séance 5</text:p>
          </table:table-cell>
          <table:table-cell table:style-name="Tableau2.B8" office:value-type="string">
            <text:p text:style-name="P3">Les élèves devront être capables de comprendre et d’exploiter le tableau de présentation générale du film (titre / année de sortie / genre / réalisateur …</text:p>
          </table:table-cell>
          <table:table-cell table:style-name="Tableau2.C9" office:value-type="string">
            <text:p text:style-name="P1">Schülerblatt 5</text:p>
          </table:table-cell>
          <table:table-cell table:style-name="Tableau2.D8" office:value-type="string">
            <text:list xml:id="list201809567114611" text:continue-numbering="true" text:style-name="WW8Num2">
              <text:list-item>
                <text:p text:style-name="P2">interroger son camarade sur les informations fournies dans le tableau</text:p>
              </text:list-item>
              <text:list-item>
                <text:p text:style-name="P2">répondre aux questions posées</text:p>
              </text:list-item>
            </text:list>
          </table:table-cell>
          <table:table-cell table:style-name="Tableau2.E14" office:value-type="string">
            <text:list xml:id="list201809611097590" text:continue-numbering="true" text:style-name="WW8Num2">
              <text:list-item>
                <text:p text:style-name="P2">Interrogation partielle / globale</text:p>
              </text:list-item>
              <text:list-item>
                <text:p text:style-name="P5">Lexique du cinéma</text:p>
              </text:list-item>
              <text:list-item>
                <text:p text:style-name="P2">Exprimer une autorisation / une interdiction</text:p>
              </text:list-item>
            </text:list>
          </table:table-cell>
          <table:table-cell table:style-name="Tableau2.F8" office:value-type="string">
            <text:p text:style-name="P1">Parler</text:p>
          </table:table-cell>
          <table:table-cell table:style-name="Tableau2.G8" office:value-type="string">
            <text:p text:style-name="P1">binôme</text:p>
          </table:table-cell>
        </table:table-row>
        <table:table-row>
          <table:table-cell table:style-name="Tableau2.A9" office:value-type="string">
            <text:p text:style-name="P1">Séance 6</text:p>
          </table:table-cell>
          <table:table-cell table:style-name="Tableau2.B9" office:value-type="string">
            <text:p text:style-name="P10">Les élèves devront être capable de comprendre le 1er extrait et de relever les informations demandées (compréhension globale / détaillée)</text:p>
            <text:p text:style-name="P10"/>
            <text:p text:style-name="P10"/>
            <text:p text:style-name="P10"/>
            <text:p text:style-name="P10"/>
            <text:p text:style-name="P31"><text:span text:style-name="T35">Les élèves devront être capables d’écrire une page du journal intime de Viktor</text:span></text:p>
          </table:table-cell>
          <table:table-cell table:style-name="Tableau2.C9" office:value-type="string">
            <text:p text:style-name="P11">Schülerblatt 6 + </text:p>
            <text:p text:style-name="P11">Extrait du film (13’25 – 15’05)</text:p>
            <text:p text:style-name="P11"/>
            <text:p text:style-name="P11"/>
            <text:p text:style-name="P11"/>
            <text:p text:style-name="P11"/>
            <text:p text:style-name="P11"><text:span text:style-name="T35">Schülerbaltt 6</text:span></text:p>
          </table:table-cell>
          <table:table-cell table:style-name="Tableau2.D9" office:value-type="string">
            <text:list xml:id="list201810108397585" text:continue-numbering="true" text:style-name="WW8Num2">
              <text:list-item>
                <text:p text:style-name="P9">présenter les données sur le film</text:p>
              </text:list-item>
              <text:list-item>
                <text:p text:style-name="P9">relever les éléments permettant de créer l’ambiance de la scène</text:p>
              </text:list-item>
              <text:list-item>
                <text:p text:style-name="P9">répondre aux questions de compréhension détaillée ( sur l’action / la découverte du journal intime )</text:p>
                <text:p text:style-name="P9"/>
              </text:list-item>
              <text:list-item>
                <text:p text:style-name="P25">écrire une page de journal intime</text:p>
              </text:list-item>
            </text:list>
          </table:table-cell>
          <table:table-cell table:style-name="Tableau2.E14" office:value-type="string">
            <text:list xml:id="list201809822087665" text:continue-numbering="true" text:style-name="WW8Num2">
              <text:list-item>
                <text:p text:style-name="P9">Lexique de la musique, des couleurs, de la lumière </text:p>
              </text:list-item>
              <text:list-item>
                <text:p text:style-name="P12">Lexique du mobilier / objets</text:p>
              </text:list-item>
              <text:list-item>
                <text:p text:style-name="P9">Lexique de l’ambiance / des sentiments</text:p>
              </text:list-item>
            </text:list>
            <text:p text:style-name="P10"/>
            <text:p text:style-name="P10"/>
            <text:list xml:id="list201809030089047" text:continue-numbering="true" text:style-name="WW8Num2">
              <text:list-header>
                <text:p text:style-name="P9"/>
              </text:list-header>
              <text:list-item>
                <text:p text:style-name="P9"><text:span text:style-name="T35">Le parfait</text:span></text:p>
              </text:list-item>
              <text:list-item>
                <text:p text:style-name="P27">Connecteurs temporels</text:p>
              </text:list-item>
              <text:list-item>
                <text:p text:style-name="P27">Lexique (cf ci-dessus)</text:p>
              </text:list-item>
            </text:list>
          </table:table-cell>
          <table:table-cell table:style-name="Tableau2.F9" office:value-type="string">
            <text:p text:style-name="P6">Écrire</text:p>
            <text:p text:style-name="P1"/>
            <text:p text:style-name="P1"><text:span text:style-name="T34">Écoute</text:span>+ <text:span text:style-name="T34">Écrire</text:span></text:p>
            <text:p text:style-name="P1"/>
            <text:p text:style-name="P1"/>
            <text:p text:style-name="P6">Écrire</text:p>
          </table:table-cell>
          <table:table-cell table:style-name="Tableau2.G9" office:value-type="string">
            <text:p text:style-name="P1">Individuel</text:p>
            <text:p text:style-name="P1"/>
            <text:p text:style-name="P1">Binôme</text:p>
            <text:p text:style-name="P1"/>
            <text:p text:style-name="P1"/>
            <text:p text:style-name="P1"/>
            <text:p text:style-name="P1">Individuel</text:p>
          </table:table-cell>
        </table:table-row>
        <table:table-row>
          <table:table-cell table:style-name="Tableau2.A14" office:value-type="string">
            <text:p text:style-name="P17">Séance 7</text:p>
          </table:table-cell>
          <table:table-cell table:style-name="Tableau2.B10" office:value-type="string">
            <text:p text:style-name="P26">Comprendre l’extrait afin de remettre les phrases du résumé dans l’ordre chronologique / raconter la scène </text:p>
          </table:table-cell>
          <table:table-cell table:style-name="Tableau2.C14" office:value-type="string">
            <text:p text:style-name="P23">Schülerblatt 7 + extrait </text:p>
            <text:p text:style-name="P23">(20’03 – 22’49)</text:p>
          </table:table-cell>
          <table:table-cell table:style-name="Tableau2.D10" office:value-type="string">
            <text:list xml:id="list201809526908479" text:continue-numbering="true" text:style-name="WW8Num2">
              <text:list-item>
                <text:p text:style-name="P25">remettre les phrases dans l’ordre chronologiques</text:p>
              </text:list-item>
              <text:list-item>
                <text:p text:style-name="P25">raconter l’extrait</text:p>
              </text:list-item>
            </text:list>
          </table:table-cell>
          <table:table-cell table:style-name="Tableau2.E14" office:value-type="string">
            <text:list xml:id="list201809378506905" text:continue-numbering="true" text:style-name="WW8Num2">
              <text:list-item>
                <text:p text:style-name="P39">Lexique (cf ci-dessus)</text:p>
              </text:list-item>
            </text:list>
          </table:table-cell>
          <table:table-cell table:style-name="Tableau2.F10" office:value-type="string">
            <text:p text:style-name="P6">Écrire</text:p>
          </table:table-cell>
          <table:table-cell table:style-name="Tableau2.G10" office:value-type="string">
            <text:p text:style-name="P1">Individuel</text:p>
          </table:table-cell>
        </table:table-row>
        <table:table-row>
          <table:table-cell table:style-name="Tableau2.A11" table:number-columns-spanned="7" office:value-type="string"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2" office:value-type="string">
            <text:p text:style-name="P17">Séance 8</text:p>
          </table:table-cell>
          <table:table-cell table:style-name="Tableau2.B12" office:value-type="string">
            <text:p text:style-name="P26">Les élèves devront être capable de relever les informations essentielles sur la scène</text:p>
          </table:table-cell>
          <table:table-cell table:style-name="Tableau2.C12" office:value-type="string">
            <text:p text:style-name="P23">Schülerblatt 8 + extrait </text:p>
            <text:p text:style-name="P23">(48’24 – 51’55)</text:p>
          </table:table-cell>
          <table:table-cell table:style-name="Tableau2.D12" office:value-type="string">
            <text:list xml:id="list201810118350050" text:continue-numbering="true" text:style-name="WW8Num2">
              <text:list-item>
                <text:p text:style-name="P27">répondre aux questions sur la scène</text:p>
              </text:list-item>
              <text:list-item>
                <text:p text:style-name="P33"><text:span text:style-name="T35">expression guidée : être capable de raconter l’anecdote évoquée par le « Patenonkel » sur son passé en Afrique</text:span></text:p>
              </text:list-item>
            </text:list>
          </table:table-cell>
          <table:table-cell table:style-name="Tableau2.E12" office:value-type="string">
            <text:list xml:id="list201810879124202" text:continue-numbering="true" text:style-name="WW8Num2">
              <text:list-item>
                <text:p text:style-name="P40">Les adverbes de chronologie (zuerst, dann …)</text:p>
              </text:list-item>
              <text:list-item>
                <text:p text:style-name="P28">Le prétérit</text:p>
              </text:list-item>
            </text:list>
          </table:table-cell>
          <table:table-cell table:style-name="Tableau2.F12" office:value-type="string">
            <text:p text:style-name="P17">Écoute</text:p>
            <text:p text:style-name="P17"/>
            <text:p text:style-name="P17">Écrire</text:p>
          </table:table-cell>
          <table:table-cell table:style-name="Tableau2.G12" office:value-type="string">
            <text:p text:style-name="P17">Plénière</text:p>
            <text:p text:style-name="P17"/>
            <text:p text:style-name="P17">Individuel</text:p>
          </table:table-cell>
        </table:table-row>
        <table:table-row>
          <table:table-cell table:style-name="Tableau2.A14" office:value-type="string">
            <text:p text:style-name="P17">Séance 9</text:p>
            <text:p text:style-name="P20"><text:span text:style-name="T35">Tâche intermédiaire 2 </text:span></text:p>
          </table:table-cell>
          <table:table-cell table:style-name="Tableau2.B13" office:value-type="string">
            <text:p text:style-name="P31"><text:span text:style-name="T36">L</text:span><text:span text:style-name="T35">es élèves devront être capables de présenter le personnage de Cäcilie</text:span></text:p>
          </table:table-cell>
          <table:table-cell table:style-name="Tableau2.C14" office:value-type="string">
            <text:p text:style-name="P23">Lehrerblatt 3 <text:span text:style-name="T38">S</text:span>chülerblatt 9 (version <text:span text:style-name="T34">entraînement</text:span>) </text:p>
            <text:p text:style-name="P23">ou 9bis</text:p>
            <text:p text:style-name="P23"><text:s/>(version évaluation) + extrait </text:p>
            <text:p text:style-name="P23">(1h11’31 – 1h15’35) + correction partielle sur la Lehrerblatt 4</text:p>
          </table:table-cell>
          <table:table-cell table:style-name="Tableau2.D13" office:value-type="string">
            <text:list xml:id="list201809616339465" text:continue-numbering="true" text:style-name="WW8Num2">
              <text:list-item>
                <text:p text:style-name="P25">Vrai / faux : être capable de repérer les informations fournies sur Cäcilie</text:p>
              </text:list-item>
              <text:list-item>
                <text:p text:style-name="P27">Rédiger un portrait de Cäcilie (famille / âge / caractère / goûts …)</text:p>
              </text:list-item>
            </text:list>
            <text:p text:style-name="P45"/>
          </table:table-cell>
          <table:table-cell table:style-name="Tableau2.E14" office:value-type="string">
            <text:list xml:id="list201810636221275" text:continue-numbering="true" text:style-name="WW8Num2">
              <text:list-item>
                <text:p text:style-name="P27">Le présentation </text:p>
              </text:list-item>
              <text:list-item>
                <text:p text:style-name="P27">Lexique du caractère</text:p>
              </text:list-item>
              <text:list-item>
                <text:p text:style-name="P27">Lexique des loisirs</text:p>
              </text:list-item>
              <text:list-item>
                <text:p text:style-name="P33"><text:span text:style-name="T35">Lexique de la famille (sens large)</text:span></text:p>
              </text:list-item>
              <text:list-item>
                <text:p text:style-name="P27">Raconter des faits</text:p>
              </text:list-item>
              <text:list-item>
                <text:p text:style-name="P25">Le parfait</text:p>
              </text:list-item>
            </text:list>
          </table:table-cell>
          <table:table-cell table:style-name="Tableau2.F13" office:value-type="string">
            <text:p text:style-name="P17">Écrire</text:p>
          </table:table-cell>
          <table:table-cell table:style-name="Tableau2.G13" office:value-type="string">
            <text:p text:style-name="P17">Individuel</text:p>
          </table:table-cell>
        </table:table-row>
        <table:table-row>
          <table:table-cell table:style-name="Tableau2.A14" office:value-type="string">
            <text:p text:style-name="P17">Séance 10</text:p>
          </table:table-cell>
          <table:table-cell table:style-name="Tableau2.B14" office:value-type="string">
            <text:p text:style-name="P26">Les élèves devront être capables de comprendre qui est le cambrioleur et ce qu’il cherchait</text:p>
            <text:p text:style-name="P26">Ils devront aussi pouvoir émettre des hypothèses sur l’identité du meurtrier</text:p>
          </table:table-cell>
          <table:table-cell table:style-name="Tableau2.C14" office:value-type="string">
            <text:p text:style-name="P23">Schülerblatt 10</text:p>
          </table:table-cell>
          <table:table-cell table:style-name="Tableau2.D14" office:value-type="string">
            <text:list xml:id="list201810739482104" text:continue-numbering="true" text:style-name="WW8Num2">
              <text:list-item>
                <text:p text:style-name="P33"><text:span text:style-name="T35">Répondre aux questions sur le meurtrier (raconter des faits)</text:span></text:p>
              </text:list-item>
              <text:list-item>
                <text:p text:style-name="P27"><text:span text:style-name="T34">Émettre</text:span> des hypothèses sur le meurtrier</text:p>
              </text:list-item>
              <text:list-item>
                <text:p text:style-name="P27">Réagir aux hypothèses émises</text:p>
              </text:list-item>
            </text:list>
          </table:table-cell>
          <table:table-cell table:style-name="Tableau2.E14" office:value-type="string">
            <text:list xml:id="list201810452626973" text:continue-numbering="true" text:style-name="WW8Num2">
              <text:list-item>
                <text:p text:style-name="P41">Raconter des faits</text:p>
              </text:list-item>
              <text:list-item>
                <text:p text:style-name="P41">Le parfait</text:p>
              </text:list-item>
            </text:list>
            <text:p text:style-name="P44"/>
            <text:list xml:id="list201810719208860" text:continue-numbering="true" text:style-name="WW8Num2">
              <text:list-item>
                <text:p text:style-name="P41">Formuler une hypothèse</text:p>
              </text:list-item>
              <text:list-item>
                <text:p text:style-name="P42">Formuler un avis</text:p>
              </text:list-item>
            </text:list>
          </table:table-cell>
          <table:table-cell table:style-name="Tableau2.F14" office:value-type="string">
            <text:p text:style-name="P30">Écoute</text:p>
            <text:p text:style-name="P23"/>
            <text:p text:style-name="P23">Parler (POI) + <text:span text:style-name="T37">Écrire</text:span></text:p>
          </table:table-cell>
          <table:table-cell table:style-name="Tableau2.G14" office:value-type="string">
            <text:p text:style-name="P24">Plénière</text:p>
          </table:table-cell>
        </table:table-row>
        <table:table-row>
          <table:table-cell table:style-name="Tableau2.A15" table:number-columns-spanned="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6" office:value-type="string">
            <text:p text:style-name="P17">Séance 11</text:p>
            <text:p text:style-name="P35"/>
            <text:p text:style-name="P35"><text:span text:style-name="T35">Tâche intermédiaire 3 :</text:span></text:p>
          </table:table-cell>
          <table:table-cell table:style-name="Tableau2.B16" office:value-type="string">
            <text:p text:style-name="P34"><text:span text:style-name="T35"/></text:p>
            <text:p text:style-name="P29">Les élèves devront être capable de réaliser en binôme un dialogue et l’interpréter</text:p>
            <text:p text:style-name="P26"/>
          </table:table-cell>
          <table:table-cell table:style-name="Tableau2.C16" office:value-type="string">
            <text:p text:style-name="P31"><text:span text:style-name="T35">Schülerblatt 11 + extrait (1h20’56 – 1h25’34) + correction sur la Lehrerblatt 5</text:span></text:p>
          </table:table-cell>
          <table:table-cell table:style-name="Tableau2.D16" office:value-type="string">
            <text:list xml:id="list201809493078919" text:continue-numbering="true" text:style-name="WW8Num2">
              <text:list-item>
                <text:p text:style-name="P27">Accuser qqn de meurtre et argumenter</text:p>
              </text:list-item>
              <text:list-item>
                <text:p text:style-name="P27">Se défendre face à une accusation <text:s/>et argumenter</text:p>
              </text:list-item>
            </text:list>
          </table:table-cell>
          <table:table-cell table:style-name="Tableau2.E16" office:value-type="string">
            <text:list xml:id="list201809023091787" text:continue-numbering="true" text:style-name="WW8Num2">
              <text:list-item>
                <text:p text:style-name="P27">Lexique du meurtre </text:p>
              </text:list-item>
              <text:list-item>
                <text:p text:style-name="P33"><text:span text:style-name="T35">Le vouvoiement</text:span></text:p>
              </text:list-item>
              <text:list-item>
                <text:p text:style-name="P25">L’argumentation (aber, weil, denn …)</text:p>
              </text:list-item>
            </text:list>
          </table:table-cell>
          <table:table-cell table:style-name="Tableau2.F16" office:value-type="string">
            <text:p text:style-name="P23">Parler (POI)</text:p>
          </table:table-cell>
          <table:table-cell table:style-name="Tableau2.G16" office:value-type="string">
            <text:p text:style-name="P18">binôme</text:p>
          </table:table-cell>
        </table:table-row>
        <table:table-row>
          <table:table-cell table:style-name="Tableau2.A18" office:value-type="string">
            <text:p text:style-name="P17">Séance 12</text:p>
          </table:table-cell>
          <table:table-cell table:style-name="Tableau2.B18" office:value-type="string">
            <text:p text:style-name="P26">Les élèves devront être capables de comprendre l’extrait afin d’associer à chaque personnage ce qu’il dit et d’expliquer ce qui est arrivé à Cäcilie</text:p>
            <text:p text:style-name="P26">Ils devront aussi être capables de parler des sentiments de Mme Debisch</text:p>
          </table:table-cell>
          <table:table-cell table:style-name="Tableau2.C18" office:value-type="string">
            <text:p text:style-name="P23">Schülerblatt 12 « Das Haus der Krokodile »</text:p>
          </table:table-cell>
          <table:table-cell table:style-name="Tableau2.D18" office:value-type="string">
            <text:list xml:id="list201810456275663" text:continue-numbering="true" text:style-name="WW8Num2">
              <text:list-item>
                <text:p text:style-name="P27">Associer les paroles aux personnages correspondants</text:p>
              </text:list-item>
              <text:list-item>
                <text:p text:style-name="P25">Utiliser les informations collectées pour raconter ce qui est arrivé à Cäcilie</text:p>
              </text:list-item>
              <text:list-item>
                <text:p text:style-name="P32"><text:span text:style-name="T35">Pouvoir parler de l’évolution des sentiments de Mme Debisch au cours de l’entretien avec Viktor</text:span></text:p>
              </text:list-item>
            </text:list>
          </table:table-cell>
          <table:table-cell table:style-name="Tableau2.E18" table:number-rows-spanned="2" office:value-type="string">
            <text:list xml:id="list201809231104592" text:continue-numbering="true" text:style-name="WW8Num2">
              <text:list-item>
                <text:p text:style-name="P41">Lexique de la maladie (diabète)</text:p>
              </text:list-item>
              <text:list-item>
                <text:p text:style-name="P41">Le parfait</text:p>
              </text:list-item>
              <text:list-item>
                <text:p text:style-name="P41">Raconter des faits au passé</text:p>
              </text:list-item>
            </text:list>
            <text:p text:style-name="P29"/>
            <text:p text:style-name="P29"/>
            <text:list xml:id="list201811066955984" text:continue-numbering="true" text:style-name="WW8Num2">
              <text:list-item>
                <text:p text:style-name="P43"><text:span text:style-name="T35">Lexique des sentiments</text:span></text:p>
              </text:list-item>
            </text:list>
          </table:table-cell>
          <table:table-cell table:style-name="Tableau2.F18" office:value-type="string">
            <text:p text:style-name="P18">Écouter</text:p>
            <text:p text:style-name="P18">Lire</text:p>
            <text:p text:style-name="P18">Écouter</text:p>
          </table:table-cell>
          <table:table-cell table:style-name="Tableau2.G18" office:value-type="string">
            <text:p text:style-name="P18">Individuel</text:p>
            <text:p text:style-name="P18"/>
            <text:p text:style-name="P18"/>
            <text:p text:style-name="P18"/>
            <text:p text:style-name="P18">Individuel</text:p>
          </table:table-cell>
        </table:table-row>
        <table:table-row>
          <table:table-cell table:style-name="Tableau2.A18" office:value-type="string">
            <text:p text:style-name="P17">Séance 13<text:line-break/><text:span text:style-name="T18">Tâche finale</text:span><text:span text:style-name="T35"> : </text:span></text:p>
          </table:table-cell>
          <table:table-cell table:style-name="Tableau2.B18" office:value-type="string">
            <text:p text:style-name="P26"><text:span text:style-name="T34">L</text:span>es élèves devront être capable d’écrire une critique du film pour le journal du collège</text:p>
          </table:table-cell>
          <table:table-cell table:style-name="Tableau2.C18" office:value-type="string">
            <text:p text:style-name="P19"/>
          </table:table-cell>
          <table:table-cell table:style-name="Tableau2.D18" office:value-type="string">
            <text:list xml:id="list201811020943765" text:continue-numbering="true" text:style-name="WW8Num2">
              <text:list-item>
                <text:p text:style-name="P25"><text:span text:style-name="T37">Écrire</text:span> une critique de film en réutilisant les informations et le lexique de la séquence</text:p>
              </text:list-item>
              <text:list-item>
                <text:p text:style-name="P25">Donner son avis sur le film et le justifier</text:p>
              </text:list-item>
            </text:list>
          </table:table-cell>
          <table:covered-table-cell/>
          <table:table-cell table:style-name="Tableau2.F18" office:value-type="string">
            <text:p text:style-name="P18">Écrire</text:p>
          </table:table-cell>
          <table:table-cell table:style-name="Tableau2.G18" office:value-type="string">
            <text:p text:style-name="P18">Individuel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" svg:font-family="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ans_20_interligne" style:display-name="Sans interligne" style:family="paragraph">
      <style:paragraph-properties style:line-height-at-least="0.176cm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Normal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3z0" style:family="text"/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1" style:display-name="Police par défaut1" style:family="text"/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6cm" fo:margin-bottom="0.6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6cm" fo:margin-bottom="0.53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3T20:14:34.421370147</meta:creation-date>
    <dc:date>2015-06-13T20:18:08.813916480</dc:date>
    <meta:editing-duration>P0D</meta:editing-duration>
    <meta:editing-cycles>1</meta:editing-cycles>
    <meta:document-statistic meta:table-count="1" meta:image-count="0" meta:object-count="0" meta:page-count="5" meta:paragraph-count="204" meta:word-count="1302" meta:character-count="7747" meta:non-whitespace-character-count="6633"/>
    <meta:generator>LibreOffice/4.2.8.2$Linux_X86_64 LibreOffice_project/420m0$Build-2</meta:generator>
  </office:meta>
</office:document-meta>
</file>