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OMS : …………………………………………………………………………………………………………...</text:p>
      <text:p text:style-name="P2">Prénoms : ………………………………………………………………………………………………………...</text:p>
      <text:p text:style-name="P3"/>
      <text:p text:style-name="P4"/>
      <text:p text:style-name="P5">Enquête sur un tableau : François Boucher, Le déjeuner, 1739</text:p>
      <text:p text:style-name="P6"/>
      <text:p text:style-name="Standard"><text:span text:style-name="T7"><draw:frame draw:z-index="251658240" draw:style-name="a0" draw:name="Image1" text:anchor-type="paragraph" svg:x="-0.23386in" svg:y="0.15827in" svg:width="0.24921in" svg:height="0.24921in" style:rel-width="scale" style:rel-height="scale"><draw:image xlink:href="media/image1.png" xlink:type="simple" xlink:show="embed" xlink:actuate="onLoad"/><svg:title/><svg:desc/></draw:frame></text:span></text:p>
      <text:p text:style-name="Standard">Aller jusqu’au<text:s/>tableau : explorateur de fichiers ⇒ ordinateur ⇒<text:tab/><text:tab/></text:p>
      <text:p text:style-name="Standard"/>
      <text:p text:style-name="Standard"><text:span text:style-name="T8">Consigne :<text:s/></text:span>Cherchez les réponses aux questions en explorant le tableau avec la souris et en suivant les liens sur internet.</text:p>
      <text:p text:style-name="Standard"/>
      <text:p text:style-name="Standard">A quelle heure la famille<text:s/>mange-t-elle ? Quel est le repas représenté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Que peut-on trouver sur l’identité des deux femmes, sur leur niveau social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Quelle évolution dans le monde de la famille montre ce tableau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Que peut-on trouver comme informations sur le décor de la pièce (le style, l’époque)<text:s/>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Qui est l’homme dans le fond ? Quel est son métier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Que boivent les personnages dans ce tableau et habituellement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Qu’est-ce qui montre que cette famille bénéficie des contacts commerciaux avec d’autres continents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cal</meta:initial-creator>
    <dc:creator>Utilisateur Windows</dc:creator>
    <meta:creation-date>2018-10-07T15:29:00Z</meta:creation-date>
    <dc:date>2018-11-16T05:51:00Z</dc:date>
    <meta:template xlink:href="Normal" xlink:type="simple"/>
    <meta:editing-cycles>1</meta:editing-cycles>
    <meta:editing-duration>PT3000S</meta:editing-duration>
    <meta:document-statistic meta:page-count="1" meta:paragraph-count="4" meta:word-count="309" meta:character-count="2005" meta:row-count="14" meta:non-whitespace-character-count="1700"/>
  </office:meta>
</office:document-meta>
</file>