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enlo" svg:font-family="Menlo, Monaco, Consolas, 'Courier New', monospac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cdefa" officeooo:paragraph-rsid="000cdefa"/>
    </style:style>
    <style:style style:name="P2" style:family="paragraph" style:parent-style-name="Standard">
      <style:text-properties style:font-name="Liberation Serif" fo:font-size="11pt" officeooo:rsid="000cdefa" officeooo:paragraph-rsid="000cdefa" style:font-size-asian="11pt" style:font-size-complex="11pt"/>
    </style:style>
    <style:style style:name="P3" style:family="paragraph" style:parent-style-name="Standard">
      <style:text-properties style:font-name="Liberation Serif" fo:font-size="11pt" fo:font-weight="bold" officeooo:rsid="000cdefa" officeooo:paragraph-rsid="000cdefa" style:font-size-asian="11pt" style:font-weight-asian="bold" style:font-size-complex="11pt" style:font-weight-complex="bold"/>
    </style:style>
    <style:style style:name="P4" style:family="paragraph" style:parent-style-name="Text_20_body">
      <style:text-properties fo:font-variant="normal" fo:text-transform="none" fo:color="#333333" style:font-name="Liberation Serif" fo:font-size="11pt" fo:letter-spacing="normal" fo:font-style="normal" fo:font-weight="normal" officeooo:rsid="000cdefa" officeooo:paragraph-rsid="000cdefa" style:font-size-asian="11pt" style:font-size-complex="11pt"/>
    </style:style>
    <style:style style:name="P5"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paragraph-rsid="000cdefa" style:font-size-asian="11pt" style:font-size-complex="11pt"/>
    </style:style>
    <style:style style:name="P7"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0e92a2" officeooo:paragraph-rsid="000e92a2" style:font-size-asian="11pt" style:font-size-complex="11pt"/>
    </style:style>
    <style:style style:name="P8"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0f3a5a" officeooo:paragraph-rsid="000f3a5a" style:font-size-asian="11pt" style:font-size-complex="11pt"/>
    </style:style>
    <style:style style:name="P9" style:family="paragraph" style:parent-style-name="Text_20_body">
      <style:paragraph-properties fo:margin-left="0cm" fo:margin-right="0cm" fo:margin-top="0cm" fo:margin-bottom="0cm" loext:contextual-spacing="false" fo:text-indent="0cm" style:auto-text-indent="false" fo:padding="0cm" fo:border="none"/>
      <style:text-properties officeooo:paragraph-rsid="000e92a2"/>
    </style:style>
    <style:style style:name="P10" style:family="paragraph" style:parent-style-name="Standard">
      <style:text-properties style:font-name="Liberation Serif" fo:font-size="11pt" style:text-underline-style="solid" style:text-underline-width="auto" style:text-underline-color="font-color" fo:font-weight="bold" officeooo:rsid="000cdefa" officeooo:paragraph-rsid="000cdefa" style:font-size-asian="11pt" style:font-weight-asian="bold" style:font-size-complex="11pt" style:font-weight-complex="bold"/>
    </style:style>
    <style:style style:name="P11"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style:font-size-asian="11pt" style:font-size-complex="11pt"/>
    </style:style>
    <style:style style:name="P12"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paragraph-rsid="000cdefa" style:font-size-asian="11pt" style:font-size-complex="11pt"/>
    </style:style>
    <style:style style:name="P13" style:family="paragraph" style:parent-style-name="Text_20_body" style:list-style-name="L2">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style:font-size-asian="11pt" style:font-size-complex="11pt"/>
    </style:style>
    <style:style style:name="P14" style:family="paragraph" style:parent-style-name="Text_20_body" style:list-style-name="L2">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paragraph-rsid="000e92a2" style:font-size-asian="11pt" style:font-size-complex="11pt"/>
    </style:style>
    <style:style style:name="P15"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0e92a2" officeooo:paragraph-rsid="000e92a2" style:font-size-asian="11pt" style:font-size-complex="11pt"/>
    </style:style>
    <style:style style:name="P16"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1236f4" officeooo:paragraph-rsid="001236f4" style:font-size-asian="11pt" style:font-size-complex="11pt"/>
    </style:style>
    <style:style style:name="P17"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1236f4" officeooo:paragraph-rsid="00166b23" style:font-size-asian="11pt" style:font-size-complex="11pt"/>
    </style:style>
    <style:style style:name="P18" style:family="paragraph" style:parent-style-name="Text_20_body" style:list-style-name="L3">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333333" style:font-name="Liberation Serif" fo:font-size="11pt" fo:letter-spacing="normal" fo:font-style="normal" fo:font-weight="normal" officeooo:rsid="000f3a5a" officeooo:paragraph-rsid="000f3a5a" style:font-size-asian="11pt" style:font-size-complex="11pt"/>
    </style:style>
    <style:style style:name="P20"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1470ce" officeooo:paragraph-rsid="001470ce" style:font-size-asian="11pt" style:font-size-complex="11pt"/>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333333" style:font-name="Liberation Serif" fo:font-size="11pt" fo:letter-spacing="normal" fo:font-style="normal" fo:font-weight="normal" officeooo:rsid="001470ce" officeooo:paragraph-rsid="001470ce"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paragraph-rsid="001470ce" style:font-size-asian="11pt" style:font-size-complex="11pt"/>
    </style:style>
    <style:style style:name="P23"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rsid="00166b23" officeooo:paragraph-rsid="001800c3" style:font-size-asian="11pt" style:font-size-complex="11pt"/>
    </style:style>
    <style:style style:name="P24"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33333" style:font-name="Liberation Serif" fo:font-size="11pt" fo:letter-spacing="normal" fo:font-style="normal" fo:font-weight="normal" officeooo:paragraph-rsid="00166b23"/>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0e92a2"/>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0f3a5a"/>
    </style:style>
    <style:style style:name="T1" style:family="text">
      <style:text-properties officeooo:rsid="000cdefa"/>
    </style:style>
    <style:style style:name="T2" style:family="text">
      <style:text-properties fo:font-variant="normal" fo:text-transform="none" fo:color="#333333" style:font-name="Liberation Serif" fo:font-size="11pt" fo:letter-spacing="normal" fo:font-style="normal" fo:font-weight="normal" style:font-size-asian="11pt" style:font-size-complex="11pt"/>
    </style:style>
    <style:style style:name="T3" style:family="text">
      <style:text-properties fo:font-variant="normal" fo:text-transform="none" fo:color="#333333" style:font-name="Liberation Serif" fo:font-size="11pt" fo:letter-spacing="normal" fo:font-style="normal" fo:font-weight="normal" officeooo:rsid="000e92a2" style:font-size-asian="11pt" style:font-size-complex="11pt"/>
    </style:style>
    <style:style style:name="T4" style:family="text">
      <style:text-properties fo:font-variant="normal" fo:text-transform="none" fo:color="#333333" style:font-name="Liberation Serif" fo:font-size="11pt" fo:letter-spacing="normal" fo:font-style="normal" fo:font-weight="normal" officeooo:rsid="000f3a5a" style:font-size-asian="11pt" style:font-size-complex="11pt"/>
    </style:style>
    <style:style style:name="T5" style:family="text">
      <style:text-properties fo:font-variant="normal" fo:text-transform="none" fo:color="#333333" style:font-name="Liberation Serif" fo:font-size="11pt" fo:letter-spacing="normal" fo:font-style="normal" fo:font-weight="normal" officeooo:rsid="00140526" style:font-size-asian="11pt" style:font-size-complex="11pt"/>
    </style:style>
    <style:style style:name="T6" style:family="text">
      <style:text-properties fo:font-variant="normal" fo:text-transform="none" fo:color="#333333" style:font-name="Liberation Serif" fo:font-size="11pt" fo:letter-spacing="normal" fo:font-style="normal" fo:font-weight="normal" officeooo:rsid="00166b23" style:font-size-asian="11pt" style:font-size-complex="11pt"/>
    </style:style>
    <style:style style:name="T7" style:family="text">
      <style:text-properties fo:font-variant="normal" fo:text-transform="none" fo:color="#333333" style:text-position="super 58%" style:font-name="Liberation Serif" fo:font-size="11pt" fo:letter-spacing="normal" fo:font-style="normal" fo:font-weight="normal" officeooo:rsid="000e92a2" style:font-size-asian="11pt" style:font-size-complex="11pt"/>
    </style:style>
    <style:style style:name="T8" style:family="text">
      <style:text-properties officeooo:rsid="000e92a2"/>
    </style:style>
    <style:style style:name="T9" style:family="text">
      <style:text-properties officeooo:rsid="000f3a5a"/>
    </style:style>
    <style:style style:name="T10" style:family="text">
      <style:text-properties officeooo:rsid="001236f4"/>
    </style:style>
    <style:style style:name="T11" style:family="text">
      <style:text-properties officeooo:rsid="00134c0e"/>
    </style:style>
    <style:style style:name="T12" style:family="text">
      <style:text-properties fo:font-size="8pt" fo:font-style="italic" style:font-size-asian="8pt" style:font-style-asian="italic" style:font-size-complex="8pt" style:font-style-complex="italic"/>
    </style:style>
    <style:style style:name="T13" style:family="text">
      <style:text-properties officeooo:rsid="00144759"/>
    </style:style>
    <style:style style:name="T14" style:family="text">
      <style:text-properties officeooo:rsid="001470ce"/>
    </style:style>
    <style:style style:name="T15" style:family="text">
      <style:text-properties officeooo:rsid="00166b23"/>
    </style:style>
    <style:style style:name="T16" style:family="text">
      <style:text-properties fo:color="#c7254e" style:font-name="Menlo" fo:font-size="6.80000019073486pt"/>
    </style:style>
    <style:style style:name="T17" style:family="text">
      <style:text-properties fo:color="#c7254e" style:font-name="Liberation Serif"/>
    </style:style>
    <style:style style:name="T18" style:family="text">
      <style:text-properties fo:color="#c7254e" style:font-name="Liberation Serif" fo:font-size="6.80000019073486pt"/>
    </style:style>
    <style:style style:name="T19" style:family="text">
      <style:text-properties fo:color="#c7254e" style:font-name="Liberation Serif" style:font-size-asian="11pt" style:font-size-complex="11pt"/>
    </style:style>
    <style:style style:name="T20" style:family="text">
      <style:text-properties fo:color="#c7254e" fo:font-size="6.80000019073486pt"/>
    </style:style>
    <style:style style:name="T21" style:family="text">
      <style:text-properties officeooo:rsid="00166b23" style:font-size-asian="11pt" style:font-size-complex="11pt"/>
    </style:style>
    <style:style style:name="T22" style:family="text">
      <style:text-properties officeooo:rsid="001800c3" style:font-size-asian="11pt" style:font-size-complex="11pt"/>
    </style:style>
    <style:style style:name="T23" style:family="text">
      <style:text-properties fo:font-size="11pt" style:font-size-asian="11pt" style:font-size-complex="11pt"/>
    </style:style>
    <style:style style:name="T24" style:family="text">
      <style:text-properties officeooo:rsid="001800c3"/>
    </style:style>
    <style:style style:name="T25" style:family="text">
      <style:text-properties fo:font-weight="bold" style:font-weight-asian="bold" style:font-weight-complex="bold"/>
    </style:style>
    <style:style style:name="T26" style:family="text">
      <style:text-properties fo:font-weight="bold" officeooo:rsid="000cdefa" style:font-weight-asian="bold" style:font-weight-complex="bold"/>
    </style:style>
    <style:style style:name="T27" style:family="text">
      <style:text-properties style:font-name="Liberation Serif" officeooo:rsid="00166b23" style:font-size-asian="11pt" style:font-size-complex="11pt"/>
    </style:style>
    <style:style style:name="T28" style:family="text">
      <style:text-properties style:font-name="Liberation Serif" officeooo:rsid="00166b23"/>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4">Synopsis / F</text:span>iche de prep 2017/2018</text:p>
      <text:p text:style-name="P10">Animation</text:p>
      <text:p text:style-name="P2"/>
      <text:p text:style-name="P4">Auteur<text:span text:style-name="T13">s</text:span> du scénario : Laetitia Ory <text:span text:style-name="T11">&amp;</text:span> Aurélie Roche / Stéphane Metz</text:p>
      <text:list xml:id="list8583133721656956551" text:style-name="L1">
        <text:list-item>
          <text:p text:style-name="P11"><text:s/>Établissement d'exercice : <text:span text:style-name="T1">Lycée Le Corbusier, Illkirch / Lycée Georges Imbert, Sarre-Union</text:span></text:p>
          <text:p text:style-name="P11"/>
        </text:list-item>
        <text:list-item>
          <text:p text:style-name="P12"><text:s/>Titre : <text:span text:style-name="T25">« </text:span><text:span text:style-name="T26">Calendrier de l'av(a)nt… les vacances »</text:span></text:p>
        </text:list-item>
      </text:list>
      <text:p text:style-name="P6"/>
      <text:list xml:id="list222556726568447" text:continue-numbering="true" text:style-name="L1">
        <text:list-item>
          <text:p text:style-name="P11"><text:s/>Date de création du scénario : <text:span text:style-name="T1"><text:s/>Novembre 2017/2018</text:span></text:p>
          <text:p text:style-name="P11"/>
        </text:list-item>
      </text:list>
      <text:list xml:id="list9194356726653877265" text:style-name="L2">
        <text:list-item>
          <text:p text:style-name="P13"><text:s/>Niveau de la classe : <text:span text:style-name="T1">toutes classes + personnel de l'établissement + parents d'élèves</text:span></text:p>
        </text:list-item>
      </text:list>
      <text:p text:style-name="P5"/>
      <text:list xml:id="list222557904403985" text:continue-numbering="true" text:style-name="L2">
        <text:list-item>
          <text:p text:style-name="P13"><text:s/>Disciplines impliquées : <text:span text:style-name="T1">Info documentation / <text:s/>EMI </text:span></text:p>
        </text:list-item>
      </text:list>
      <text:p text:style-name="P5"/>
      <text:list xml:id="list222556190368322" text:continue-numbering="true" text:style-name="L2">
        <text:list-item>
          <text:p text:style-name="P13"><text:s/>Cadre pédagogique : <text:span text:style-name="T8">Animation culturelle / Concours / Développement de l'appétence pour l'actualité </text:span></text:p>
        </text:list-item>
      </text:list>
      <text:p text:style-name="P5"/>
      <text:list xml:id="list222557736667225" text:continue-numbering="true" text:style-name="L2">
        <text:list-item>
          <text:p text:style-name="P14"><text:s/>Usage des TICE : oui </text:p>
          <text:p text:style-name="P14"/>
        </text:list-item>
        <text:list-item>
          <text:p text:style-name="P14"><text:s/>Description de l'activité : <text:span text:style-name="T12">nombre de séances, modalités de travail, outils utilisés, compétences documentaires, compétences disciplinaires, mode d'évaluation…</text:span></text:p>
        </text:list-item>
      </text:list>
      <text:p text:style-name="P5"/>
      <text:p text:style-name="P7">- Le principe :</text:p>
      <text:p text:style-name="P25"><text:span text:style-name="T3">Au 1</text:span><text:span text:style-name="T7">er</text:span><text:span text:style-name="T3"> décembre, le décompte est lancé : chaque jour de classe avant les congés de Noël, un calendrier numérique s'anime et révèle une nouvelle énigme à laquelle les apprenants et les personnels de l'établissement sont invités à répondre. </text:span><text:span text:style-name="T4">L'objectif : </text:span><text:span text:style-name="T3">reconnaître un événement ou une personnalité marquante de l'année écoulée. </text:span></text:p>
      <text:p text:style-name="P7"/>
      <text:p text:style-name="P9"><text:span text:style-name="T3">- </text:span><text:span text:style-name="T5">Les objectifs  et les compétences visées :</text:span></text:p>
      <text:p text:style-name="P20">Faire se remémorer ou découvrir du micro-contenu de manière ludique</text:p>
      <text:p text:style-name="P20">Conduire des recherches de niveau simple</text:p>
      <text:p text:style-name="P20">Faire expérimenter des outils numériques </text:p>
      <text:p text:style-name="P20">Fédérer autour d'un événement, créer du lien grâce à un concours (climat scolaire)</text:p>
      <text:p text:style-name="P20">Développer l'appétence pour l'actualité</text:p>
      <text:p text:style-name="P20"/>
      <text:p text:style-name="P7">- <text:span text:style-name="T9">Règles du jeu :</text:span></text:p>
      <text:p text:style-name="P19">Tout membre de l'établissement est quotidiennement invité à cliquer sur la date du jour afin de découvrir l'énigme : rébus, charade, photomontages, caricature, photo ou dessin de presse, indices en tout genre, les conduisent à se remémorer un événement ou une personnalité marquante de l'année écoulée.</text:p>
      <text:p text:style-name="P19">Le procédé de publication permet aux participants <text:s/>de répondre aux énigmes précédentes à tout moment, jusqu'à la fin du jeu.</text:p>
      <text:p text:style-name="P8"/>
      <text:p text:style-name="P8">- Conception du calendrier en ligne :</text:p>
      <text:p text:style-name="P19">Un site web support conçu grâce à l'outil gratuit et intuitif weebly (compte <text:span text:style-name="T14">gratuit </text:span>éducation disponible)</text:p>
      <text:p text:style-name="P19"><text:span text:style-name="T14">→ T</text:span>utoriels de prise en main : <text:a xlink:type="simple" xlink:href="https://www.youtube.com/watch?v=5AM3cM11YL4" text:style-name="Internet_20_link" text:visited-style-name="Visited_20_Internet_20_Link"><text:span text:style-name="T15">créer un compte</text:span></text:a><text:span text:style-name="T15"> / </text:span><text:a xlink:type="simple" xlink:href="https://www.youtube.com/watch?v=o6IrIXRx0zA" text:style-name="Internet_20_link" text:visited-style-name="Visited_20_Internet_20_Link"><text:span text:style-name="T15">chosir un thème et nom de domaine</text:span></text:a><text:span text:style-name="T15"> / </text:span></text:p>
      <text:p text:style-name="P19">Le calendrier est généré via l'outil genial.ly qui offre d<text:a xlink:type="simple" xlink:href="https://www.youtube.com/watch?v=OajW9UTzirU" text:style-name="Internet_20_link" text:visited-style-name="Visited_20_Internet_20_Link"><text:span text:style-name="T15">bases pour publier</text:span></text:a>es modèles facilement personnalisables et des effets d'animation. <text:span text:style-name="T14">Il est ensuite intégré grâce à son code de partage (ou « embed ») dans des articles de blogs programmés pour apparaître chaque jour. </text:span></text:p>
      <text:p text:style-name="P26"><text:span text:style-name="T4">→</text:span><text:span text:style-name="T6"> Tutoriels de prise en main : </text:span><text:a xlink:type="simple" xlink:href="https://www.youtube.com/watch?v=8anD4plKrMs" office:target-frame-name="_blank" xlink:show="new" text:style-name="Internet_20_link" text:visited-style-name="Visited_20_Internet_20_Link"><text:span text:style-name="T23">paramétrage de la page, manipulation des outils, insertion d'images et de </text:span></text:a><text:soft-page-break/><text:a xlink:type="simple" xlink:href="https://www.youtube.com/watch?v=8anD4plKrMs" office:target-frame-name="_blank" xlink:show="new" text:style-name="Internet_20_link" text:visited-style-name="Visited_20_Internet_20_Link"><text:span text:style-name="T23">ressources</text:span></text:a><text:span text:style-name="T23"> / </text:span><text:a xlink:type="simple" xlink:href="https://www.youtube.com/watch?v=fwnDnShawR4" office:target-frame-name="_blank" xlink:show="new" text:style-name="Internet_20_link" text:visited-style-name="Visited_20_Internet_20_Link"><text:span text:style-name="T23">manipulation des pages, ajout de contenu web, interactivités, animations</text:span></text:a></text:p>
      <text:p text:style-name="P21">Chaque numéro renvoyant à un jour de classe renvoie à une énigme rédigée dans un formulaire google : ainsi chaque participation est enregistrée et </text:p>
      <text:p text:style-name="P21"/>
      <text:p text:style-name="P16">- Procédés de communication pour promouvoir le jeu :</text:p>
      <text:p text:style-name="P20">Un mail envoyé à tous sur entea pour présenter le jeu et inviter à sa participation.</text:p>
      <text:p text:style-name="P20">Des actualités programmées sur la page d'accueil entea avec chaque jour une phrase d'accroche et un visuel pour conduire au site du jeu.</text:p>
      <text:p text:style-name="P20">Des posts sur les réseaux sociaux.</text:p>
      <text:p text:style-name="P20">Une actualité sur esidoc qui apparaît en une du portail documentaire.</text:p>
      <text:p text:style-name="P20">Une affiche disséminée dans l'établissement (vies scolaires, administrations, halls, salles des personnels, couloirs, cantine…) avec adresse URL et QR code renvoyant au site du jeu.</text:p>
      <text:p text:style-name="P20">Un pupitre à l'entrée du CDI avec affichage mis à jour des énigmes au fur et à mesure qu'elles sont dévoilées + adresse URL et QR code.</text:p>
      <text:p text:style-name="P20"/>
      <text:p text:style-name="P20">- Récompenses, lots :</text:p>
      <text:p text:style-name="P20">Distribution de goodies glanés auprès de quelques partenaires (DNA, Club de la presse), de tote bags et porte-clefs au logo du CDI confectionnés avec les moyens du lycée, et achat de quelques lots pour les grands gagnants (livres ou coffrets jeux de soldeurs, papeterie et petit matériel de bureau) grâce à des crédits AVL Région dont une somme a été réservée à cet effet en début d'année.</text:p>
      <text:p text:style-name="P20"/>
      <text:p text:style-name="P5">- <text:span text:style-name="T10">Evaluation :</text:span></text:p>
      <text:p text:style-name="P21">Ce type d'animation engage réellement la communauté éducative et participe du rayonnement du CDI (promotion autant qu'animation culturelle).</text:p>
      <text:p text:style-name="P21">Le nombre de participations est très important (une moyenne de 100 réponses enregistrées par jour, 170 réponses enregistrées au plus fort du jeu)</text:p>
      <text:p text:style-name="P21">Parmi les participants, on compte beaucoup d'apprenants pourtant peu « habitués » du CDI, pas ou faibles emprunteurs.</text:p>
      <text:p text:style-name="P21">Certains apprenants voire enseignants envoient des mails sur entea pour demander un indice supplémentaire, pour faire un clin d'oeil, apporter une nuance  : on remarquera que ce type d'animation créé du lien.</text:p>
      <text:p text:style-name="P21">Les réponses elles-mêmes témoignent souvent de créativité, humour ou volonté de gagner grâce à des formulations précises et documentées.</text:p>
      <text:p text:style-name="P22"/>
      <text:list xml:id="list832338959024722183" text:style-name="L3">
        <text:list-item>
          <text:p text:style-name="P18"><text:s/>Liste des documents joints :</text:p>
        </text:list-item>
      </text:list>
      <text:p text:style-name="P7">- Site web support :<text:a xlink:type="simple" xlink:href="https://calendriercdi2017.weebly.com/" text:style-name="Internet_20_link" text:visited-style-name="Visited_20_Internet_20_Link">https://calendriercdi2017.weebly.com</text:a></text:p>
      <text:p text:style-name="P24"><text:span text:style-name="T21">- Lien vers Genial.ly - </text:span><text:span text:style-name="T22">c</text:span><text:span text:style-name="T21">alendrier complet </text:span><text:span text:style-name="T22">des énigmes</text:span><text:span text:style-name="T21"> </text:span><text:span text:style-name="T27">: </text:span><text:a xlink:type="simple" xlink:href="https://www.genial.ly/5a1803bba162e14910d3ac39/calendrier-221217" text:style-name="Internet_20_link" text:visited-style-name="Visited_20_Internet_20_Link"><text:span text:style-name="T19">https://www.genial.ly/5a1803bba162e14910d3ac39/calendrier-221217</text:span></text:a></text:p>
      <text:p text:style-name="P24"><text:span text:style-name="T27">- Lien vers Genial.ly - réponses aux énigmes : </text:span><text:a xlink:type="simple" xlink:href="https://www.genial.ly/5a2284a7aa1a19139c812252/calendrier-reponses" text:style-name="Internet_20_link" text:visited-style-name="Visited_20_Internet_20_Link"><text:span text:style-name="T19">https://www.genial.ly/5a2284a7aa1a19139c812252/calendrier-reponses</text:span></text:a></text:p>
      <text:p text:style-name="P23">- Clip vidéo de promotion du jeu : <text:a xlink:type="simple" xlink:href="https://animoto.com/play/oOIoCOu0er2T523XzgS1GA" text:style-name="Internet_20_link" text:visited-style-name="Visited_20_Internet_20_Link"><text:span text:style-name="T24">https://animoto.com/play/oOIoCOu0er2T523XzgS1GA</text:span></text:a></text:p>
      <text:p text:style-name="P17">- Dossier partagé en ligne avec affiche à QR code, énigmes à afficher en plus au CDI , et visuels pour communiquer : <text:a xlink:type="simple" xlink:href="https://drive.google.com/drive/folders/1mCjF81rYUpINEVJWpANRUn1mC_nHvjAm?usp=sharing" text:style-name="Internet_20_link" text:visited-style-name="Visited_20_Internet_20_Link"><text:span text:style-name="T15">https://drive.google.com/drive/folders/1mCjF81rYUpINEVJWpANRUn1mC_nHvjAm?usp=sharing</text:span></text:a></text:p>
      <text:p text:style-name="P17"/>
      <text:p text:style-name="P7"/>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enlo" svg:font-family="Menlo, Monaco, Consolas, 'Courier New', monospac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22:27:54.197681816</meta:creation-date>
    <dc:date>2018-01-02T22:25:55.939099713</dc:date>
    <meta:editing-duration>PT34M44S</meta:editing-duration>
    <meta:editing-cycles>7</meta:editing-cycles>
    <meta:generator>LibreOffice/5.0.5.2$MacOSX_X86_64 LibreOffice_project/55b006a02d247b5f7215fc6ea0fde844b30035b3</meta:generator>
    <meta:document-statistic meta:table-count="0" meta:image-count="0" meta:object-count="0" meta:page-count="2" meta:paragraph-count="52" meta:word-count="792" meta:character-count="5137" meta:non-whitespace-character-count="4384"/>
  </office:meta>
</office:document-meta>
</file>