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Table1" style:family="table">
      <style:table-properties style:width="7.0in" table:align="margins"/>
    </style:style>
    <style:style style:name="P1" style:family="paragraph" style:parent-style-name="Standard">
      <style:paragraph-properties fo:margin-bottom="0.1110in" fo:margin-left="0.9835in" fo:line-height="106%"/>
      <style:text-properties style:font-name="Times" fo:font-size="11.0pt"/>
    </style:style>
    <style:style style:name="P2" style:family="paragraph" style:parent-style-name="Standard">
      <style:paragraph-properties fo:margin-bottom="0.1110in" fo:line-height="106%"/>
      <style:text-properties style:font-name="Times" fo:font-size="11.0pt"/>
    </style:style>
    <style:style style:name="P3" style:family="paragraph" style:parent-style-name="Standard">
      <style:paragraph-properties fo:line-height="106%"/>
      <style:text-properties style:font-name="Times" fo:font-size="11.0pt"/>
    </style:style>
    <style:style style:name="P4" style:family="paragraph" style:parent-style-name="Standard">
      <style:paragraph-properties fo:line-height="106%"/>
      <style:text-properties style:font-name="Times" fo:font-size="11.0pt" fo:color="#3366ff"/>
    </style:style>
    <style:style style:name="P5" style:family="paragraph" style:parent-style-name="Standard">
      <style:paragraph-properties fo:line-height="106%"/>
      <style:text-properties style:font-name="Times" fo:font-size="11.0pt" fo:color="#0066ff"/>
    </style:style>
    <style:style style:name="P6" style:family="paragraph" style:parent-style-name="Standard">
      <style:paragraph-properties style:line-height-at-least="0.0694in"/>
      <style:text-properties style:font-name="Times" fo:font-size="11.0pt" fo:color="#2e6ffd"/>
    </style:style>
    <style:style style:name="P7" style:family="paragraph" style:parent-style-name="Standard">
      <style:paragraph-properties fo:margin-left="0.5000in" fo:text-indent="-0.5000in" fo:line-height="106%">
        <style:tab-stops>
          <style:tab-stop style:position="0.1528in"/>
          <style:tab-stop style:position="0.5000in"/>
        </style:tab-stops>
      </style:paragraph-properties>
      <style:text-properties style:font-name="Times" fo:font-size="11.0pt" fo:color="#3366ff"/>
    </style:style>
    <style:style style:name="P8" style:family="paragraph" style:parent-style-name="Standard">
      <style:paragraph-properties fo:margin-left="0.2500in" fo:line-height="106%"/>
      <style:text-properties style:font-name="Times" fo:font-size="11.0pt" fo:color="#3366ff"/>
    </style:style>
    <style:style style:name="T1" style:family="text">
      <style:text-properties style:text-underline-style="solid"/>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bullet text:level="1" text:bullet-char="">
        <style:list-level-properties text:space-before="0.25in" text:min-label-width="0.25in"/>
      </text:list-level-style-bullet>
    </text:list-style>
  </office:automatic-styles>
  <office:body>
    <office:text>
      <text:p text:style-name="P1"><text:span text:style-name="T1">Mise en œuvre des EPI : proposition d’outil méthodologique - Collège Robert Schumann Saint Amarin</text:span></text:p>
      <text:p text:style-name="P2"><text:span text:style-name="T1"/></text:p>
      <table:table table:name="Table1" table:style-name="Table1">
        <table:table-column table:style-name="TableColumn1"/>
        <table:table-column table:style-name="TableColumn1"/>
        <table:table-row>
          <table:table-cell table:style-name="TableCell1">
            <text:p text:style-name="P3">Questionnement transversal de l’EPI : </text:p>
          </table:table-cell>
          <table:table-cell table:style-name="TableCell1">
            <text:p text:style-name="P4">Comment sensibiliser les élèves aux violences extrêmes auxquelles ont été confronté les soldats et les civils dans la guerre totale ?</text:p>
          </table:table-cell>
        </table:table-row>
        <table:table-row>
          <table:table-cell table:style-name="TableCell1">
            <text:p text:style-name="P3">Niveau de classe proposé : </text:p>
          </table:table-cell>
          <table:table-cell table:style-name="TableCell1">
            <text:p text:style-name="P4">3ème</text:p>
            <text:p text:style-name="P4"/>
          </table:table-cell>
        </table:table-row>
        <table:table-row>
          <table:table-cell table:style-name="TableCell1">
            <text:p text:style-name="P3">Réalisation concrète envisagée : </text:p>
          </table:table-cell>
          <table:table-cell table:style-name="TableCell1">
            <text:p text:style-name="P4">Textes (lettres de poilus, poèmes) </text:p>
            <text:p text:style-name="P4"><text:s/>Créations de polyptyques inspirées par Otto Dix</text:p>
            <text:p text:style-name="P4">Création d'une bande son (chants, bruitages)</text:p>
            <text:p text:style-name="P4">Exposition à l'espace Grün (Cernay)</text:p>
            <text:p text:style-name="P4">Exposition- scénographie au musée Serret (Saint Amarin)</text:p>
          </table:table-cell>
        </table:table-row>
        <table:table-row>
          <table:table-cell table:style-name="TableCell1">
            <text:p text:style-name="P3">Thématique interdisciplinaire dans laquelle s’inscrit l’EPI : </text:p>
            <text:p text:style-name="P3"/>
          </table:table-cell>
          <table:table-cell table:style-name="TableCell1">
            <text:p text:style-name="P4">Culture et création artistique</text:p>
          </table:table-cell>
        </table:table-row>
        <table:table-row>
          <table:table-cell table:style-name="TableCell1">
            <text:p text:style-name="P3">Domaines du socle </text:p>
            <text:p text:style-name="P3">Compétences transversales travaillées</text:p>
          </table:table-cell>
          <table:table-cell table:style-name="TableCell1">
            <text:p text:style-name="P4"><text:span text:style-name="T2">Domaine 1: <text:s/></text:span>Les langages pour penser et communiquer</text:p>
            <text:p text:style-name="P4"/>
            <text:p text:style-name="P4"><text:span text:style-name="T2">Domaine 2 : </text:span>Les méthodes et outils pour apprendre</text:p>
            <text:p text:style-name="P4"/>
            <text:p text:style-name="P4"><text:span text:style-name="T2">Domaine 3 :</text:span><text:s/>La formation de la personne et du citoyen</text:p>
            <text:p text:style-name="P4"/>
            <text:p text:style-name="P4"><text:span text:style-name="T2">Domaine 5 :</text:span><text:s/>Les représentations du monde et l'activité humaine</text:p>
          </table:table-cell>
        </table:table-row>
        <table:table-row>
          <table:table-cell table:style-name="TableCell1">
            <text:p text:style-name="P3">Points des programmes travaillés : </text:p>
          </table:table-cell>
          <table:table-cell table:style-name="TableCell1">
            <text:p text:style-name="P4">Disciplines : </text:p>
            <text:p text:style-name="P4">*<text:span text:style-name="T3">Histoire -Géo : </text:span><text:s/>10h</text:p>
            <text:p text:style-name="P4">*<text:span text:style-name="T3">Français </text:span>: 10h</text:p>
            <text:p text:style-name="P4">*<text:span text:style-name="T3">Arts Plastiques</text:span><text:s/>: 7h</text:p>
            <text:p text:style-name="P4">*<text:span text:style-name="T3">Education musicale</text:span><text:s/>: 6h</text:p>
            <text:p text:style-name="P4"/>
          </table:table-cell>
        </table:table-row>
        <table:table-row>
          <table:table-cell table:style-name="TableCell1">
            <text:p text:style-name="P3">Principales connaissances et compétences disciplinaires travaillées : </text:p>
          </table:table-cell>
          <table:table-cell table:style-name="TableCell1">
            <text:p text:style-name="P4">Disciplines : </text:p>
            <text:p text:style-name="P4"><text:span text:style-name="T3">Histoire-géo </text:span>: civils et militaires dans la Première Guerre mondiale (guerre totale, mobilisation, union sacrée …). Raisonnement historique, se situer dans le temps, placer l'histoire locale dans des événements nationaux, analyse des documents, maîtrise des langages écrits et oraux et recherche documentaire.</text:p>
            <text:p text:style-name="P4">Travail de mémoire dans le cadre des commémorations</text:p>
            <text:p text:style-name="P4"><text:span text:style-name="T3">Arts plastiques :</text:span></text:p>
            <text:p text:style-name="P5">Concevoir, réaliser, donner à voir des projets artistiques, individuels ou collectifs.</text:p>
            <text:p text:style-name="P5">L’oeuvre, l’espace, l’auteur, le spectateur</text:p>
            <text:p text:style-name="P4">Produire à des fins expressive </text:p>
            <text:p text:style-name="P4">La question de la présentation, de l 'exposition, de la scénographie.……… </text:p>
            <text:p text:style-name="P6"><text:span text:style-name="T3">Français</text:span> :</text:p>
            <text:p text:style-name="P6"><text:span text:style-name="T1">Programme</text:span> :</text:p>
            <text:p text:style-name="P6">Se chercher, se construire (découvrir différentes formes d'écriture de soi)</text:p>
            <text:p text:style-name="P6">Agir dans la cité : découvrir des œuvres du XXème siècle en lien avec les bouleversements majeurs qui l'ont marqué</text:p>
            <text:p text:style-name="P6"><text:span text:style-name="T1">Compétences travaillées</text:span> :</text:p>
            <text:p text:style-name="P6">Ecrire:Exploiter des lectures pour enrichir son écrit / Lire : Lire des textes non littéraires, des textes littéraires, fréquenter des œuvres d'art</text:p>
            <text:p text:style-name="P6">/ Acquérir des éléments de culture littéraire et artistique/ Oral : s'exprimer de façon maitrisée face à un auditoire.</text:p>
          </table:table-cell>
        </table:table-row>
        <table:table-row>
          <table:table-cell table:style-name="TableCell1">
            <text:p text:style-name="P3">Activités pédagogiques envisagées : </text:p>
            <text:p text:style-name="P3"/>
            <text:p text:style-name="P3">Contribution CDI et professeur documentaliste</text:p>
            <text:p text:style-name="P3">Contribution Vie Scolaire et CPE</text:p>
          </table:table-cell>
          <table:table-cell table:style-name="TableCell1">
            <text:list text:style-name="L1">
              <text:list-item>
                <text:p text:style-name="P7">- Préparation et exploitation des sorties sur le terrain</text:p>
              </text:list-item>
              <text:list-item>
                <text:p text:style-name="P7">- Lecture de documents</text:p>
              </text:list-item>
            </text:list>
            <text:p text:style-name="P4"/>
            <text:p text:style-name="P4">Oui : recherche documentaire sur Otto Dix et travail sur les combats au HWK avant visite</text:p>
          </table:table-cell>
        </table:table-row>
        <table:table-row>
          <table:table-cell table:style-name="TableCell1">
            <text:p text:style-name="P3">Modalités d’évaluation de l’EPI : </text:p>
          </table:table-cell>
          <table:table-cell table:style-name="TableCell1">
            <text:list text:style-name="L1">
              <text:list-item>
                <text:p text:style-name="P7">- Évaluation de la production finale</text:p>
              </text:list-item>
              <text:list-item>
                <text:p text:style-name="P7">-Evaluation des travaux intermédiaires (croquis, projets d'intentions...)</text:p>
              </text:list-item>
            </text:list>
            <text:p text:style-name="P4">- Questionnaires de visite</text:p>
            <text:p text:style-name="P4"/>
          </table:table-cell>
        </table:table-row>
        <table:table-row>
          <table:table-cell table:style-name="TableCell1">
            <text:p text:style-name="P3">Mise en œuvre et organisation (spatiale, temporelle, co-enseignement…) : </text:p>
          </table:table-cell>
          <table:table-cell table:style-name="TableCell1">
            <text:p text:style-name="P8">33h + 2X4h de sorties</text:p>
            <text:p text:style-name="P8">Visite en janvier de l'exposition Otto Dix (Colmar)</text:p>
            <text:p text:style-name="P8">Visite au musée Serret</text:p>
            <text:p text:style-name="P8">Sortie au Hartmannswillerkopf</text:p>
          </table:table-cell>
        </table:table-row>
        <table:table-row>
          <table:table-cell table:style-name="TableCell1">
            <text:p text:style-name="P3">Liens avec les parcours : <text:s/>Avenir, Citoyen, PEAC</text:p>
          </table:table-cell>
          <table:table-cell table:style-name="TableCell1">
            <text:p text:style-name="P4">Parcours citoyen et PEAC</text:p>
            <text:p text:style-name="P4"/>
          </table:table-cell>
        </table:table-row>
        <table:table-row>
          <table:table-cell table:style-name="TableCell1">
            <text:p text:style-name="P3">Partenariats éventuels mis en oeuvre</text:p>
          </table:table-cell>
          <table:table-cell table:style-name="TableCell1">
            <text:p text:style-name="P4">Musée Serret (Saint-Amarin)</text:p>
            <text:p text:style-name="P4">Espace Grün (Cernay)</text:p>
            <text:p text:style-name="P4"/>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47</meta:generator>
    <dc:title>Mise en œuvre des EPI : proposition d’outil méthodologique</dc:title>
    <meta:initial-creator>pardefaut</meta:initial-creator>
  </office:meta>
</office:document-meta>
</file>