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7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8db4e3" style:text-align-source="fix" style:repeat-content="false" fo:border="0.071cm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Pourcentage" style:data-style-name="N108">
      <style:table-cell-properties fo:background-color="#fcd5b4" style:text-align-source="fix" style:repeat-content="false" fo:border="0.071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71cm solid #000000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71cm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#eaf1dd" style:text-align-source="fix" style:repeat-content="false" fo:border="0.002cm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Pourcentage" style:data-style-name="N11">
      <style:table-cell-properties style:text-align-source="fix" style:repeat-content="false" fo:border="0.071cm solid #000000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2" style:family="table-cell" style:parent-style-name="Pourcentage" style:data-style-name="N10"/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4" style:family="table-cell" style:parent-style-name="Normal_20_2" style:data-style-name="N0">
      <style:table-cell-properties fo:background-color="#ffffcc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5" style:family="table-cell" style:parent-style-name="Normal_20_2" style:data-style-name="N2">
      <style:table-cell-properties fo:background-color="#ffffcc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6" style:family="table-cell" style:parent-style-name="Normal_20_2" style:data-style-name="N0">
      <style:table-cell-properties fo:background-color="#ffffcc" style:cell-protect="protected" style:print-content="true" fo:border="0.002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ffff" style:font-name="Arial1" fo:font-size="10pt" style:font-name-asian="Arial1" style:font-size-asian="10pt" style:font-name-complex="Arial1" style:font-size-complex="10pt"/>
    </style:style>
    <style:style style:name="ce19" style:family="table-cell" style:parent-style-name="Normal_20_2" style:data-style-name="N0">
      <style:table-cell-properties fo:border-bottom="0.002cm solid #ffffff" fo:background-color="#000080" style:cell-protect="protected" style:print-content="true" fo:border-left="0.002cm solid #000080" fo:border-right="0.002cm solid #ffffff" fo:border-top="0.002cm solid #000080" style:vertical-align="automatic"/>
      <style:text-properties fo:color="#ffffff" style:font-name="Arial1" fo:font-size="10pt" style:font-name-asian="Arial1" style:font-size-asian="10pt" style:font-name-complex="Arial1" style:font-size-complex="10pt"/>
    </style:style>
    <style:style style:name="ce20" style:family="table-cell" style:parent-style-name="Normal_20_2" style:data-style-name="N0">
      <style:table-cell-properties fo:border-bottom="0.002cm solid #ffffff" fo:background-color="#000080" style:cell-protect="protected" style:print-content="true" fo:border-left="0.002cm solid #000080" fo:border-right="0.002cm solid #ffffff" fo:border-top="0.002cm solid #ffffff" style:vertical-align="automatic"/>
      <style:text-properties fo:color="#ffffff" style:font-name="Arial1" fo:font-size="10pt" style:font-name-asian="Arial1" style:font-size-asian="10pt" style:font-name-complex="Arial1" style:font-size-complex="10pt"/>
    </style:style>
    <style:style style:name="ce21" style:family="table-cell" style:parent-style-name="Normal_20_2" style:data-style-name="N0">
      <style:table-cell-properties fo:border-bottom="0.002cm solid #000080" fo:background-color="#000080" style:cell-protect="protected" style:print-content="true" fo:border-left="0.002cm solid #000080" fo:border-right="0.002cm solid #ffffff" fo:border-top="0.002cm solid #ffffff" style:vertical-align="automatic"/>
      <style:text-properties fo:color="#ffffff" style:font-name="Arial1" fo:font-size="10pt" style:font-name-asian="Arial1" style:font-size-asian="10pt" style:font-name-complex="Arial1" style:font-size-complex="10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3" style:family="table-cell" style:parent-style-name="Normal_20_2" style:data-style-name="N1">
      <style:table-cell-properties fo:border-bottom="0.002cm solid #ffffff" fo:background-color="#000080" style:cell-protect="protected" style:print-content="true" style:text-align-source="fix" style:repeat-content="false" fo:border-left="0.002cm solid #ffffff" fo:border-right="0.002cm solid #000080" fo:border-top="0.002cm solid #000080" style:vertical-align="automatic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24" style:family="table-cell" style:parent-style-name="Normal_20_2" style:data-style-name="N1">
      <style:table-cell-properties fo:border-bottom="0.002cm solid #ffffff" fo:background-color="#000080" style:cell-protect="protected" style:print-content="true" style:text-align-source="fix" style:repeat-content="false" fo:border-left="0.002cm solid #ffffff" fo:border-right="0.002cm solid #000080" fo:border-top="0.002cm solid #ffffff" style:vertical-align="automatic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25" style:family="table-cell" style:parent-style-name="Normal_20_2" style:data-style-name="N1">
      <style:table-cell-properties fo:border-bottom="0.002cm solid #000080" fo:background-color="#000080" style:cell-protect="protected" style:print-content="true" style:text-align-source="fix" style:repeat-content="false" fo:border-left="0.002cm solid #ffffff" fo:border-right="0.002cm solid #000080" fo:border-top="0.002cm solid #ffffff" style:vertical-align="automatic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solid" svg:stroke-width="0.071cm" svg:stroke-color="#385d8a" svg:stroke-opacity="100%" draw:fill="solid" draw:fill-color="#4f81bd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draw:stroke="solid" svg:stroke-width="0.071cm" svg:stroke-color="#385d8a" svg:stroke-opacity="100%" draw:fill="solid" draw:fill-color="#fcd5b5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draw:stroke="solid" svg:stroke-width="0.071cm" svg:stroke-color="#385d8a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4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color="#ffffff" style:text-line-through-styl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Calibri" fo:font-size="1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color="#ff0000" style:text-line-through-style="none" style:text-position="0% 100%" style:font-name="Calibri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un_échantillon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1023" table:default-cell-style-name="ce3"/>
        <table:table-row table:style-name="ro1">
          <table:table-cell table:style-name="ce1"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2">
          <table:table-cell table:formula="of:=IF(RAND()&lt;[.$G$2];1;0)" office:value-type="float" office:value="1">
            <text:p>1</text:p>
          </table:table-cell>
          <table:table-cell table:number-columns-repeated="5"/>
          <table:table-cell table:style-name="ce4" office:value-type="percentage" office:value="0.791">
            <text:p>79,1%</text:p>
          </table:table-cell>
          <table:table-cell table:number-columns-repeated="1017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>
            <draw:custom-shape table:end-cell-address="un_échantillon.E12" table:end-x="1.028cm" table:end-y="0.133cm" draw:z-index="0" draw:name="Légende encadrée 2 1" draw:style-name="gr1" draw:text-style-name="P2" svg:width="6.35cm" svg:height="4.524cm" svg:x="1.005cm" svg:y="0.053cm">
              <text:p text:style-name="P1"><text:span text:style-name="T1"><text:s text:c="19"/></text:span><text:span text:style-name="T1">Formule: </text:span></text:p>
              <text:p text:style-name="P1"><text:span text:style-name="T1">"=SI(ALEA()&lt;$G$2;1;0)"</text:span></text:p>
              <text:p text:style-name="P1"><text:span text:style-name="T1">On tire au hasard une personne du comté:</text:span></text:p>
              <text:p text:style-name="P1"><text:span text:style-name="T1">1 : cette personne est d'origine mexicaine</text:span></text:p>
              <text:p text:style-name="P1"><text:span text:style-name="T1">0 : elle n'est pas d'origine mexicaine</text:span></text:p>
              <draw:enhanced-geometry svg:viewBox="0 0 21600 21600" draw:path-stretchpoint-x="21600" draw:path-stretchpoint-y="21600" draw:text-areas="?f0 ?f2 ?f1 ?f3" draw:type="non-primitive" draw:modifiers="18750 -8333 18750 -16667 -12511 -21402" draw:enhanced-path="M ?f0 ?f2 L ?f1 ?f2 ?f1 ?f3 ?f0 ?f3 Z N F M ?f9 ?f8 L ?f11 ?f10 ?f13 ?f12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5"/>
          <table:table-cell>
            <draw:custom-shape table:end-cell-address="un_échantillon.K10" table:end-x="0.712cm" table:end-y="0.274cm" draw:z-index="1" draw:name="Légende encadrée 2 2" draw:style-name="gr2" draw:text-style-name="P2" svg:width="6.773cm" svg:height="3.413cm" svg:x="0.265cm" svg:y="0.318cm">
              <text:p text:style-name="P3"><text:span text:style-name="T2">Probabilité </text:span><text:span text:style-name="T3">p </text:span><text:span text:style-name="T2"><text:s/>de tirer une personne d'origine mexicaine.</text:span></text:p>
              <draw:enhanced-geometry svg:viewBox="0 0 21600 21600" draw:path-stretchpoint-x="21600" draw:path-stretchpoint-y="21600" draw:text-areas="?f0 ?f2 ?f1 ?f3" draw:type="non-primitive" draw:modifiers="18750 -8333 18750 -16667 -8430 -20105" draw:enhanced-path="M ?f0 ?f2 L ?f1 ?f2 ?f1 ?f3 ?f0 ?f3 Z N F M ?f9 ?f8 L ?f11 ?f10 ?f13 ?f12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016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2">
          <table:table-cell table:formula="of:=IF(RAND()&lt;[.$G$2];1;0)" office:value-type="float" office:value="1">
            <text:p>1</text:p>
          </table:table-cell>
          <table:table-cell table:number-columns-repeated="5"/>
          <table:table-cell table:style-name="ce5" table:formula="of:=SUM([.A1:.A870])" office:value-type="float" office:value="695">
            <text:p>695</text:p>
          </table:table-cell>
          <table:table-cell table:number-columns-repeated="1017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6"/>
          <table:table-cell>
            <draw:custom-shape table:end-cell-address="un_échantillon.K21" table:end-x="0.58cm" table:end-y="0.035cm" draw:z-index="2" draw:name="Légende encadrée 2 3" draw:style-name="gr3" draw:text-style-name="P2" svg:width="5.424cm" svg:height="3.016cm" svg:x="1.482cm" svg:y="0.476cm">
              <text:p text:style-name="P3"><text:span text:style-name="T4">"=SOMME(A1:A870)"</text:span></text:p>
              <text:p text:style-name="P3"><text:span text:style-name="T4">Nombre de personnes d'origine mexicaine dans l'échantillon.</text:span></text:p>
              <draw:enhanced-geometry svg:viewBox="0 0 21600 21600" draw:path-stretchpoint-x="21600" draw:path-stretchpoint-y="21600" draw:text-areas="?f0 ?f2 ?f1 ?f3" draw:type="non-primitive" draw:modifiers="18750 -8333 18750 -16667 -19956 -32033" draw:enhanced-path="M ?f0 ?f2 L ?f1 ?f2 ?f1 ?f3 ?f0 ?f3 Z N F M ?f9 ?f8 L ?f11 ?f10 ?f13 ?f12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016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0">
            <text:p>0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formula="of:=IF(RAND()&lt;[.$G$2];1;0)" office:value-type="float" office:value="1">
            <text:p>1</text:p>
          </table:table-cell>
          <table:table-cell table:number-columns-repeated="1023"/>
        </table:table-row>
        <table:table-row table:style-name="ro1" table:number-rows-repeated="646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0_échantillons" table:style-name="ta1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6" table:formula="of:=[$un_échantillon.G13]" office:value-type="float" office:value="695">
            <text:p>695</text:p>
          </table:table-cell>
          <table:table-cell table:number-columns-repeated="4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/>
          <table:table-cell>
            <draw:custom-shape table:end-cell-address="1000_échantillons.D8" table:end-x="1.974cm" table:end-y="0.212cm" draw:z-index="0" draw:name="Légende encadrée 2 2" draw:style-name="gr3" draw:text-style-name="P2" svg:width="5.398cm" svg:height="2.725cm" svg:x="0.794cm" svg:y="0.45cm">
              <text:p text:style-name="P3"><text:span text:style-name="T4">Formule:</text:span></text:p>
              <text:p text:style-name="P3"><text:span text:style-name="T4">"='un échantillon'!G13"</text:span></text:p>
              <text:p text:style-name="P3"><text:span text:style-name="T4">Reprise du résultat de la feuille précédente.</text:span></text:p>
              <draw:enhanced-geometry svg:viewBox="0 0 21600 21600" draw:path-stretchpoint-x="21600" draw:path-stretchpoint-y="21600" draw:text-areas="?f0 ?f2 ?f1 ?f3" draw:type="non-primitive" draw:modifiers="18750 -8333 18750 -16667 -14848 -32859" draw:enhanced-path="M ?f0 ?f2 L ?f1 ?f2 ?f1 ?f3 ?f0 ?f3 Z N F M ?f9 ?f8 L ?f11 ?f10 ?f13 ?f12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3"/>
          <table:table-cell office:value-type="float" office:value="697">
            <text:p>69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7">
            <text:p>67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1">
            <text:p>69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5">
            <text:p>66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8">
            <text:p>67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7">
            <text:p>677</text:p>
          </table:table-cell>
          <table:table-cell/>
          <table:table-cell>
            <draw:custom-shape table:end-cell-address="1000_échantillons.J16" table:end-x="1.42cm" table:end-y="0.459cm" draw:z-index="1" draw:name="Légende encadrée 2 2" draw:style-name="gr3" draw:text-style-name="P2" svg:width="5.398cm" svg:height="2.725cm" svg:x="0.239cm" svg:y="0.203cm">
              <text:p text:style-name="P3"><text:span text:style-name="T4">1000 résultats de la feuille précédente recopiés dans cette colonne</text:span></text:p>
              <draw:enhanced-geometry svg:viewBox="0 0 21600 21600" draw:path-stretchpoint-x="21600" draw:path-stretchpoint-y="21600" draw:text-areas="?f0 ?f2 ?f1 ?f3" draw:type="non-primitive" draw:modifiers="18750 -8333 18750 -16667 -14848 -32859" draw:enhanced-path="M ?f0 ?f2 L ?f1 ?f2 ?f1 ?f3 ?f0 ?f3 Z N F M ?f9 ?f8 L ?f11 ?f10 ?f13 ?f12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float" office:value="680">
            <text:p>68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4">
            <text:p>70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2">
            <text:p>70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7">
            <text:p>69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4">
            <text:p>70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6">
            <text:p>69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4">
            <text:p>67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58">
            <text:p>65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1">
            <text:p>70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9">
            <text:p>67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0">
            <text:p>70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8">
            <text:p>67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9">
            <text:p>66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8">
            <text:p>69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3">
            <text:p>70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9">
            <text:p>67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7">
            <text:p>67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1">
            <text:p>70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12">
            <text:p>71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6">
            <text:p>70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1">
            <text:p>67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6">
            <text:p>67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7">
            <text:p>69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0">
            <text:p>69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0">
            <text:p>67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2">
            <text:p>70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9">
            <text:p>67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9">
            <text:p>67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6">
            <text:p>69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0">
            <text:p>68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4">
            <text:p>67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8">
            <text:p>67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1">
            <text:p>66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8">
            <text:p>69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3">
            <text:p>70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7">
            <text:p>69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0">
            <text:p>67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6">
            <text:p>67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2">
            <text:p>70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2">
            <text:p>70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1">
            <text:p>67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9">
            <text:p>70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9">
            <text:p>66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2">
            <text:p>70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7">
            <text:p>66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1">
            <text:p>69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5">
            <text:p>70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9">
            <text:p>70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6">
            <text:p>69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8">
            <text:p>69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8">
            <text:p>67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0">
            <text:p>69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20">
            <text:p>72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1">
            <text:p>70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9">
            <text:p>67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6">
            <text:p>67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5">
            <text:p>67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53">
            <text:p>65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2">
            <text:p>70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7">
            <text:p>66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6">
            <text:p>69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1">
            <text:p>67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6">
            <text:p>69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8">
            <text:p>67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0">
            <text:p>68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9">
            <text:p>66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1">
            <text:p>66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3">
            <text:p>66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1">
            <text:p>67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5">
            <text:p>66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8">
            <text:p>67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3">
            <text:p>70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0">
            <text:p>69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0">
            <text:p>68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6">
            <text:p>69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0">
            <text:p>68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8">
            <text:p>69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8">
            <text:p>67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7">
            <text:p>67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1">
            <text:p>70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0">
            <text:p>69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13">
            <text:p>71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0">
            <text:p>68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0">
            <text:p>68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2">
            <text:p>67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9">
            <text:p>69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19">
            <text:p>71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3">
            <text:p>70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0">
            <text:p>69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2">
            <text:p>70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1">
            <text:p>69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0">
            <text:p>69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1">
            <text:p>66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2">
            <text:p>67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8">
            <text:p>67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0">
            <text:p>69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8">
            <text:p>69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4">
            <text:p>67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7">
            <text:p>67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4">
            <text:p>66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5">
            <text:p>67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7">
            <text:p>69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4">
            <text:p>70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9">
            <text:p>67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8">
            <text:p>66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3">
            <text:p>70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1">
            <text:p>69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6">
            <text:p>69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8">
            <text:p>69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4">
            <text:p>67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20">
            <text:p>72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1">
            <text:p>70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5">
            <text:p>70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1">
            <text:p>70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16">
            <text:p>71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4">
            <text:p>70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14">
            <text:p>71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0">
            <text:p>68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5">
            <text:p>70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6">
            <text:p>67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4">
            <text:p>66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0">
            <text:p>67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8">
            <text:p>69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0">
            <text:p>69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8">
            <text:p>69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9">
            <text:p>69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1">
            <text:p>69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1">
            <text:p>70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6">
            <text:p>69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4">
            <text:p>70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11">
            <text:p>71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6">
            <text:p>70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8">
            <text:p>66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7">
            <text:p>69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4">
            <text:p>70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3">
            <text:p>67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4">
            <text:p>70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12">
            <text:p>71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1">
            <text:p>70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7">
            <text:p>69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2">
            <text:p>70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7">
            <text:p>67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9">
            <text:p>67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4">
            <text:p>70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21">
            <text:p>72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7">
            <text:p>69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8">
            <text:p>66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9">
            <text:p>69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8">
            <text:p>67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0">
            <text:p>67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3">
            <text:p>67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0">
            <text:p>69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8">
            <text:p>69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6">
            <text:p>66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6">
            <text:p>70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8">
            <text:p>69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7">
            <text:p>69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9">
            <text:p>67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8">
            <text:p>67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9">
            <text:p>67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4">
            <text:p>67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5">
            <text:p>67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6">
            <text:p>66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8">
            <text:p>70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0">
            <text:p>69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0">
            <text:p>70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1">
            <text:p>67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9">
            <text:p>67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5">
            <text:p>67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6">
            <text:p>70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3">
            <text:p>70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58">
            <text:p>65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0">
            <text:p>68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9">
            <text:p>69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3">
            <text:p>66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16">
            <text:p>71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21">
            <text:p>72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6">
            <text:p>69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7">
            <text:p>69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7">
            <text:p>69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8">
            <text:p>69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0">
            <text:p>68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9">
            <text:p>69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0">
            <text:p>67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9">
            <text:p>69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8">
            <text:p>67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1">
            <text:p>70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8">
            <text:p>67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3">
            <text:p>70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11">
            <text:p>71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5">
            <text:p>70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5">
            <text:p>66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52">
            <text:p>65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1">
            <text:p>69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9">
            <text:p>67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7">
            <text:p>67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1">
            <text:p>69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9">
            <text:p>69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6">
            <text:p>67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0">
            <text:p>67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7">
            <text:p>67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6">
            <text:p>66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6">
            <text:p>69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4">
            <text:p>67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3">
            <text:p>67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17">
            <text:p>71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0">
            <text:p>69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7">
            <text:p>69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6">
            <text:p>69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1">
            <text:p>69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7">
            <text:p>67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0">
            <text:p>70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1">
            <text:p>70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7">
            <text:p>67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4">
            <text:p>70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7">
            <text:p>69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7">
            <text:p>66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6">
            <text:p>67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0">
            <text:p>69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7">
            <text:p>70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8">
            <text:p>70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6">
            <text:p>67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6">
            <text:p>67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3">
            <text:p>67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1">
            <text:p>69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0">
            <text:p>69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1">
            <text:p>70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9">
            <text:p>67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9">
            <text:p>69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0">
            <text:p>69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9">
            <text:p>67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7">
            <text:p>66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7">
            <text:p>67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7">
            <text:p>67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8">
            <text:p>69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10">
            <text:p>71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0">
            <text:p>68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3">
            <text:p>67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8">
            <text:p>69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9">
            <text:p>69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8">
            <text:p>70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7">
            <text:p>70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1">
            <text:p>70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20">
            <text:p>72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9">
            <text:p>67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9">
            <text:p>69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9">
            <text:p>67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0">
            <text:p>67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0">
            <text:p>69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0">
            <text:p>69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7">
            <text:p>69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8">
            <text:p>70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5">
            <text:p>66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8">
            <text:p>67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8">
            <text:p>66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15">
            <text:p>71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1">
            <text:p>67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0">
            <text:p>68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6">
            <text:p>67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5">
            <text:p>67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9">
            <text:p>69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3">
            <text:p>67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8">
            <text:p>69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6">
            <text:p>69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8">
            <text:p>67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5">
            <text:p>67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0">
            <text:p>69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7">
            <text:p>67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1">
            <text:p>69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7">
            <text:p>67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0">
            <text:p>69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9">
            <text:p>69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0">
            <text:p>70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6">
            <text:p>69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5">
            <text:p>70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6">
            <text:p>67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7">
            <text:p>70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8">
            <text:p>66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16">
            <text:p>71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0">
            <text:p>68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6">
            <text:p>69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0">
            <text:p>68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5">
            <text:p>67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3">
            <text:p>67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50">
            <text:p>65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2">
            <text:p>67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6">
            <text:p>67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13">
            <text:p>71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9">
            <text:p>66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0">
            <text:p>68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12">
            <text:p>71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6">
            <text:p>66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1">
            <text:p>69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0">
            <text:p>68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8">
            <text:p>69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9">
            <text:p>67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8">
            <text:p>69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6">
            <text:p>67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7">
            <text:p>67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1">
            <text:p>69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9">
            <text:p>70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7">
            <text:p>70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12">
            <text:p>71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6">
            <text:p>69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1">
            <text:p>69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3">
            <text:p>70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2">
            <text:p>67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8">
            <text:p>66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2">
            <text:p>70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3">
            <text:p>70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5">
            <text:p>67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10">
            <text:p>71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2">
            <text:p>67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7">
            <text:p>67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9">
            <text:p>67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3">
            <text:p>67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5">
            <text:p>67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8">
            <text:p>69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8">
            <text:p>67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8">
            <text:p>67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0">
            <text:p>67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4">
            <text:p>67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13">
            <text:p>71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8">
            <text:p>67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12">
            <text:p>71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8">
            <text:p>67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8">
            <text:p>67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15">
            <text:p>71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8">
            <text:p>70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9">
            <text:p>67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5">
            <text:p>67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7">
            <text:p>67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14">
            <text:p>71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5">
            <text:p>66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3">
            <text:p>70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1">
            <text:p>67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5">
            <text:p>70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1">
            <text:p>70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7">
            <text:p>66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13">
            <text:p>71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0">
            <text:p>69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9">
            <text:p>66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3">
            <text:p>66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1">
            <text:p>70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0">
            <text:p>69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3">
            <text:p>70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5">
            <text:p>66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0">
            <text:p>69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5">
            <text:p>67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28">
            <text:p>72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9">
            <text:p>69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2">
            <text:p>70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0">
            <text:p>70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6">
            <text:p>69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9">
            <text:p>67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2">
            <text:p>70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8">
            <text:p>67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8">
            <text:p>69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7">
            <text:p>66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7">
            <text:p>67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7">
            <text:p>67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1">
            <text:p>67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0">
            <text:p>67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59">
            <text:p>65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8">
            <text:p>67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1">
            <text:p>70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6">
            <text:p>69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8">
            <text:p>69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2">
            <text:p>67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9">
            <text:p>67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1">
            <text:p>69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1">
            <text:p>69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9">
            <text:p>67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7">
            <text:p>69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16">
            <text:p>71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6">
            <text:p>69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7">
            <text:p>66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7">
            <text:p>69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5">
            <text:p>67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9">
            <text:p>69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2">
            <text:p>70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8">
            <text:p>66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5">
            <text:p>70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9">
            <text:p>67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1">
            <text:p>69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49">
            <text:p>64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0">
            <text:p>68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0">
            <text:p>67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4">
            <text:p>70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4">
            <text:p>67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6">
            <text:p>66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0">
            <text:p>66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0">
            <text:p>67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6">
            <text:p>70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5">
            <text:p>66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5">
            <text:p>70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6">
            <text:p>70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1">
            <text:p>69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4">
            <text:p>66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4">
            <text:p>67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7">
            <text:p>66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6">
            <text:p>70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8">
            <text:p>67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0">
            <text:p>68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6">
            <text:p>69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3">
            <text:p>66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4">
            <text:p>67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4">
            <text:p>67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7">
            <text:p>69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3">
            <text:p>67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7">
            <text:p>67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9">
            <text:p>69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9">
            <text:p>66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9">
            <text:p>66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7">
            <text:p>70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0">
            <text:p>68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7">
            <text:p>67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6">
            <text:p>69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4">
            <text:p>66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1">
            <text:p>69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5">
            <text:p>67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0">
            <text:p>70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9">
            <text:p>69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1">
            <text:p>69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1">
            <text:p>70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4">
            <text:p>67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0">
            <text:p>67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1">
            <text:p>70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6">
            <text:p>69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8">
            <text:p>69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0">
            <text:p>68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1">
            <text:p>69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53">
            <text:p>65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6">
            <text:p>69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7">
            <text:p>69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10">
            <text:p>71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4">
            <text:p>67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9">
            <text:p>69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5">
            <text:p>66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8">
            <text:p>69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6">
            <text:p>69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0">
            <text:p>69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8">
            <text:p>69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8">
            <text:p>69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5">
            <text:p>67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9">
            <text:p>67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3">
            <text:p>67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8">
            <text:p>69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0">
            <text:p>69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8">
            <text:p>67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3">
            <text:p>70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0">
            <text:p>69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4">
            <text:p>66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1">
            <text:p>70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1">
            <text:p>67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18">
            <text:p>71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3">
            <text:p>66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7">
            <text:p>67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7">
            <text:p>69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2">
            <text:p>66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17">
            <text:p>71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6">
            <text:p>67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3">
            <text:p>67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0">
            <text:p>70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1">
            <text:p>70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3">
            <text:p>70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6">
            <text:p>70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4">
            <text:p>70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1">
            <text:p>70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17">
            <text:p>71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6">
            <text:p>67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6">
            <text:p>70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6">
            <text:p>67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5">
            <text:p>67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2">
            <text:p>67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1">
            <text:p>67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0">
            <text:p>69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0">
            <text:p>68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8">
            <text:p>70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6">
            <text:p>70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7">
            <text:p>69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8">
            <text:p>69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5">
            <text:p>70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7">
            <text:p>67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6">
            <text:p>69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8">
            <text:p>69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6">
            <text:p>69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1">
            <text:p>69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0">
            <text:p>68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6">
            <text:p>67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0">
            <text:p>69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4">
            <text:p>70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9">
            <text:p>67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9">
            <text:p>67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1">
            <text:p>70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2">
            <text:p>67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7">
            <text:p>70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8">
            <text:p>66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6">
            <text:p>67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9">
            <text:p>69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10">
            <text:p>71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0">
            <text:p>68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3">
            <text:p>70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8">
            <text:p>67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4">
            <text:p>70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9">
            <text:p>70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2">
            <text:p>70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6">
            <text:p>70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56">
            <text:p>65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7">
            <text:p>69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8">
            <text:p>70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6">
            <text:p>67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6">
            <text:p>69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3">
            <text:p>67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9">
            <text:p>67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0">
            <text:p>69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6">
            <text:p>69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0">
            <text:p>70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2">
            <text:p>67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0">
            <text:p>70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3">
            <text:p>67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2">
            <text:p>70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0">
            <text:p>70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9">
            <text:p>69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7">
            <text:p>69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0">
            <text:p>69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8">
            <text:p>67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1">
            <text:p>69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7">
            <text:p>70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0">
            <text:p>70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7">
            <text:p>69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7">
            <text:p>67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4">
            <text:p>70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0">
            <text:p>70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6">
            <text:p>67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66">
            <text:p>66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2">
            <text:p>70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0">
            <text:p>70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15">
            <text:p>71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7">
            <text:p>67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1">
            <text:p>67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2">
            <text:p>67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0">
            <text:p>68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6">
            <text:p>69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5">
            <text:p>68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9">
            <text:p>67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3">
            <text:p>67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9">
            <text:p>69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05">
            <text:p>70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6">
            <text:p>67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8">
            <text:p>698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9">
            <text:p>69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1">
            <text:p>69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6">
            <text:p>69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72">
            <text:p>67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87">
            <text:p>68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694">
            <text:p>694</text:p>
          </table:table-cell>
          <table:table-cell table:number-columns-repeated="1018"/>
        </table:table-row>
        <table:table-row table:style-name="ro1" table:number-rows-repeated="64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lan" table:style-name="ta2"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1" table:default-cell-style-name="ce3"/>
        <table:table-column table:style-name="co2" table:default-cell-style-name="ce3"/>
        <table:table-column table:style-name="co1" table:number-columns-repeated="1019" table:default-cell-style-name="ce3"/>
        <table:table-row table:style-name="ro3">
          <table:table-cell table:style-name="ce7" office:value-type="string">
            <text:p>Résultats de "1000 échantillons"</text:p>
          </table:table-cell>
          <table:table-cell table:style-name="ce7" office:value-type="string">
            <text:p>Fréquence dans l'échantillon</text:p>
          </table:table-cell>
          <table:table-cell table:style-name="ce8" office:value-type="string">
            <text:p>1 si dans l'intervalle de fluctuation</text:p>
          </table:table-cell>
          <table:table-cell table:number-columns-repeated="3"/>
          <table:table-cell>
            <draw:frame table:end-cell-address="Bilan.M14" table:end-x="1.609cm" table:end-y="0.178cm" draw:z-index="1" draw:name="Graphique 2" draw:style-name="gr4" svg:width="12.647cm" svg:height="7.62cm" svg:x="1.614cm" svg:y="0.423cm">
              <draw:object draw:notify-on-update-of-ranges="Bilan.I3:Bilan.I25 Bilan.K3:Bilan.K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formula="of:=[$1000_échantillons.F1]" office:value-type="float" office:value="689">
            <text:p>689</text:p>
          </table:table-cell>
          <table:table-cell table:formula="of:=[.A2]/870" office:value-type="float" office:value="0.791954022988506">
            <text:p>0,79</text:p>
          </table:table-cell>
          <table:table-cell table:formula="of:=IF(AND([.B2]&gt;[.$F$15];[.B2]&lt;[.$F$16]);1;0)" office:value-type="float" office:value="1">
            <text:p>1</text:p>
          </table:table-cell>
          <table:table-cell table:number-columns-repeated="5"/>
          <table:table-cell office:value-type="float" office:value="0.725">
            <text:p>0,73</text:p>
          </table:table-cell>
          <table:table-cell table:formula="of:=COUNTIF([.$B$2:.$B$1001];&quot;&gt;0,725&quot;)" office:value-type="float" office:value="1000">
            <text:p>1000</text:p>
          </table:table-cell>
          <table:table-cell table:number-columns-repeated="1014"/>
        </table:table-row>
        <table:table-row table:style-name="ro1">
          <table:table-cell table:formula="of:=[$1000_échantillons.F2]" office:value-type="float" office:value="697">
            <text:p>697</text:p>
          </table:table-cell>
          <table:table-cell table:formula="of:=[.A3]/870" office:value-type="float" office:value="0.801149425287356">
            <text:p>0,8</text:p>
          </table:table-cell>
          <table:table-cell table:formula="of:=IF(AND([.B3]&gt;[.$F$15];[.B3]&lt;[.$F$16]);1;0)" office:value-type="float" office:value="1">
            <text:p>1</text:p>
          </table:table-cell>
          <table:table-cell/>
          <table:table-cell table:style-name="ce9" office:value-type="string">
            <text:p>Min</text:p>
          </table:table-cell>
          <table:table-cell table:style-name="ce9" table:formula="of:=MIN([.$B$2:.$B$1001])" office:value-type="float" office:value="0.745977011494253">
            <text:p>0,75</text:p>
          </table:table-cell>
          <table:table-cell table:number-columns-repeated="2"/>
          <table:table-cell table:formula="of:=[.I2]+0.005" office:value-type="float" office:value="0.73">
            <text:p>0,73</text:p>
          </table:table-cell>
          <table:table-cell table:formula="of:=COUNTIF([.$B$2:.$B$1001];&quot;&gt;0,73&quot;)" office:value-type="float" office:value="1000">
            <text:p>1000</text:p>
          </table:table-cell>
          <table:table-cell table:formula="of:=[.J2]-[.J3]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formula="of:=[$1000_échantillons.F3]" office:value-type="float" office:value="677">
            <text:p>677</text:p>
          </table:table-cell>
          <table:table-cell table:formula="of:=[.A4]/870" office:value-type="float" office:value="0.77816091954023">
            <text:p>0,78</text:p>
          </table:table-cell>
          <table:table-cell table:formula="of:=IF(AND([.B4]&gt;[.$F$15];[.B4]&lt;[.$F$16]);1;0)" office:value-type="float" office:value="1">
            <text:p>1</text:p>
          </table:table-cell>
          <table:table-cell/>
          <table:table-cell table:style-name="ce9" office:value-type="string">
            <text:p>centile 2,5</text:p>
          </table:table-cell>
          <table:table-cell table:style-name="ce9" table:formula="of:=PERCENTILE([.$B$2:.$B$1001];0.025)" office:value-type="float" office:value="0.764367816091954">
            <text:p>0,76</text:p>
          </table:table-cell>
          <table:table-cell table:number-columns-repeated="2"/>
          <table:table-cell table:formula="of:=[.I3]+0.005" office:value-type="float" office:value="0.735">
            <text:p>0,74</text:p>
          </table:table-cell>
          <table:table-cell table:formula="of:=COUNTIF([.$B$2:.$B$1001];&quot;&gt;0,735&quot;)" office:value-type="float" office:value="1000">
            <text:p>1000</text:p>
          </table:table-cell>
          <table:table-cell table:formula="of:=[.J3]-[.J4]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formula="of:=[$1000_échantillons.F4]" office:value-type="float" office:value="691">
            <text:p>691</text:p>
          </table:table-cell>
          <table:table-cell table:formula="of:=[.A5]/870" office:value-type="float" office:value="0.794252873563218">
            <text:p>0,79</text:p>
          </table:table-cell>
          <table:table-cell table:formula="of:=IF(AND([.B5]&gt;[.$F$15];[.B5]&lt;[.$F$16]);1;0)" office:value-type="float" office:value="1">
            <text:p>1</text:p>
          </table:table-cell>
          <table:table-cell/>
          <table:table-cell table:style-name="ce9" office:value-type="string">
            <text:p>centile 5</text:p>
          </table:table-cell>
          <table:table-cell table:style-name="ce9" table:formula="of:=PERCENTILE([.$B$2:.$B$1001];0.05)" office:value-type="float" office:value="0.767816091954023">
            <text:p>0,77</text:p>
          </table:table-cell>
          <table:table-cell table:number-columns-repeated="2"/>
          <table:table-cell table:formula="of:=[.I4]+0.005" office:value-type="float" office:value="0.74">
            <text:p>0,74</text:p>
          </table:table-cell>
          <table:table-cell table:formula="of:=COUNTIF([.$B$2:.$B$1001];&quot;&gt;0,74&quot;)" office:value-type="float" office:value="1000">
            <text:p>1000</text:p>
          </table:table-cell>
          <table:table-cell table:formula="of:=[.J4]-[.J5]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formula="of:=[$1000_échantillons.F5]" office:value-type="float" office:value="683">
            <text:p>683</text:p>
          </table:table-cell>
          <table:table-cell table:formula="of:=[.A6]/870" office:value-type="float" office:value="0.785057471264368">
            <text:p>0,79</text:p>
          </table:table-cell>
          <table:table-cell table:formula="of:=IF(AND([.B6]&gt;[.$F$15];[.B6]&lt;[.$F$16]);1;0)" office:value-type="float" office:value="1">
            <text:p>1</text:p>
          </table:table-cell>
          <table:table-cell/>
          <table:table-cell table:style-name="ce9" office:value-type="string">
            <text:p>décile1</text:p>
          </table:table-cell>
          <table:table-cell table:style-name="ce9" table:formula="of:=PERCENTILE([.$B$2:.$B$1001];0.1)" office:value-type="float" office:value="0.773563218390805">
            <text:p>0,77</text:p>
          </table:table-cell>
          <table:table-cell table:number-columns-repeated="2"/>
          <table:table-cell table:formula="of:=[.I5]+0.005" office:value-type="float" office:value="0.745">
            <text:p>0,75</text:p>
          </table:table-cell>
          <table:table-cell table:formula="of:=COUNTIF([.$B$2:.$B$1001];&quot;&gt;0,745&quot;)" office:value-type="float" office:value="1000">
            <text:p>1000</text:p>
          </table:table-cell>
          <table:table-cell table:formula="of:=[.J5]-[.J6]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formula="of:=[$1000_échantillons.F6]" office:value-type="float" office:value="684">
            <text:p>684</text:p>
          </table:table-cell>
          <table:table-cell table:formula="of:=[.A7]/870" office:value-type="float" office:value="0.786206896551724">
            <text:p>0,79</text:p>
          </table:table-cell>
          <table:table-cell table:formula="of:=IF(AND([.B7]&gt;[.$F$15];[.B7]&lt;[.$F$16]);1;0)" office:value-type="float" office:value="1">
            <text:p>1</text:p>
          </table:table-cell>
          <table:table-cell/>
          <table:table-cell table:style-name="ce9" office:value-type="string">
            <text:p>quartile1</text:p>
          </table:table-cell>
          <table:table-cell table:style-name="ce9" table:formula="of:=PERCENTILE([.$B$2:.$B$1001];0.25)" office:value-type="float" office:value="0.781609195402299">
            <text:p>0,78</text:p>
          </table:table-cell>
          <table:table-cell table:number-columns-repeated="2"/>
          <table:table-cell table:formula="of:=[.I6]+0.005" office:value-type="float" office:value="0.75">
            <text:p>0,75</text:p>
          </table:table-cell>
          <table:table-cell table:formula="of:=COUNTIF([.$B$2:.$B$1001];&quot;&gt;0,75&quot;)" office:value-type="float" office:value="997">
            <text:p>997</text:p>
          </table:table-cell>
          <table:table-cell table:formula="of:=[.J6]-[.J7]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formula="of:=[$1000_échantillons.F7]" office:value-type="float" office:value="665">
            <text:p>665</text:p>
          </table:table-cell>
          <table:table-cell table:formula="of:=[.A8]/870" office:value-type="float" office:value="0.764367816091954">
            <text:p>0,76</text:p>
          </table:table-cell>
          <table:table-cell table:formula="of:=IF(AND([.B8]&gt;[.$F$15];[.B8]&lt;[.$F$16]);1;0)" office:value-type="float" office:value="1">
            <text:p>1</text:p>
          </table:table-cell>
          <table:table-cell/>
          <table:table-cell table:style-name="ce9" office:value-type="string">
            <text:p>médiane</text:p>
          </table:table-cell>
          <table:table-cell table:style-name="ce9" table:formula="of:=PERCENTILE([.$B$2:.$B$1001];0.5)" office:value-type="float" office:value="0.790804597701149">
            <text:p>0,79</text:p>
          </table:table-cell>
          <table:table-cell table:number-columns-repeated="2"/>
          <table:table-cell table:formula="of:=[.I7]+0.005" office:value-type="float" office:value="0.755">
            <text:p>0,76</text:p>
          </table:table-cell>
          <table:table-cell table:formula="of:=COUNTIF([.$B$2:.$B$1001];&quot;&gt;0,755&quot;)" office:value-type="float" office:value="994">
            <text:p>994</text:p>
          </table:table-cell>
          <table:table-cell table:formula="of:=[.J7]-[.J8]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formula="of:=[$1000_échantillons.F8]" office:value-type="float" office:value="682">
            <text:p>682</text:p>
          </table:table-cell>
          <table:table-cell table:formula="of:=[.A9]/870" office:value-type="float" office:value="0.783908045977011">
            <text:p>0,78</text:p>
          </table:table-cell>
          <table:table-cell table:formula="of:=IF(AND([.B9]&gt;[.$F$15];[.B9]&lt;[.$F$16]);1;0)" office:value-type="float" office:value="1">
            <text:p>1</text:p>
          </table:table-cell>
          <table:table-cell/>
          <table:table-cell table:style-name="ce9" office:value-type="string">
            <text:p>quartile3</text:p>
          </table:table-cell>
          <table:table-cell table:style-name="ce9" table:formula="of:=PERCENTILE([.$B$2:.$B$1001];0.75)" office:value-type="float" office:value="0.8">
            <text:p>0,8</text:p>
          </table:table-cell>
          <table:table-cell table:number-columns-repeated="2"/>
          <table:table-cell table:formula="of:=[.I8]+0.005" office:value-type="float" office:value="0.76">
            <text:p>0,76</text:p>
          </table:table-cell>
          <table:table-cell table:formula="of:=COUNTIF([.$B$2:.$B$1001];&quot;&gt;0,76&quot;)" office:value-type="float" office:value="987">
            <text:p>987</text:p>
          </table:table-cell>
          <table:table-cell table:formula="of:=[.J8]-[.J9]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formula="of:=[$1000_échantillons.F9]" office:value-type="float" office:value="683">
            <text:p>683</text:p>
          </table:table-cell>
          <table:table-cell table:formula="of:=[.A10]/870" office:value-type="float" office:value="0.785057471264368">
            <text:p>0,79</text:p>
          </table:table-cell>
          <table:table-cell table:formula="of:=IF(AND([.B10]&gt;[.$F$15];[.B10]&lt;[.$F$16]);1;0)" office:value-type="float" office:value="1">
            <text:p>1</text:p>
          </table:table-cell>
          <table:table-cell/>
          <table:table-cell table:style-name="ce9" office:value-type="string">
            <text:p>décile9</text:p>
          </table:table-cell>
          <table:table-cell table:style-name="ce9" table:formula="of:=PERCENTILE([.$B$2:.$B$1001];0.9)" office:value-type="float" office:value="0.808045977011494">
            <text:p>0,81</text:p>
          </table:table-cell>
          <table:table-cell table:number-columns-repeated="2"/>
          <table:table-cell table:formula="of:=[.I9]+0.005" office:value-type="float" office:value="0.765">
            <text:p>0,77</text:p>
          </table:table-cell>
          <table:table-cell table:formula="of:=COUNTIF([.$B$2:.$B$1001];&quot;&gt;0,765&quot;)" office:value-type="float" office:value="968">
            <text:p>968</text:p>
          </table:table-cell>
          <table:table-cell table:formula="of:=[.J9]-[.J10]"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formula="of:=[$1000_échantillons.F10]" office:value-type="float" office:value="678">
            <text:p>678</text:p>
          </table:table-cell>
          <table:table-cell table:formula="of:=[.A11]/870" office:value-type="float" office:value="0.779310344827586">
            <text:p>0,78</text:p>
          </table:table-cell>
          <table:table-cell table:formula="of:=IF(AND([.B11]&gt;[.$F$15];[.B11]&lt;[.$F$16]);1;0)" office:value-type="float" office:value="1">
            <text:p>1</text:p>
          </table:table-cell>
          <table:table-cell/>
          <table:table-cell table:style-name="ce9" office:value-type="string">
            <text:p>centile95</text:p>
          </table:table-cell>
          <table:table-cell table:style-name="ce9" table:formula="of:=PERCENTILE([.$B$2:.$B$1001];0.95)" office:value-type="float" office:value="0.81264367816092">
            <text:p>0,81</text:p>
          </table:table-cell>
          <table:table-cell table:number-columns-repeated="2"/>
          <table:table-cell table:formula="of:=[.I10]+0.005" office:value-type="float" office:value="0.77">
            <text:p>0,77</text:p>
          </table:table-cell>
          <table:table-cell table:formula="of:=COUNTIF([.$B$2:.$B$1001];&quot;&gt;0,77&quot;)" office:value-type="float" office:value="939">
            <text:p>939</text:p>
          </table:table-cell>
          <table:table-cell table:formula="of:=[.J10]-[.J11]" office:value-type="float" office:value="29">
            <text:p>29</text:p>
          </table:table-cell>
          <table:table-cell table:number-columns-repeated="1013"/>
        </table:table-row>
        <table:table-row table:style-name="ro1">
          <table:table-cell table:formula="of:=[$1000_échantillons.F11]" office:value-type="float" office:value="677">
            <text:p>677</text:p>
          </table:table-cell>
          <table:table-cell table:formula="of:=[.A12]/870" office:value-type="float" office:value="0.77816091954023">
            <text:p>0,78</text:p>
          </table:table-cell>
          <table:table-cell table:formula="of:=IF(AND([.B12]&gt;[.$F$15];[.B12]&lt;[.$F$16]);1;0)" office:value-type="float" office:value="1">
            <text:p>1</text:p>
          </table:table-cell>
          <table:table-cell/>
          <table:table-cell table:style-name="ce9" office:value-type="string">
            <text:p>centile97,5</text:p>
          </table:table-cell>
          <table:table-cell table:style-name="ce9" table:formula="of:=PERCENTILE([.$B$2:.$B$1001];0.975)" office:value-type="float" office:value="0.818390804597701">
            <text:p>0,82</text:p>
          </table:table-cell>
          <table:table-cell table:number-columns-repeated="2"/>
          <table:table-cell table:formula="of:=[.I11]+0.005" office:value-type="float" office:value="0.775">
            <text:p>0,78</text:p>
          </table:table-cell>
          <table:table-cell table:formula="of:=COUNTIF([.$B$2:.$B$1001];&quot;&gt;0,775&quot;)" office:value-type="float" office:value="878">
            <text:p>878</text:p>
          </table:table-cell>
          <table:table-cell table:formula="of:=[.J11]-[.J12]" office:value-type="float" office:value="61">
            <text:p>61</text:p>
          </table:table-cell>
          <table:table-cell table:number-columns-repeated="1013"/>
        </table:table-row>
        <table:table-row table:style-name="ro1">
          <table:table-cell table:formula="of:=[$1000_échantillons.F12]" office:value-type="float" office:value="680">
            <text:p>680</text:p>
          </table:table-cell>
          <table:table-cell table:formula="of:=[.A13]/870" office:value-type="float" office:value="0.781609195402299">
            <text:p>0,78</text:p>
          </table:table-cell>
          <table:table-cell table:formula="of:=IF(AND([.B13]&gt;[.$F$15];[.B13]&lt;[.$F$16]);1;0)" office:value-type="float" office:value="1">
            <text:p>1</text:p>
          </table:table-cell>
          <table:table-cell/>
          <table:table-cell table:style-name="ce9" office:value-type="string">
            <text:p>Max</text:p>
          </table:table-cell>
          <table:table-cell table:style-name="ce9" table:formula="of:=MAX([.$B$2:.$B$1001])" office:value-type="float" office:value="0.836781609195402">
            <text:p>0,84</text:p>
          </table:table-cell>
          <table:table-cell table:number-columns-repeated="2"/>
          <table:table-cell table:formula="of:=[.I12]+0.005" office:value-type="float" office:value="0.78">
            <text:p>0,78</text:p>
          </table:table-cell>
          <table:table-cell table:formula="of:=COUNTIF([.$B$2:.$B$1001];&quot;&gt;0,78&quot;)" office:value-type="float" office:value="793">
            <text:p>793</text:p>
          </table:table-cell>
          <table:table-cell table:formula="of:=[.J12]-[.J13]" office:value-type="float" office:value="85">
            <text:p>85</text:p>
          </table:table-cell>
          <table:table-cell table:number-columns-repeated="1013"/>
        </table:table-row>
        <table:table-row table:style-name="ro1">
          <table:table-cell table:formula="of:=[$1000_échantillons.F13]" office:value-type="float" office:value="704">
            <text:p>704</text:p>
          </table:table-cell>
          <table:table-cell table:formula="of:=[.A14]/870" office:value-type="float" office:value="0.809195402298851">
            <text:p>0,81</text:p>
          </table:table-cell>
          <table:table-cell table:formula="of:=IF(AND([.B14]&gt;[.$F$15];[.B14]&lt;[.$F$16]);1;0)" office:value-type="float" office:value="1">
            <text:p>1</text:p>
          </table:table-cell>
          <table:table-cell table:number-columns-repeated="5"/>
          <table:table-cell table:formula="of:=[.I13]+0.005" office:value-type="float" office:value="0.785">
            <text:p>0,79</text:p>
          </table:table-cell>
          <table:table-cell table:formula="of:=COUNTIF([.$B$2:.$B$1001];&quot;&gt;0,785&quot;)" office:value-type="float" office:value="681">
            <text:p>681</text:p>
          </table:table-cell>
          <table:table-cell table:formula="of:=[.J13]-[.J14]" office:value-type="float" office:value="112">
            <text:p>112</text:p>
          </table:table-cell>
          <table:table-cell table:number-columns-repeated="1013"/>
        </table:table-row>
        <table:table-row table:style-name="ro1">
          <table:table-cell table:formula="of:=[$1000_échantillons.F14]" office:value-type="float" office:value="685">
            <text:p>685</text:p>
          </table:table-cell>
          <table:table-cell table:formula="of:=[.A15]/870" office:value-type="float" office:value="0.78735632183908">
            <text:p>0,79</text:p>
          </table:table-cell>
          <table:table-cell table:formula="of:=IF(AND([.B15]&gt;[.$F$15];[.B15]&lt;[.$F$16]);1;0)" office:value-type="float" office:value="1">
            <text:p>1</text:p>
          </table:table-cell>
          <table:table-cell/>
          <table:table-cell table:style-name="ce10" office:value-type="string">
            <text:p>p-1/racine(n)</text:p>
          </table:table-cell>
          <table:table-cell table:style-name="ce10" table:formula="of:=0.791-1/SQRT(870)" office:value-type="float" office:value="0.75709682481896">
            <text:p>0,76</text:p>
          </table:table-cell>
          <table:table-cell table:number-columns-repeated="2"/>
          <table:table-cell table:formula="of:=[.I14]+0.005" office:value-type="float" office:value="0.79">
            <text:p>0,79</text:p>
          </table:table-cell>
          <table:table-cell table:formula="of:=COUNTIF([.$B$2:.$B$1001];&quot;&gt;0,79&quot;)" office:value-type="float" office:value="503">
            <text:p>503</text:p>
          </table:table-cell>
          <table:table-cell table:formula="of:=[.J14]-[.J15]" office:value-type="float" office:value="178">
            <text:p>178</text:p>
          </table:table-cell>
          <table:table-cell table:number-columns-repeated="1013"/>
        </table:table-row>
        <table:table-row table:style-name="ro2">
          <table:table-cell table:formula="of:=[$1000_échantillons.F15]" office:value-type="float" office:value="702">
            <text:p>702</text:p>
          </table:table-cell>
          <table:table-cell table:formula="of:=[.A16]/870" office:value-type="float" office:value="0.806896551724138">
            <text:p>0,81</text:p>
          </table:table-cell>
          <table:table-cell table:formula="of:=IF(AND([.B16]&gt;[.$F$15];[.B16]&lt;[.$F$16]);1;0)" office:value-type="float" office:value="1">
            <text:p>1</text:p>
          </table:table-cell>
          <table:table-cell/>
          <table:table-cell table:style-name="ce10" office:value-type="string">
            <text:p>p+1/racine(n)</text:p>
          </table:table-cell>
          <table:table-cell table:style-name="ce10" table:formula="of:=0.791+1/SQRT(870)" office:value-type="float" office:value="0.82490317518104">
            <text:p>0,82</text:p>
          </table:table-cell>
          <table:table-cell/>
          <table:table-cell table:style-name="ce11" table:formula="of:=SUM([.C2:.C1001])/1000" office:value-type="percentage" office:value="0.984">
            <text:p>98,40%</text:p>
          </table:table-cell>
          <table:table-cell table:formula="of:=[.I15]+0.005" office:value-type="float" office:value="0.795">
            <text:p>0,8</text:p>
          </table:table-cell>
          <table:table-cell table:formula="of:=COUNTIF([.$B$2:.$B$1001];&quot;&gt;0,795&quot;)" office:value-type="float" office:value="384">
            <text:p>384</text:p>
          </table:table-cell>
          <table:table-cell table:formula="of:=[.J15]-[.J16]" office:value-type="float" office:value="119">
            <text:p>119</text:p>
          </table:table-cell>
          <table:table-cell table:number-columns-repeated="1013"/>
        </table:table-row>
        <table:table-row table:style-name="ro1">
          <table:table-cell table:formula="of:=[$1000_échantillons.F16]" office:value-type="float" office:value="692">
            <text:p>692</text:p>
          </table:table-cell>
          <table:table-cell table:formula="of:=[.A17]/870" office:value-type="float" office:value="0.795402298850575">
            <text:p>0,8</text:p>
          </table:table-cell>
          <table:table-cell table:formula="of:=IF(AND([.B17]&gt;[.$F$15];[.B17]&lt;[.$F$16]);1;0)" office:value-type="float" office:value="1">
            <text:p>1</text:p>
          </table:table-cell>
          <table:table-cell table:number-columns-repeated="4"/>
          <table:table-cell table:style-name="ce12"/>
          <table:table-cell table:formula="of:=[.I16]+0.005" office:value-type="float" office:value="0.8">
            <text:p>0,8</text:p>
          </table:table-cell>
          <table:table-cell table:formula="of:=COUNTIF([.$B$2:.$B$1001];&quot;&gt;0,8&quot;)" office:value-type="float" office:value="222">
            <text:p>222</text:p>
          </table:table-cell>
          <table:table-cell table:formula="of:=[.J16]-[.J17]" office:value-type="float" office:value="162">
            <text:p>162</text:p>
          </table:table-cell>
          <table:table-cell table:number-columns-repeated="1013"/>
        </table:table-row>
        <table:table-row table:style-name="ro1">
          <table:table-cell table:formula="of:=[$1000_échantillons.F17]" office:value-type="float" office:value="697">
            <text:p>697</text:p>
          </table:table-cell>
          <table:table-cell table:formula="of:=[.A18]/870" office:value-type="float" office:value="0.801149425287356">
            <text:p>0,8</text:p>
          </table:table-cell>
          <table:table-cell table:formula="of:=IF(AND([.B18]&gt;[.$F$15];[.B18]&lt;[.$F$16]);1;0)" office:value-type="float" office:value="1">
            <text:p>1</text:p>
          </table:table-cell>
          <table:table-cell table:number-columns-repeated="5"/>
          <table:table-cell table:formula="of:=[.I17]+0.005" office:value-type="float" office:value="0.805">
            <text:p>0,81</text:p>
          </table:table-cell>
          <table:table-cell table:formula="of:=COUNTIF([.$B$2:.$B$1001];&quot;&gt;0,805&quot;)" office:value-type="float" office:value="138">
            <text:p>138</text:p>
          </table:table-cell>
          <table:table-cell table:formula="of:=[.J17]-[.J18]" office:value-type="float" office:value="84">
            <text:p>84</text:p>
          </table:table-cell>
          <table:table-cell table:number-columns-repeated="1013"/>
        </table:table-row>
        <table:table-row table:style-name="ro1">
          <table:table-cell table:formula="of:=[$1000_échantillons.F18]" office:value-type="float" office:value="684">
            <text:p>684</text:p>
          </table:table-cell>
          <table:table-cell table:formula="of:=[.A19]/870" office:value-type="float" office:value="0.786206896551724">
            <text:p>0,79</text:p>
          </table:table-cell>
          <table:table-cell table:formula="of:=IF(AND([.B19]&gt;[.$F$15];[.B19]&lt;[.$F$16]);1;0)" office:value-type="float" office:value="1">
            <text:p>1</text:p>
          </table:table-cell>
          <table:table-cell/>
          <table:table-cell>
            <draw:custom-shape table:end-cell-address="Bilan.H23" table:end-x="1.241cm" table:end-y="0.087cm" draw:z-index="0" draw:name="Légende encadrée 2 1" draw:style-name="gr3" draw:text-style-name="P2" svg:width="7.62cm" svg:height="1.984cm" svg:x="0.238cm" svg:y="0.079cm">
              <text:p text:style-name="P3"><text:span text:style-name="T4">Pourcentage des fréquences d'échantillon dans l'intervalle </text:span></text:p>
              <text:p text:style-name="P3"><text:span text:style-name="T4">[p-1/racine(n) ; p+1/racine(n)]</text:span></text:p>
              <draw:enhanced-geometry svg:viewBox="0 0 21600 21600" draw:path-stretchpoint-x="21600" draw:path-stretchpoint-y="21600" draw:text-areas="?f0 ?f2 ?f1 ?f3" draw:type="non-primitive" draw:modifiers="-1250 100348 -54583 100347 -51500 99514" draw:enhanced-path="M ?f0 ?f2 L ?f1 ?f2 ?f1 ?f3 ?f0 ?f3 Z N F M ?f9 ?f8 L ?f11 ?f10 ?f13 ?f12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3"/>
          <table:table-cell table:formula="of:=[.I18]+0.005" office:value-type="float" office:value="0.81">
            <text:p>0,81</text:p>
          </table:table-cell>
          <table:table-cell table:formula="of:=COUNTIF([.$B$2:.$B$1001];&quot;&gt;0,81&quot;)" office:value-type="float" office:value="74">
            <text:p>74</text:p>
          </table:table-cell>
          <table:table-cell table:formula="of:=[.J18]-[.J19]" office:value-type="float" office:value="64">
            <text:p>64</text:p>
          </table:table-cell>
          <table:table-cell table:number-columns-repeated="1013"/>
        </table:table-row>
        <table:table-row table:style-name="ro1">
          <table:table-cell table:formula="of:=[$1000_échantillons.F19]" office:value-type="float" office:value="687">
            <text:p>687</text:p>
          </table:table-cell>
          <table:table-cell table:formula="of:=[.A20]/870" office:value-type="float" office:value="0.789655172413793">
            <text:p>0,79</text:p>
          </table:table-cell>
          <table:table-cell table:formula="of:=IF(AND([.B20]&gt;[.$F$15];[.B20]&lt;[.$F$16]);1;0)" office:value-type="float" office:value="1">
            <text:p>1</text:p>
          </table:table-cell>
          <table:table-cell table:number-columns-repeated="5"/>
          <table:table-cell table:formula="of:=[.I19]+0.005" office:value-type="float" office:value="0.815">
            <text:p>0,82</text:p>
          </table:table-cell>
          <table:table-cell table:formula="of:=COUNTIF([.$B$2:.$B$1001];&quot;&gt;0,815&quot;)" office:value-type="float" office:value="35">
            <text:p>35</text:p>
          </table:table-cell>
          <table:table-cell table:formula="of:=[.J19]-[.J20]" office:value-type="float" office:value="39">
            <text:p>39</text:p>
          </table:table-cell>
          <table:table-cell table:number-columns-repeated="1013"/>
        </table:table-row>
        <table:table-row table:style-name="ro1">
          <table:table-cell table:formula="of:=[$1000_échantillons.F20]" office:value-type="float" office:value="692">
            <text:p>692</text:p>
          </table:table-cell>
          <table:table-cell table:formula="of:=[.A21]/870" office:value-type="float" office:value="0.795402298850575">
            <text:p>0,8</text:p>
          </table:table-cell>
          <table:table-cell table:formula="of:=IF(AND([.B21]&gt;[.$F$15];[.B21]&lt;[.$F$16]);1;0)" office:value-type="float" office:value="1">
            <text:p>1</text:p>
          </table:table-cell>
          <table:table-cell table:number-columns-repeated="5"/>
          <table:table-cell table:formula="of:=[.I20]+0.005" office:value-type="float" office:value="0.82">
            <text:p>0,82</text:p>
          </table:table-cell>
          <table:table-cell table:formula="of:=COUNTIF([.$B$2:.$B$1001];&quot;&gt;0,82&quot;)" office:value-type="float" office:value="20">
            <text:p>20</text:p>
          </table:table-cell>
          <table:table-cell table:formula="of:=[.J20]-[.J21]" office:value-type="float" office:value="15">
            <text:p>15</text:p>
          </table:table-cell>
          <table:table-cell table:number-columns-repeated="1013"/>
        </table:table-row>
        <table:table-row table:style-name="ro1">
          <table:table-cell table:formula="of:=[$1000_échantillons.F21]" office:value-type="float" office:value="704">
            <text:p>704</text:p>
          </table:table-cell>
          <table:table-cell table:formula="of:=[.A22]/870" office:value-type="float" office:value="0.809195402298851">
            <text:p>0,81</text:p>
          </table:table-cell>
          <table:table-cell table:formula="of:=IF(AND([.B22]&gt;[.$F$15];[.B22]&lt;[.$F$16]);1;0)" office:value-type="float" office:value="1">
            <text:p>1</text:p>
          </table:table-cell>
          <table:table-cell table:number-columns-repeated="5"/>
          <table:table-cell table:formula="of:=[.I21]+0.005" office:value-type="float" office:value="0.825">
            <text:p>0,83</text:p>
          </table:table-cell>
          <table:table-cell table:formula="of:=COUNTIF([.$B$2:.$B$1001];&quot;&gt;0,825&quot;)" office:value-type="float" office:value="8">
            <text:p>8</text:p>
          </table:table-cell>
          <table:table-cell table:formula="of:=[.J21]-[.J22]" office:value-type="float" office:value="12">
            <text:p>12</text:p>
          </table:table-cell>
          <table:table-cell table:number-columns-repeated="1013"/>
        </table:table-row>
        <table:table-row table:style-name="ro1">
          <table:table-cell table:formula="of:=[$1000_échantillons.F22]" office:value-type="float" office:value="696">
            <text:p>696</text:p>
          </table:table-cell>
          <table:table-cell table:formula="of:=[.A23]/870" office:value-type="float" office:value="0.8">
            <text:p>0,8</text:p>
          </table:table-cell>
          <table:table-cell table:formula="of:=IF(AND([.B23]&gt;[.$F$15];[.B23]&lt;[.$F$16]);1;0)" office:value-type="float" office:value="1">
            <text:p>1</text:p>
          </table:table-cell>
          <table:table-cell table:number-columns-repeated="5"/>
          <table:table-cell table:formula="of:=[.I22]+0.005" office:value-type="float" office:value="0.83">
            <text:p>0,83</text:p>
          </table:table-cell>
          <table:table-cell table:formula="of:=COUNTIF([.$B$2:.$B$1001];&quot;&gt;0,83&quot;)" office:value-type="float" office:value="1">
            <text:p>1</text:p>
          </table:table-cell>
          <table:table-cell table:formula="of:=[.J22]-[.J23]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formula="of:=[$1000_échantillons.F23]" office:value-type="float" office:value="674">
            <text:p>674</text:p>
          </table:table-cell>
          <table:table-cell table:formula="of:=[.A24]/870" office:value-type="float" office:value="0.774712643678161">
            <text:p>0,77</text:p>
          </table:table-cell>
          <table:table-cell table:formula="of:=IF(AND([.B24]&gt;[.$F$15];[.B24]&lt;[.$F$16]);1;0)" office:value-type="float" office:value="1">
            <text:p>1</text:p>
          </table:table-cell>
          <table:table-cell table:number-columns-repeated="5"/>
          <table:table-cell office:value-type="float" office:value="0.835">
            <text:p>0,84</text:p>
          </table:table-cell>
          <table:table-cell table:formula="of:=COUNTIF([.$B$2:.$B$1001];&quot;&gt;0,835&quot;)" office:value-type="float" office:value="1">
            <text:p>1</text:p>
          </table:table-cell>
          <table:table-cell table:formula="of:=[.J23]-[.J24]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formula="of:=[$1000_échantillons.F24]" office:value-type="float" office:value="658">
            <text:p>658</text:p>
          </table:table-cell>
          <table:table-cell table:formula="of:=[.A25]/870" office:value-type="float" office:value="0.75632183908046">
            <text:p>0,76</text:p>
          </table:table-cell>
          <table:table-cell table:formula="of:=IF(AND([.B25]&gt;[.$F$15];[.B25]&lt;[.$F$16]);1;0)" office:value-type="float" office:value="0">
            <text:p>0</text:p>
          </table:table-cell>
          <table:table-cell table:number-columns-repeated="5"/>
          <table:table-cell office:value-type="float" office:value="0.84">
            <text:p>0,84</text:p>
          </table:table-cell>
          <table:table-cell table:formula="of:=COUNTIF([.$B$2:.$B$1001];&quot;&gt;0,84&quot;)" office:value-type="float" office:value="0">
            <text:p>0</text:p>
          </table:table-cell>
          <table:table-cell table:formula="of:=[.J24]-[.J25]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formula="of:=[$1000_échantillons.F25]" office:value-type="float" office:value="701">
            <text:p>701</text:p>
          </table:table-cell>
          <table:table-cell table:formula="of:=[.A26]/870" office:value-type="float" office:value="0.805747126436782">
            <text:p>0,81</text:p>
          </table:table-cell>
          <table:table-cell table:formula="of:=IF(AND([.B26]&gt;[.$F$15];[.B2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6]" office:value-type="float" office:value="679">
            <text:p>679</text:p>
          </table:table-cell>
          <table:table-cell table:formula="of:=[.A27]/870" office:value-type="float" office:value="0.780459770114943">
            <text:p>0,78</text:p>
          </table:table-cell>
          <table:table-cell table:formula="of:=IF(AND([.B27]&gt;[.$F$15];[.B2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7]" office:value-type="float" office:value="700">
            <text:p>700</text:p>
          </table:table-cell>
          <table:table-cell table:formula="of:=[.A28]/870" office:value-type="float" office:value="0.804597701149425">
            <text:p>0,8</text:p>
          </table:table-cell>
          <table:table-cell table:formula="of:=IF(AND([.B28]&gt;[.$F$15];[.B2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8]" office:value-type="float" office:value="692">
            <text:p>692</text:p>
          </table:table-cell>
          <table:table-cell table:formula="of:=[.A29]/870" office:value-type="float" office:value="0.795402298850575">
            <text:p>0,8</text:p>
          </table:table-cell>
          <table:table-cell table:formula="of:=IF(AND([.B29]&gt;[.$F$15];[.B2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9]" office:value-type="float" office:value="678">
            <text:p>678</text:p>
          </table:table-cell>
          <table:table-cell table:formula="of:=[.A30]/870" office:value-type="float" office:value="0.779310344827586">
            <text:p>0,78</text:p>
          </table:table-cell>
          <table:table-cell table:formula="of:=IF(AND([.B30]&gt;[.$F$15];[.B3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0]" office:value-type="float" office:value="669">
            <text:p>669</text:p>
          </table:table-cell>
          <table:table-cell table:formula="of:=[.A31]/870" office:value-type="float" office:value="0.768965517241379">
            <text:p>0,77</text:p>
          </table:table-cell>
          <table:table-cell table:formula="of:=IF(AND([.B31]&gt;[.$F$15];[.B3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1]" office:value-type="float" office:value="687">
            <text:p>687</text:p>
          </table:table-cell>
          <table:table-cell table:formula="of:=[.A32]/870" office:value-type="float" office:value="0.789655172413793">
            <text:p>0,79</text:p>
          </table:table-cell>
          <table:table-cell table:formula="of:=IF(AND([.B32]&gt;[.$F$15];[.B3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2]" office:value-type="float" office:value="698">
            <text:p>698</text:p>
          </table:table-cell>
          <table:table-cell table:formula="of:=[.A33]/870" office:value-type="float" office:value="0.802298850574713">
            <text:p>0,8</text:p>
          </table:table-cell>
          <table:table-cell table:formula="of:=IF(AND([.B33]&gt;[.$F$15];[.B3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3]" office:value-type="float" office:value="703">
            <text:p>703</text:p>
          </table:table-cell>
          <table:table-cell table:formula="of:=[.A34]/870" office:value-type="float" office:value="0.808045977011494">
            <text:p>0,81</text:p>
          </table:table-cell>
          <table:table-cell table:formula="of:=IF(AND([.B34]&gt;[.$F$15];[.B3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4]" office:value-type="float" office:value="684">
            <text:p>684</text:p>
          </table:table-cell>
          <table:table-cell table:formula="of:=[.A35]/870" office:value-type="float" office:value="0.786206896551724">
            <text:p>0,79</text:p>
          </table:table-cell>
          <table:table-cell table:formula="of:=IF(AND([.B35]&gt;[.$F$15];[.B3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5]" office:value-type="float" office:value="679">
            <text:p>679</text:p>
          </table:table-cell>
          <table:table-cell table:formula="of:=[.A36]/870" office:value-type="float" office:value="0.780459770114943">
            <text:p>0,78</text:p>
          </table:table-cell>
          <table:table-cell table:formula="of:=IF(AND([.B36]&gt;[.$F$15];[.B3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6]" office:value-type="float" office:value="687">
            <text:p>687</text:p>
          </table:table-cell>
          <table:table-cell table:formula="of:=[.A37]/870" office:value-type="float" office:value="0.789655172413793">
            <text:p>0,79</text:p>
          </table:table-cell>
          <table:table-cell table:formula="of:=IF(AND([.B37]&gt;[.$F$15];[.B3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7]" office:value-type="float" office:value="687">
            <text:p>687</text:p>
          </table:table-cell>
          <table:table-cell table:formula="of:=[.A38]/870" office:value-type="float" office:value="0.789655172413793">
            <text:p>0,79</text:p>
          </table:table-cell>
          <table:table-cell table:formula="of:=IF(AND([.B38]&gt;[.$F$15];[.B3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8]" office:value-type="float" office:value="677">
            <text:p>677</text:p>
          </table:table-cell>
          <table:table-cell table:formula="of:=[.A39]/870" office:value-type="float" office:value="0.77816091954023">
            <text:p>0,78</text:p>
          </table:table-cell>
          <table:table-cell table:formula="of:=IF(AND([.B39]&gt;[.$F$15];[.B3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9]" office:value-type="float" office:value="692">
            <text:p>692</text:p>
          </table:table-cell>
          <table:table-cell table:formula="of:=[.A40]/870" office:value-type="float" office:value="0.795402298850575">
            <text:p>0,8</text:p>
          </table:table-cell>
          <table:table-cell table:formula="of:=IF(AND([.B40]&gt;[.$F$15];[.B4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0]" office:value-type="float" office:value="701">
            <text:p>701</text:p>
          </table:table-cell>
          <table:table-cell table:formula="of:=[.A41]/870" office:value-type="float" office:value="0.805747126436782">
            <text:p>0,81</text:p>
          </table:table-cell>
          <table:table-cell table:formula="of:=IF(AND([.B41]&gt;[.$F$15];[.B4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1]" office:value-type="float" office:value="692">
            <text:p>692</text:p>
          </table:table-cell>
          <table:table-cell table:formula="of:=[.A42]/870" office:value-type="float" office:value="0.795402298850575">
            <text:p>0,8</text:p>
          </table:table-cell>
          <table:table-cell table:formula="of:=IF(AND([.B42]&gt;[.$F$15];[.B4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2]" office:value-type="float" office:value="712">
            <text:p>712</text:p>
          </table:table-cell>
          <table:table-cell table:formula="of:=[.A43]/870" office:value-type="float" office:value="0.818390804597701">
            <text:p>0,82</text:p>
          </table:table-cell>
          <table:table-cell table:formula="of:=IF(AND([.B43]&gt;[.$F$15];[.B4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3]" office:value-type="float" office:value="692">
            <text:p>692</text:p>
          </table:table-cell>
          <table:table-cell table:formula="of:=[.A44]/870" office:value-type="float" office:value="0.795402298850575">
            <text:p>0,8</text:p>
          </table:table-cell>
          <table:table-cell table:formula="of:=IF(AND([.B44]&gt;[.$F$15];[.B4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4]" office:value-type="float" office:value="706">
            <text:p>706</text:p>
          </table:table-cell>
          <table:table-cell table:formula="of:=[.A45]/870" office:value-type="float" office:value="0.811494252873563">
            <text:p>0,81</text:p>
          </table:table-cell>
          <table:table-cell table:formula="of:=IF(AND([.B45]&gt;[.$F$15];[.B4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5]" office:value-type="float" office:value="688">
            <text:p>688</text:p>
          </table:table-cell>
          <table:table-cell table:formula="of:=[.A46]/870" office:value-type="float" office:value="0.790804597701149">
            <text:p>0,79</text:p>
          </table:table-cell>
          <table:table-cell table:formula="of:=IF(AND([.B46]&gt;[.$F$15];[.B4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6]" office:value-type="float" office:value="671">
            <text:p>671</text:p>
          </table:table-cell>
          <table:table-cell table:formula="of:=[.A47]/870" office:value-type="float" office:value="0.771264367816092">
            <text:p>0,77</text:p>
          </table:table-cell>
          <table:table-cell table:formula="of:=IF(AND([.B47]&gt;[.$F$15];[.B4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7]" office:value-type="float" office:value="689">
            <text:p>689</text:p>
          </table:table-cell>
          <table:table-cell table:formula="of:=[.A48]/870" office:value-type="float" office:value="0.791954022988506">
            <text:p>0,79</text:p>
          </table:table-cell>
          <table:table-cell table:formula="of:=IF(AND([.B48]&gt;[.$F$15];[.B4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8]" office:value-type="float" office:value="692">
            <text:p>692</text:p>
          </table:table-cell>
          <table:table-cell table:formula="of:=[.A49]/870" office:value-type="float" office:value="0.795402298850575">
            <text:p>0,8</text:p>
          </table:table-cell>
          <table:table-cell table:formula="of:=IF(AND([.B49]&gt;[.$F$15];[.B4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9]" office:value-type="float" office:value="676">
            <text:p>676</text:p>
          </table:table-cell>
          <table:table-cell table:formula="of:=[.A50]/870" office:value-type="float" office:value="0.777011494252873">
            <text:p>0,78</text:p>
          </table:table-cell>
          <table:table-cell table:formula="of:=IF(AND([.B50]&gt;[.$F$15];[.B5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0]" office:value-type="float" office:value="692">
            <text:p>692</text:p>
          </table:table-cell>
          <table:table-cell table:formula="of:=[.A51]/870" office:value-type="float" office:value="0.795402298850575">
            <text:p>0,8</text:p>
          </table:table-cell>
          <table:table-cell table:formula="of:=IF(AND([.B51]&gt;[.$F$15];[.B5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1]" office:value-type="float" office:value="688">
            <text:p>688</text:p>
          </table:table-cell>
          <table:table-cell table:formula="of:=[.A52]/870" office:value-type="float" office:value="0.790804597701149">
            <text:p>0,79</text:p>
          </table:table-cell>
          <table:table-cell table:formula="of:=IF(AND([.B52]&gt;[.$F$15];[.B5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2]" office:value-type="float" office:value="697">
            <text:p>697</text:p>
          </table:table-cell>
          <table:table-cell table:formula="of:=[.A53]/870" office:value-type="float" office:value="0.801149425287356">
            <text:p>0,8</text:p>
          </table:table-cell>
          <table:table-cell table:formula="of:=IF(AND([.B53]&gt;[.$F$15];[.B5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3]" office:value-type="float" office:value="688">
            <text:p>688</text:p>
          </table:table-cell>
          <table:table-cell table:formula="of:=[.A54]/870" office:value-type="float" office:value="0.790804597701149">
            <text:p>0,79</text:p>
          </table:table-cell>
          <table:table-cell table:formula="of:=IF(AND([.B54]&gt;[.$F$15];[.B5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4]" office:value-type="float" office:value="692">
            <text:p>692</text:p>
          </table:table-cell>
          <table:table-cell table:formula="of:=[.A55]/870" office:value-type="float" office:value="0.795402298850575">
            <text:p>0,8</text:p>
          </table:table-cell>
          <table:table-cell table:formula="of:=IF(AND([.B55]&gt;[.$F$15];[.B5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5]" office:value-type="float" office:value="685">
            <text:p>685</text:p>
          </table:table-cell>
          <table:table-cell table:formula="of:=[.A56]/870" office:value-type="float" office:value="0.78735632183908">
            <text:p>0,79</text:p>
          </table:table-cell>
          <table:table-cell table:formula="of:=IF(AND([.B56]&gt;[.$F$15];[.B5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6]" office:value-type="float" office:value="685">
            <text:p>685</text:p>
          </table:table-cell>
          <table:table-cell table:formula="of:=[.A57]/870" office:value-type="float" office:value="0.78735632183908">
            <text:p>0,79</text:p>
          </table:table-cell>
          <table:table-cell table:formula="of:=IF(AND([.B57]&gt;[.$F$15];[.B5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7]" office:value-type="float" office:value="690">
            <text:p>690</text:p>
          </table:table-cell>
          <table:table-cell table:formula="of:=[.A58]/870" office:value-type="float" office:value="0.793103448275862">
            <text:p>0,79</text:p>
          </table:table-cell>
          <table:table-cell table:formula="of:=IF(AND([.B58]&gt;[.$F$15];[.B5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8]" office:value-type="float" office:value="681">
            <text:p>681</text:p>
          </table:table-cell>
          <table:table-cell table:formula="of:=[.A59]/870" office:value-type="float" office:value="0.782758620689655">
            <text:p>0,78</text:p>
          </table:table-cell>
          <table:table-cell table:formula="of:=IF(AND([.B59]&gt;[.$F$15];[.B5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9]" office:value-type="float" office:value="670">
            <text:p>670</text:p>
          </table:table-cell>
          <table:table-cell table:formula="of:=[.A60]/870" office:value-type="float" office:value="0.770114942528736">
            <text:p>0,77</text:p>
          </table:table-cell>
          <table:table-cell table:formula="of:=IF(AND([.B60]&gt;[.$F$15];[.B6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0]" office:value-type="float" office:value="682">
            <text:p>682</text:p>
          </table:table-cell>
          <table:table-cell table:formula="of:=[.A61]/870" office:value-type="float" office:value="0.783908045977011">
            <text:p>0,78</text:p>
          </table:table-cell>
          <table:table-cell table:formula="of:=IF(AND([.B61]&gt;[.$F$15];[.B6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1]" office:value-type="float" office:value="684">
            <text:p>684</text:p>
          </table:table-cell>
          <table:table-cell table:formula="of:=[.A62]/870" office:value-type="float" office:value="0.786206896551724">
            <text:p>0,79</text:p>
          </table:table-cell>
          <table:table-cell table:formula="of:=IF(AND([.B62]&gt;[.$F$15];[.B6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2]" office:value-type="float" office:value="686">
            <text:p>686</text:p>
          </table:table-cell>
          <table:table-cell table:formula="of:=[.A63]/870" office:value-type="float" office:value="0.788505747126437">
            <text:p>0,79</text:p>
          </table:table-cell>
          <table:table-cell table:formula="of:=IF(AND([.B63]&gt;[.$F$15];[.B6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3]" office:value-type="float" office:value="683">
            <text:p>683</text:p>
          </table:table-cell>
          <table:table-cell table:formula="of:=[.A64]/870" office:value-type="float" office:value="0.785057471264368">
            <text:p>0,79</text:p>
          </table:table-cell>
          <table:table-cell table:formula="of:=IF(AND([.B64]&gt;[.$F$15];[.B6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4]" office:value-type="float" office:value="693">
            <text:p>693</text:p>
          </table:table-cell>
          <table:table-cell table:formula="of:=[.A65]/870" office:value-type="float" office:value="0.796551724137931">
            <text:p>0,8</text:p>
          </table:table-cell>
          <table:table-cell table:formula="of:=IF(AND([.B65]&gt;[.$F$15];[.B6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5]" office:value-type="float" office:value="681">
            <text:p>681</text:p>
          </table:table-cell>
          <table:table-cell table:formula="of:=[.A66]/870" office:value-type="float" office:value="0.782758620689655">
            <text:p>0,78</text:p>
          </table:table-cell>
          <table:table-cell table:formula="of:=IF(AND([.B66]&gt;[.$F$15];[.B6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6]" office:value-type="float" office:value="687">
            <text:p>687</text:p>
          </table:table-cell>
          <table:table-cell table:formula="of:=[.A67]/870" office:value-type="float" office:value="0.789655172413793">
            <text:p>0,79</text:p>
          </table:table-cell>
          <table:table-cell table:formula="of:=IF(AND([.B67]&gt;[.$F$15];[.B6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7]" office:value-type="float" office:value="681">
            <text:p>681</text:p>
          </table:table-cell>
          <table:table-cell table:formula="of:=[.A68]/870" office:value-type="float" office:value="0.782758620689655">
            <text:p>0,78</text:p>
          </table:table-cell>
          <table:table-cell table:formula="of:=IF(AND([.B68]&gt;[.$F$15];[.B6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8]" office:value-type="float" office:value="686">
            <text:p>686</text:p>
          </table:table-cell>
          <table:table-cell table:formula="of:=[.A69]/870" office:value-type="float" office:value="0.788505747126437">
            <text:p>0,79</text:p>
          </table:table-cell>
          <table:table-cell table:formula="of:=IF(AND([.B69]&gt;[.$F$15];[.B6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9]" office:value-type="float" office:value="702">
            <text:p>702</text:p>
          </table:table-cell>
          <table:table-cell table:formula="of:=[.A70]/870" office:value-type="float" office:value="0.806896551724138">
            <text:p>0,81</text:p>
          </table:table-cell>
          <table:table-cell table:formula="of:=IF(AND([.B70]&gt;[.$F$15];[.B7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0]" office:value-type="float" office:value="694">
            <text:p>694</text:p>
          </table:table-cell>
          <table:table-cell table:formula="of:=[.A71]/870" office:value-type="float" office:value="0.797701149425287">
            <text:p>0,8</text:p>
          </table:table-cell>
          <table:table-cell table:formula="of:=IF(AND([.B71]&gt;[.$F$15];[.B7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1]" office:value-type="float" office:value="679">
            <text:p>679</text:p>
          </table:table-cell>
          <table:table-cell table:formula="of:=[.A72]/870" office:value-type="float" office:value="0.780459770114943">
            <text:p>0,78</text:p>
          </table:table-cell>
          <table:table-cell table:formula="of:=IF(AND([.B72]&gt;[.$F$15];[.B7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2]" office:value-type="float" office:value="679">
            <text:p>679</text:p>
          </table:table-cell>
          <table:table-cell table:formula="of:=[.A73]/870" office:value-type="float" office:value="0.780459770114943">
            <text:p>0,78</text:p>
          </table:table-cell>
          <table:table-cell table:formula="of:=IF(AND([.B73]&gt;[.$F$15];[.B7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3]" office:value-type="float" office:value="696">
            <text:p>696</text:p>
          </table:table-cell>
          <table:table-cell table:formula="of:=[.A74]/870" office:value-type="float" office:value="0.8">
            <text:p>0,8</text:p>
          </table:table-cell>
          <table:table-cell table:formula="of:=IF(AND([.B74]&gt;[.$F$15];[.B7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4]" office:value-type="float" office:value="688">
            <text:p>688</text:p>
          </table:table-cell>
          <table:table-cell table:formula="of:=[.A75]/870" office:value-type="float" office:value="0.790804597701149">
            <text:p>0,79</text:p>
          </table:table-cell>
          <table:table-cell table:formula="of:=IF(AND([.B75]&gt;[.$F$15];[.B7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5]" office:value-type="float" office:value="680">
            <text:p>680</text:p>
          </table:table-cell>
          <table:table-cell table:formula="of:=[.A76]/870" office:value-type="float" office:value="0.781609195402299">
            <text:p>0,78</text:p>
          </table:table-cell>
          <table:table-cell table:formula="of:=IF(AND([.B76]&gt;[.$F$15];[.B7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6]" office:value-type="float" office:value="689">
            <text:p>689</text:p>
          </table:table-cell>
          <table:table-cell table:formula="of:=[.A77]/870" office:value-type="float" office:value="0.791954022988506">
            <text:p>0,79</text:p>
          </table:table-cell>
          <table:table-cell table:formula="of:=IF(AND([.B77]&gt;[.$F$15];[.B7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7]" office:value-type="float" office:value="693">
            <text:p>693</text:p>
          </table:table-cell>
          <table:table-cell table:formula="of:=[.A78]/870" office:value-type="float" office:value="0.796551724137931">
            <text:p>0,8</text:p>
          </table:table-cell>
          <table:table-cell table:formula="of:=IF(AND([.B78]&gt;[.$F$15];[.B7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8]" office:value-type="float" office:value="674">
            <text:p>674</text:p>
          </table:table-cell>
          <table:table-cell table:formula="of:=[.A79]/870" office:value-type="float" office:value="0.774712643678161">
            <text:p>0,77</text:p>
          </table:table-cell>
          <table:table-cell table:formula="of:=IF(AND([.B79]&gt;[.$F$15];[.B7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9]" office:value-type="float" office:value="678">
            <text:p>678</text:p>
          </table:table-cell>
          <table:table-cell table:formula="of:=[.A80]/870" office:value-type="float" office:value="0.779310344827586">
            <text:p>0,78</text:p>
          </table:table-cell>
          <table:table-cell table:formula="of:=IF(AND([.B80]&gt;[.$F$15];[.B8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0]" office:value-type="float" office:value="685">
            <text:p>685</text:p>
          </table:table-cell>
          <table:table-cell table:formula="of:=[.A81]/870" office:value-type="float" office:value="0.78735632183908">
            <text:p>0,79</text:p>
          </table:table-cell>
          <table:table-cell table:formula="of:=IF(AND([.B81]&gt;[.$F$15];[.B8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1]" office:value-type="float" office:value="661">
            <text:p>661</text:p>
          </table:table-cell>
          <table:table-cell table:formula="of:=[.A82]/870" office:value-type="float" office:value="0.759770114942529">
            <text:p>0,76</text:p>
          </table:table-cell>
          <table:table-cell table:formula="of:=IF(AND([.B82]&gt;[.$F$15];[.B8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2]" office:value-type="float" office:value="698">
            <text:p>698</text:p>
          </table:table-cell>
          <table:table-cell table:formula="of:=[.A83]/870" office:value-type="float" office:value="0.802298850574713">
            <text:p>0,8</text:p>
          </table:table-cell>
          <table:table-cell table:formula="of:=IF(AND([.B83]&gt;[.$F$15];[.B8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3]" office:value-type="float" office:value="687">
            <text:p>687</text:p>
          </table:table-cell>
          <table:table-cell table:formula="of:=[.A84]/870" office:value-type="float" office:value="0.789655172413793">
            <text:p>0,79</text:p>
          </table:table-cell>
          <table:table-cell table:formula="of:=IF(AND([.B84]&gt;[.$F$15];[.B8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4]" office:value-type="float" office:value="688">
            <text:p>688</text:p>
          </table:table-cell>
          <table:table-cell table:formula="of:=[.A85]/870" office:value-type="float" office:value="0.790804597701149">
            <text:p>0,79</text:p>
          </table:table-cell>
          <table:table-cell table:formula="of:=IF(AND([.B85]&gt;[.$F$15];[.B8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5]" office:value-type="float" office:value="686">
            <text:p>686</text:p>
          </table:table-cell>
          <table:table-cell table:formula="of:=[.A86]/870" office:value-type="float" office:value="0.788505747126437">
            <text:p>0,79</text:p>
          </table:table-cell>
          <table:table-cell table:formula="of:=IF(AND([.B86]&gt;[.$F$15];[.B8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6]" office:value-type="float" office:value="703">
            <text:p>703</text:p>
          </table:table-cell>
          <table:table-cell table:formula="of:=[.A87]/870" office:value-type="float" office:value="0.808045977011494">
            <text:p>0,81</text:p>
          </table:table-cell>
          <table:table-cell table:formula="of:=IF(AND([.B87]&gt;[.$F$15];[.B8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7]" office:value-type="float" office:value="697">
            <text:p>697</text:p>
          </table:table-cell>
          <table:table-cell table:formula="of:=[.A88]/870" office:value-type="float" office:value="0.801149425287356">
            <text:p>0,8</text:p>
          </table:table-cell>
          <table:table-cell table:formula="of:=IF(AND([.B88]&gt;[.$F$15];[.B8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8]" office:value-type="float" office:value="670">
            <text:p>670</text:p>
          </table:table-cell>
          <table:table-cell table:formula="of:=[.A89]/870" office:value-type="float" office:value="0.770114942528736">
            <text:p>0,77</text:p>
          </table:table-cell>
          <table:table-cell table:formula="of:=IF(AND([.B89]&gt;[.$F$15];[.B8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9]" office:value-type="float" office:value="676">
            <text:p>676</text:p>
          </table:table-cell>
          <table:table-cell table:formula="of:=[.A90]/870" office:value-type="float" office:value="0.777011494252873">
            <text:p>0,78</text:p>
          </table:table-cell>
          <table:table-cell table:formula="of:=IF(AND([.B90]&gt;[.$F$15];[.B9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0]" office:value-type="float" office:value="694">
            <text:p>694</text:p>
          </table:table-cell>
          <table:table-cell table:formula="of:=[.A91]/870" office:value-type="float" office:value="0.797701149425287">
            <text:p>0,8</text:p>
          </table:table-cell>
          <table:table-cell table:formula="of:=IF(AND([.B91]&gt;[.$F$15];[.B9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1]" office:value-type="float" office:value="702">
            <text:p>702</text:p>
          </table:table-cell>
          <table:table-cell table:formula="of:=[.A92]/870" office:value-type="float" office:value="0.806896551724138">
            <text:p>0,81</text:p>
          </table:table-cell>
          <table:table-cell table:formula="of:=IF(AND([.B92]&gt;[.$F$15];[.B9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2]" office:value-type="float" office:value="694">
            <text:p>694</text:p>
          </table:table-cell>
          <table:table-cell table:formula="of:=[.A93]/870" office:value-type="float" office:value="0.797701149425287">
            <text:p>0,8</text:p>
          </table:table-cell>
          <table:table-cell table:formula="of:=IF(AND([.B93]&gt;[.$F$15];[.B9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3]" office:value-type="float" office:value="689">
            <text:p>689</text:p>
          </table:table-cell>
          <table:table-cell table:formula="of:=[.A94]/870" office:value-type="float" office:value="0.791954022988506">
            <text:p>0,79</text:p>
          </table:table-cell>
          <table:table-cell table:formula="of:=IF(AND([.B94]&gt;[.$F$15];[.B9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4]" office:value-type="float" office:value="702">
            <text:p>702</text:p>
          </table:table-cell>
          <table:table-cell table:formula="of:=[.A95]/870" office:value-type="float" office:value="0.806896551724138">
            <text:p>0,81</text:p>
          </table:table-cell>
          <table:table-cell table:formula="of:=IF(AND([.B95]&gt;[.$F$15];[.B9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5]" office:value-type="float" office:value="671">
            <text:p>671</text:p>
          </table:table-cell>
          <table:table-cell table:formula="of:=[.A96]/870" office:value-type="float" office:value="0.771264367816092">
            <text:p>0,77</text:p>
          </table:table-cell>
          <table:table-cell table:formula="of:=IF(AND([.B96]&gt;[.$F$15];[.B9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6]" office:value-type="float" office:value="709">
            <text:p>709</text:p>
          </table:table-cell>
          <table:table-cell table:formula="of:=[.A97]/870" office:value-type="float" office:value="0.814942528735632">
            <text:p>0,81</text:p>
          </table:table-cell>
          <table:table-cell table:formula="of:=IF(AND([.B97]&gt;[.$F$15];[.B9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7]" office:value-type="float" office:value="694">
            <text:p>694</text:p>
          </table:table-cell>
          <table:table-cell table:formula="of:=[.A98]/870" office:value-type="float" office:value="0.797701149425287">
            <text:p>0,8</text:p>
          </table:table-cell>
          <table:table-cell table:formula="of:=IF(AND([.B98]&gt;[.$F$15];[.B9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8]" office:value-type="float" office:value="669">
            <text:p>669</text:p>
          </table:table-cell>
          <table:table-cell table:formula="of:=[.A99]/870" office:value-type="float" office:value="0.768965517241379">
            <text:p>0,77</text:p>
          </table:table-cell>
          <table:table-cell table:formula="of:=IF(AND([.B99]&gt;[.$F$15];[.B9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9]" office:value-type="float" office:value="687">
            <text:p>687</text:p>
          </table:table-cell>
          <table:table-cell table:formula="of:=[.A100]/870" office:value-type="float" office:value="0.789655172413793">
            <text:p>0,79</text:p>
          </table:table-cell>
          <table:table-cell table:formula="of:=IF(AND([.B100]&gt;[.$F$15];[.B10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00]" office:value-type="float" office:value="702">
            <text:p>702</text:p>
          </table:table-cell>
          <table:table-cell table:formula="of:=[.A101]/870" office:value-type="float" office:value="0.806896551724138">
            <text:p>0,81</text:p>
          </table:table-cell>
          <table:table-cell table:formula="of:=IF(AND([.B101]&gt;[.$F$15];[.B10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01]" office:value-type="float" office:value="667">
            <text:p>667</text:p>
          </table:table-cell>
          <table:table-cell table:formula="of:=[.A102]/870" office:value-type="float" office:value="0.766666666666667">
            <text:p>0,77</text:p>
          </table:table-cell>
          <table:table-cell table:formula="of:=IF(AND([.B102]&gt;[.$F$15];[.B10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02]" office:value-type="float" office:value="691">
            <text:p>691</text:p>
          </table:table-cell>
          <table:table-cell table:formula="of:=[.A103]/870" office:value-type="float" office:value="0.794252873563218">
            <text:p>0,79</text:p>
          </table:table-cell>
          <table:table-cell table:formula="of:=IF(AND([.B103]&gt;[.$F$15];[.B10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03]" office:value-type="float" office:value="705">
            <text:p>705</text:p>
          </table:table-cell>
          <table:table-cell table:formula="of:=[.A104]/870" office:value-type="float" office:value="0.810344827586207">
            <text:p>0,81</text:p>
          </table:table-cell>
          <table:table-cell table:formula="of:=IF(AND([.B104]&gt;[.$F$15];[.B10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04]" office:value-type="float" office:value="683">
            <text:p>683</text:p>
          </table:table-cell>
          <table:table-cell table:formula="of:=[.A105]/870" office:value-type="float" office:value="0.785057471264368">
            <text:p>0,79</text:p>
          </table:table-cell>
          <table:table-cell table:formula="of:=IF(AND([.B105]&gt;[.$F$15];[.B10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05]" office:value-type="float" office:value="709">
            <text:p>709</text:p>
          </table:table-cell>
          <table:table-cell table:formula="of:=[.A106]/870" office:value-type="float" office:value="0.814942528735632">
            <text:p>0,81</text:p>
          </table:table-cell>
          <table:table-cell table:formula="of:=IF(AND([.B106]&gt;[.$F$15];[.B10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06]" office:value-type="float" office:value="687">
            <text:p>687</text:p>
          </table:table-cell>
          <table:table-cell table:formula="of:=[.A107]/870" office:value-type="float" office:value="0.789655172413793">
            <text:p>0,79</text:p>
          </table:table-cell>
          <table:table-cell table:formula="of:=IF(AND([.B107]&gt;[.$F$15];[.B10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07]" office:value-type="float" office:value="696">
            <text:p>696</text:p>
          </table:table-cell>
          <table:table-cell table:formula="of:=[.A108]/870" office:value-type="float" office:value="0.8">
            <text:p>0,8</text:p>
          </table:table-cell>
          <table:table-cell table:formula="of:=IF(AND([.B108]&gt;[.$F$15];[.B10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08]" office:value-type="float" office:value="698">
            <text:p>698</text:p>
          </table:table-cell>
          <table:table-cell table:formula="of:=[.A109]/870" office:value-type="float" office:value="0.802298850574713">
            <text:p>0,8</text:p>
          </table:table-cell>
          <table:table-cell table:formula="of:=IF(AND([.B109]&gt;[.$F$15];[.B10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09]" office:value-type="float" office:value="685">
            <text:p>685</text:p>
          </table:table-cell>
          <table:table-cell table:formula="of:=[.A110]/870" office:value-type="float" office:value="0.78735632183908">
            <text:p>0,79</text:p>
          </table:table-cell>
          <table:table-cell table:formula="of:=IF(AND([.B110]&gt;[.$F$15];[.B11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10]" office:value-type="float" office:value="678">
            <text:p>678</text:p>
          </table:table-cell>
          <table:table-cell table:formula="of:=[.A111]/870" office:value-type="float" office:value="0.779310344827586">
            <text:p>0,78</text:p>
          </table:table-cell>
          <table:table-cell table:formula="of:=IF(AND([.B111]&gt;[.$F$15];[.B11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11]" office:value-type="float" office:value="690">
            <text:p>690</text:p>
          </table:table-cell>
          <table:table-cell table:formula="of:=[.A112]/870" office:value-type="float" office:value="0.793103448275862">
            <text:p>0,79</text:p>
          </table:table-cell>
          <table:table-cell table:formula="of:=IF(AND([.B112]&gt;[.$F$15];[.B11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12]" office:value-type="float" office:value="694">
            <text:p>694</text:p>
          </table:table-cell>
          <table:table-cell table:formula="of:=[.A113]/870" office:value-type="float" office:value="0.797701149425287">
            <text:p>0,8</text:p>
          </table:table-cell>
          <table:table-cell table:formula="of:=IF(AND([.B113]&gt;[.$F$15];[.B11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13]" office:value-type="float" office:value="688">
            <text:p>688</text:p>
          </table:table-cell>
          <table:table-cell table:formula="of:=[.A114]/870" office:value-type="float" office:value="0.790804597701149">
            <text:p>0,79</text:p>
          </table:table-cell>
          <table:table-cell table:formula="of:=IF(AND([.B114]&gt;[.$F$15];[.B11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14]" office:value-type="float" office:value="720">
            <text:p>720</text:p>
          </table:table-cell>
          <table:table-cell table:formula="of:=[.A115]/870" office:value-type="float" office:value="0.827586206896552">
            <text:p>0,83</text:p>
          </table:table-cell>
          <table:table-cell table:formula="of:=IF(AND([.B115]&gt;[.$F$15];[.B115]&lt;[.$F$16])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$1000_échantillons.F115]" office:value-type="float" office:value="685">
            <text:p>685</text:p>
          </table:table-cell>
          <table:table-cell table:formula="of:=[.A116]/870" office:value-type="float" office:value="0.78735632183908">
            <text:p>0,79</text:p>
          </table:table-cell>
          <table:table-cell table:formula="of:=IF(AND([.B116]&gt;[.$F$15];[.B11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16]" office:value-type="float" office:value="701">
            <text:p>701</text:p>
          </table:table-cell>
          <table:table-cell table:formula="of:=[.A117]/870" office:value-type="float" office:value="0.805747126436782">
            <text:p>0,81</text:p>
          </table:table-cell>
          <table:table-cell table:formula="of:=IF(AND([.B117]&gt;[.$F$15];[.B11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17]" office:value-type="float" office:value="689">
            <text:p>689</text:p>
          </table:table-cell>
          <table:table-cell table:formula="of:=[.A118]/870" office:value-type="float" office:value="0.791954022988506">
            <text:p>0,79</text:p>
          </table:table-cell>
          <table:table-cell table:formula="of:=IF(AND([.B118]&gt;[.$F$15];[.B11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18]" office:value-type="float" office:value="679">
            <text:p>679</text:p>
          </table:table-cell>
          <table:table-cell table:formula="of:=[.A119]/870" office:value-type="float" office:value="0.780459770114943">
            <text:p>0,78</text:p>
          </table:table-cell>
          <table:table-cell table:formula="of:=IF(AND([.B119]&gt;[.$F$15];[.B11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19]" office:value-type="float" office:value="676">
            <text:p>676</text:p>
          </table:table-cell>
          <table:table-cell table:formula="of:=[.A120]/870" office:value-type="float" office:value="0.777011494252873">
            <text:p>0,78</text:p>
          </table:table-cell>
          <table:table-cell table:formula="of:=IF(AND([.B120]&gt;[.$F$15];[.B12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20]" office:value-type="float" office:value="692">
            <text:p>692</text:p>
          </table:table-cell>
          <table:table-cell table:formula="of:=[.A121]/870" office:value-type="float" office:value="0.795402298850575">
            <text:p>0,8</text:p>
          </table:table-cell>
          <table:table-cell table:formula="of:=IF(AND([.B121]&gt;[.$F$15];[.B12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21]" office:value-type="float" office:value="693">
            <text:p>693</text:p>
          </table:table-cell>
          <table:table-cell table:formula="of:=[.A122]/870" office:value-type="float" office:value="0.796551724137931">
            <text:p>0,8</text:p>
          </table:table-cell>
          <table:table-cell table:formula="of:=IF(AND([.B122]&gt;[.$F$15];[.B12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22]" office:value-type="float" office:value="675">
            <text:p>675</text:p>
          </table:table-cell>
          <table:table-cell table:formula="of:=[.A123]/870" office:value-type="float" office:value="0.775862068965517">
            <text:p>0,78</text:p>
          </table:table-cell>
          <table:table-cell table:formula="of:=IF(AND([.B123]&gt;[.$F$15];[.B12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23]" office:value-type="float" office:value="653">
            <text:p>653</text:p>
          </table:table-cell>
          <table:table-cell table:formula="of:=[.A124]/870" office:value-type="float" office:value="0.750574712643678">
            <text:p>0,75</text:p>
          </table:table-cell>
          <table:table-cell table:formula="of:=IF(AND([.B124]&gt;[.$F$15];[.B124]&lt;[.$F$16])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$1000_échantillons.F124]" office:value-type="float" office:value="689">
            <text:p>689</text:p>
          </table:table-cell>
          <table:table-cell table:formula="of:=[.A125]/870" office:value-type="float" office:value="0.791954022988506">
            <text:p>0,79</text:p>
          </table:table-cell>
          <table:table-cell table:formula="of:=IF(AND([.B125]&gt;[.$F$15];[.B12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25]" office:value-type="float" office:value="686">
            <text:p>686</text:p>
          </table:table-cell>
          <table:table-cell table:formula="of:=[.A126]/870" office:value-type="float" office:value="0.788505747126437">
            <text:p>0,79</text:p>
          </table:table-cell>
          <table:table-cell table:formula="of:=IF(AND([.B126]&gt;[.$F$15];[.B12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26]" office:value-type="float" office:value="687">
            <text:p>687</text:p>
          </table:table-cell>
          <table:table-cell table:formula="of:=[.A127]/870" office:value-type="float" office:value="0.789655172413793">
            <text:p>0,79</text:p>
          </table:table-cell>
          <table:table-cell table:formula="of:=IF(AND([.B127]&gt;[.$F$15];[.B12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27]" office:value-type="float" office:value="702">
            <text:p>702</text:p>
          </table:table-cell>
          <table:table-cell table:formula="of:=[.A128]/870" office:value-type="float" office:value="0.806896551724138">
            <text:p>0,81</text:p>
          </table:table-cell>
          <table:table-cell table:formula="of:=IF(AND([.B128]&gt;[.$F$15];[.B12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28]" office:value-type="float" office:value="667">
            <text:p>667</text:p>
          </table:table-cell>
          <table:table-cell table:formula="of:=[.A129]/870" office:value-type="float" office:value="0.766666666666667">
            <text:p>0,77</text:p>
          </table:table-cell>
          <table:table-cell table:formula="of:=IF(AND([.B129]&gt;[.$F$15];[.B12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29]" office:value-type="float" office:value="696">
            <text:p>696</text:p>
          </table:table-cell>
          <table:table-cell table:formula="of:=[.A130]/870" office:value-type="float" office:value="0.8">
            <text:p>0,8</text:p>
          </table:table-cell>
          <table:table-cell table:formula="of:=IF(AND([.B130]&gt;[.$F$15];[.B13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30]" office:value-type="float" office:value="671">
            <text:p>671</text:p>
          </table:table-cell>
          <table:table-cell table:formula="of:=[.A131]/870" office:value-type="float" office:value="0.771264367816092">
            <text:p>0,77</text:p>
          </table:table-cell>
          <table:table-cell table:formula="of:=IF(AND([.B131]&gt;[.$F$15];[.B13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31]" office:value-type="float" office:value="696">
            <text:p>696</text:p>
          </table:table-cell>
          <table:table-cell table:formula="of:=[.A132]/870" office:value-type="float" office:value="0.8">
            <text:p>0,8</text:p>
          </table:table-cell>
          <table:table-cell table:formula="of:=IF(AND([.B132]&gt;[.$F$15];[.B13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32]" office:value-type="float" office:value="678">
            <text:p>678</text:p>
          </table:table-cell>
          <table:table-cell table:formula="of:=[.A133]/870" office:value-type="float" office:value="0.779310344827586">
            <text:p>0,78</text:p>
          </table:table-cell>
          <table:table-cell table:formula="of:=IF(AND([.B133]&gt;[.$F$15];[.B13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33]" office:value-type="float" office:value="682">
            <text:p>682</text:p>
          </table:table-cell>
          <table:table-cell table:formula="of:=[.A134]/870" office:value-type="float" office:value="0.783908045977011">
            <text:p>0,78</text:p>
          </table:table-cell>
          <table:table-cell table:formula="of:=IF(AND([.B134]&gt;[.$F$15];[.B13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34]" office:value-type="float" office:value="680">
            <text:p>680</text:p>
          </table:table-cell>
          <table:table-cell table:formula="of:=[.A135]/870" office:value-type="float" office:value="0.781609195402299">
            <text:p>0,78</text:p>
          </table:table-cell>
          <table:table-cell table:formula="of:=IF(AND([.B135]&gt;[.$F$15];[.B13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35]" office:value-type="float" office:value="681">
            <text:p>681</text:p>
          </table:table-cell>
          <table:table-cell table:formula="of:=[.A136]/870" office:value-type="float" office:value="0.782758620689655">
            <text:p>0,78</text:p>
          </table:table-cell>
          <table:table-cell table:formula="of:=IF(AND([.B136]&gt;[.$F$15];[.B13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36]" office:value-type="float" office:value="669">
            <text:p>669</text:p>
          </table:table-cell>
          <table:table-cell table:formula="of:=[.A137]/870" office:value-type="float" office:value="0.768965517241379">
            <text:p>0,77</text:p>
          </table:table-cell>
          <table:table-cell table:formula="of:=IF(AND([.B137]&gt;[.$F$15];[.B13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37]" office:value-type="float" office:value="681">
            <text:p>681</text:p>
          </table:table-cell>
          <table:table-cell table:formula="of:=[.A138]/870" office:value-type="float" office:value="0.782758620689655">
            <text:p>0,78</text:p>
          </table:table-cell>
          <table:table-cell table:formula="of:=IF(AND([.B138]&gt;[.$F$15];[.B13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38]" office:value-type="float" office:value="687">
            <text:p>687</text:p>
          </table:table-cell>
          <table:table-cell table:formula="of:=[.A139]/870" office:value-type="float" office:value="0.789655172413793">
            <text:p>0,79</text:p>
          </table:table-cell>
          <table:table-cell table:formula="of:=IF(AND([.B139]&gt;[.$F$15];[.B13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39]" office:value-type="float" office:value="661">
            <text:p>661</text:p>
          </table:table-cell>
          <table:table-cell table:formula="of:=[.A140]/870" office:value-type="float" office:value="0.759770114942529">
            <text:p>0,76</text:p>
          </table:table-cell>
          <table:table-cell table:formula="of:=IF(AND([.B140]&gt;[.$F$15];[.B14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40]" office:value-type="float" office:value="663">
            <text:p>663</text:p>
          </table:table-cell>
          <table:table-cell table:formula="of:=[.A141]/870" office:value-type="float" office:value="0.762068965517241">
            <text:p>0,76</text:p>
          </table:table-cell>
          <table:table-cell table:formula="of:=IF(AND([.B141]&gt;[.$F$15];[.B14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41]" office:value-type="float" office:value="686">
            <text:p>686</text:p>
          </table:table-cell>
          <table:table-cell table:formula="of:=[.A142]/870" office:value-type="float" office:value="0.788505747126437">
            <text:p>0,79</text:p>
          </table:table-cell>
          <table:table-cell table:formula="of:=IF(AND([.B142]&gt;[.$F$15];[.B14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42]" office:value-type="float" office:value="671">
            <text:p>671</text:p>
          </table:table-cell>
          <table:table-cell table:formula="of:=[.A143]/870" office:value-type="float" office:value="0.771264367816092">
            <text:p>0,77</text:p>
          </table:table-cell>
          <table:table-cell table:formula="of:=IF(AND([.B143]&gt;[.$F$15];[.B14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43]" office:value-type="float" office:value="665">
            <text:p>665</text:p>
          </table:table-cell>
          <table:table-cell table:formula="of:=[.A144]/870" office:value-type="float" office:value="0.764367816091954">
            <text:p>0,76</text:p>
          </table:table-cell>
          <table:table-cell table:formula="of:=IF(AND([.B144]&gt;[.$F$15];[.B14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44]" office:value-type="float" office:value="689">
            <text:p>689</text:p>
          </table:table-cell>
          <table:table-cell table:formula="of:=[.A145]/870" office:value-type="float" office:value="0.791954022988506">
            <text:p>0,79</text:p>
          </table:table-cell>
          <table:table-cell table:formula="of:=IF(AND([.B145]&gt;[.$F$15];[.B14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45]" office:value-type="float" office:value="678">
            <text:p>678</text:p>
          </table:table-cell>
          <table:table-cell table:formula="of:=[.A146]/870" office:value-type="float" office:value="0.779310344827586">
            <text:p>0,78</text:p>
          </table:table-cell>
          <table:table-cell table:formula="of:=IF(AND([.B146]&gt;[.$F$15];[.B14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46]" office:value-type="float" office:value="703">
            <text:p>703</text:p>
          </table:table-cell>
          <table:table-cell table:formula="of:=[.A147]/870" office:value-type="float" office:value="0.808045977011494">
            <text:p>0,81</text:p>
          </table:table-cell>
          <table:table-cell table:formula="of:=IF(AND([.B147]&gt;[.$F$15];[.B14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47]" office:value-type="float" office:value="682">
            <text:p>682</text:p>
          </table:table-cell>
          <table:table-cell table:formula="of:=[.A148]/870" office:value-type="float" office:value="0.783908045977011">
            <text:p>0,78</text:p>
          </table:table-cell>
          <table:table-cell table:formula="of:=IF(AND([.B148]&gt;[.$F$15];[.B14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48]" office:value-type="float" office:value="690">
            <text:p>690</text:p>
          </table:table-cell>
          <table:table-cell table:formula="of:=[.A149]/870" office:value-type="float" office:value="0.793103448275862">
            <text:p>0,79</text:p>
          </table:table-cell>
          <table:table-cell table:formula="of:=IF(AND([.B149]&gt;[.$F$15];[.B14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49]" office:value-type="float" office:value="680">
            <text:p>680</text:p>
          </table:table-cell>
          <table:table-cell table:formula="of:=[.A150]/870" office:value-type="float" office:value="0.781609195402299">
            <text:p>0,78</text:p>
          </table:table-cell>
          <table:table-cell table:formula="of:=IF(AND([.B150]&gt;[.$F$15];[.B15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50]" office:value-type="float" office:value="696">
            <text:p>696</text:p>
          </table:table-cell>
          <table:table-cell table:formula="of:=[.A151]/870" office:value-type="float" office:value="0.8">
            <text:p>0,8</text:p>
          </table:table-cell>
          <table:table-cell table:formula="of:=IF(AND([.B151]&gt;[.$F$15];[.B15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51]" office:value-type="float" office:value="693">
            <text:p>693</text:p>
          </table:table-cell>
          <table:table-cell table:formula="of:=[.A152]/870" office:value-type="float" office:value="0.796551724137931">
            <text:p>0,8</text:p>
          </table:table-cell>
          <table:table-cell table:formula="of:=IF(AND([.B152]&gt;[.$F$15];[.B15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52]" office:value-type="float" office:value="682">
            <text:p>682</text:p>
          </table:table-cell>
          <table:table-cell table:formula="of:=[.A153]/870" office:value-type="float" office:value="0.783908045977011">
            <text:p>0,78</text:p>
          </table:table-cell>
          <table:table-cell table:formula="of:=IF(AND([.B153]&gt;[.$F$15];[.B15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53]" office:value-type="float" office:value="693">
            <text:p>693</text:p>
          </table:table-cell>
          <table:table-cell table:formula="of:=[.A154]/870" office:value-type="float" office:value="0.796551724137931">
            <text:p>0,8</text:p>
          </table:table-cell>
          <table:table-cell table:formula="of:=IF(AND([.B154]&gt;[.$F$15];[.B15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54]" office:value-type="float" office:value="694">
            <text:p>694</text:p>
          </table:table-cell>
          <table:table-cell table:formula="of:=[.A155]/870" office:value-type="float" office:value="0.797701149425287">
            <text:p>0,8</text:p>
          </table:table-cell>
          <table:table-cell table:formula="of:=IF(AND([.B155]&gt;[.$F$15];[.B15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55]" office:value-type="float" office:value="680">
            <text:p>680</text:p>
          </table:table-cell>
          <table:table-cell table:formula="of:=[.A156]/870" office:value-type="float" office:value="0.781609195402299">
            <text:p>0,78</text:p>
          </table:table-cell>
          <table:table-cell table:formula="of:=IF(AND([.B156]&gt;[.$F$15];[.B15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56]" office:value-type="float" office:value="684">
            <text:p>684</text:p>
          </table:table-cell>
          <table:table-cell table:formula="of:=[.A157]/870" office:value-type="float" office:value="0.786206896551724">
            <text:p>0,79</text:p>
          </table:table-cell>
          <table:table-cell table:formula="of:=IF(AND([.B157]&gt;[.$F$15];[.B15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57]" office:value-type="float" office:value="698">
            <text:p>698</text:p>
          </table:table-cell>
          <table:table-cell table:formula="of:=[.A158]/870" office:value-type="float" office:value="0.802298850574713">
            <text:p>0,8</text:p>
          </table:table-cell>
          <table:table-cell table:formula="of:=IF(AND([.B158]&gt;[.$F$15];[.B15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58]" office:value-type="float" office:value="678">
            <text:p>678</text:p>
          </table:table-cell>
          <table:table-cell table:formula="of:=[.A159]/870" office:value-type="float" office:value="0.779310344827586">
            <text:p>0,78</text:p>
          </table:table-cell>
          <table:table-cell table:formula="of:=IF(AND([.B159]&gt;[.$F$15];[.B15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59]" office:value-type="float" office:value="677">
            <text:p>677</text:p>
          </table:table-cell>
          <table:table-cell table:formula="of:=[.A160]/870" office:value-type="float" office:value="0.77816091954023">
            <text:p>0,78</text:p>
          </table:table-cell>
          <table:table-cell table:formula="of:=IF(AND([.B160]&gt;[.$F$15];[.B16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60]" office:value-type="float" office:value="687">
            <text:p>687</text:p>
          </table:table-cell>
          <table:table-cell table:formula="of:=[.A161]/870" office:value-type="float" office:value="0.789655172413793">
            <text:p>0,79</text:p>
          </table:table-cell>
          <table:table-cell table:formula="of:=IF(AND([.B161]&gt;[.$F$15];[.B16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61]" office:value-type="float" office:value="701">
            <text:p>701</text:p>
          </table:table-cell>
          <table:table-cell table:formula="of:=[.A162]/870" office:value-type="float" office:value="0.805747126436782">
            <text:p>0,81</text:p>
          </table:table-cell>
          <table:table-cell table:formula="of:=IF(AND([.B162]&gt;[.$F$15];[.B16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62]" office:value-type="float" office:value="690">
            <text:p>690</text:p>
          </table:table-cell>
          <table:table-cell table:formula="of:=[.A163]/870" office:value-type="float" office:value="0.793103448275862">
            <text:p>0,79</text:p>
          </table:table-cell>
          <table:table-cell table:formula="of:=IF(AND([.B163]&gt;[.$F$15];[.B16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63]" office:value-type="float" office:value="713">
            <text:p>713</text:p>
          </table:table-cell>
          <table:table-cell table:formula="of:=[.A164]/870" office:value-type="float" office:value="0.819540229885057">
            <text:p>0,82</text:p>
          </table:table-cell>
          <table:table-cell table:formula="of:=IF(AND([.B164]&gt;[.$F$15];[.B16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64]" office:value-type="float" office:value="684">
            <text:p>684</text:p>
          </table:table-cell>
          <table:table-cell table:formula="of:=[.A165]/870" office:value-type="float" office:value="0.786206896551724">
            <text:p>0,79</text:p>
          </table:table-cell>
          <table:table-cell table:formula="of:=IF(AND([.B165]&gt;[.$F$15];[.B16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65]" office:value-type="float" office:value="680">
            <text:p>680</text:p>
          </table:table-cell>
          <table:table-cell table:formula="of:=[.A166]/870" office:value-type="float" office:value="0.781609195402299">
            <text:p>0,78</text:p>
          </table:table-cell>
          <table:table-cell table:formula="of:=IF(AND([.B166]&gt;[.$F$15];[.B16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66]" office:value-type="float" office:value="693">
            <text:p>693</text:p>
          </table:table-cell>
          <table:table-cell table:formula="of:=[.A167]/870" office:value-type="float" office:value="0.796551724137931">
            <text:p>0,8</text:p>
          </table:table-cell>
          <table:table-cell table:formula="of:=IF(AND([.B167]&gt;[.$F$15];[.B16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67]" office:value-type="float" office:value="689">
            <text:p>689</text:p>
          </table:table-cell>
          <table:table-cell table:formula="of:=[.A168]/870" office:value-type="float" office:value="0.791954022988506">
            <text:p>0,79</text:p>
          </table:table-cell>
          <table:table-cell table:formula="of:=IF(AND([.B168]&gt;[.$F$15];[.B16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68]" office:value-type="float" office:value="689">
            <text:p>689</text:p>
          </table:table-cell>
          <table:table-cell table:formula="of:=[.A169]/870" office:value-type="float" office:value="0.791954022988506">
            <text:p>0,79</text:p>
          </table:table-cell>
          <table:table-cell table:formula="of:=IF(AND([.B169]&gt;[.$F$15];[.B16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69]" office:value-type="float" office:value="686">
            <text:p>686</text:p>
          </table:table-cell>
          <table:table-cell table:formula="of:=[.A170]/870" office:value-type="float" office:value="0.788505747126437">
            <text:p>0,79</text:p>
          </table:table-cell>
          <table:table-cell table:formula="of:=IF(AND([.B170]&gt;[.$F$15];[.B17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70]" office:value-type="float" office:value="680">
            <text:p>680</text:p>
          </table:table-cell>
          <table:table-cell table:formula="of:=[.A171]/870" office:value-type="float" office:value="0.781609195402299">
            <text:p>0,78</text:p>
          </table:table-cell>
          <table:table-cell table:formula="of:=IF(AND([.B171]&gt;[.$F$15];[.B17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71]" office:value-type="float" office:value="687">
            <text:p>687</text:p>
          </table:table-cell>
          <table:table-cell table:formula="of:=[.A172]/870" office:value-type="float" office:value="0.789655172413793">
            <text:p>0,79</text:p>
          </table:table-cell>
          <table:table-cell table:formula="of:=IF(AND([.B172]&gt;[.$F$15];[.B17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72]" office:value-type="float" office:value="672">
            <text:p>672</text:p>
          </table:table-cell>
          <table:table-cell table:formula="of:=[.A173]/870" office:value-type="float" office:value="0.772413793103448">
            <text:p>0,77</text:p>
          </table:table-cell>
          <table:table-cell table:formula="of:=IF(AND([.B173]&gt;[.$F$15];[.B17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73]" office:value-type="float" office:value="699">
            <text:p>699</text:p>
          </table:table-cell>
          <table:table-cell table:formula="of:=[.A174]/870" office:value-type="float" office:value="0.803448275862069">
            <text:p>0,8</text:p>
          </table:table-cell>
          <table:table-cell table:formula="of:=IF(AND([.B174]&gt;[.$F$15];[.B17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74]" office:value-type="float" office:value="719">
            <text:p>719</text:p>
          </table:table-cell>
          <table:table-cell table:formula="of:=[.A175]/870" office:value-type="float" office:value="0.826436781609195">
            <text:p>0,83</text:p>
          </table:table-cell>
          <table:table-cell table:formula="of:=IF(AND([.B175]&gt;[.$F$15];[.B175]&lt;[.$F$16])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$1000_échantillons.F175]" office:value-type="float" office:value="703">
            <text:p>703</text:p>
          </table:table-cell>
          <table:table-cell table:formula="of:=[.A176]/870" office:value-type="float" office:value="0.808045977011494">
            <text:p>0,81</text:p>
          </table:table-cell>
          <table:table-cell table:formula="of:=IF(AND([.B176]&gt;[.$F$15];[.B17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76]" office:value-type="float" office:value="690">
            <text:p>690</text:p>
          </table:table-cell>
          <table:table-cell table:formula="of:=[.A177]/870" office:value-type="float" office:value="0.793103448275862">
            <text:p>0,79</text:p>
          </table:table-cell>
          <table:table-cell table:formula="of:=IF(AND([.B177]&gt;[.$F$15];[.B17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77]" office:value-type="float" office:value="687">
            <text:p>687</text:p>
          </table:table-cell>
          <table:table-cell table:formula="of:=[.A178]/870" office:value-type="float" office:value="0.789655172413793">
            <text:p>0,79</text:p>
          </table:table-cell>
          <table:table-cell table:formula="of:=IF(AND([.B178]&gt;[.$F$15];[.B17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78]" office:value-type="float" office:value="702">
            <text:p>702</text:p>
          </table:table-cell>
          <table:table-cell table:formula="of:=[.A179]/870" office:value-type="float" office:value="0.806896551724138">
            <text:p>0,81</text:p>
          </table:table-cell>
          <table:table-cell table:formula="of:=IF(AND([.B179]&gt;[.$F$15];[.B17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79]" office:value-type="float" office:value="691">
            <text:p>691</text:p>
          </table:table-cell>
          <table:table-cell table:formula="of:=[.A180]/870" office:value-type="float" office:value="0.794252873563218">
            <text:p>0,79</text:p>
          </table:table-cell>
          <table:table-cell table:formula="of:=IF(AND([.B180]&gt;[.$F$15];[.B18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80]" office:value-type="float" office:value="685">
            <text:p>685</text:p>
          </table:table-cell>
          <table:table-cell table:formula="of:=[.A181]/870" office:value-type="float" office:value="0.78735632183908">
            <text:p>0,79</text:p>
          </table:table-cell>
          <table:table-cell table:formula="of:=IF(AND([.B181]&gt;[.$F$15];[.B18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81]" office:value-type="float" office:value="695">
            <text:p>695</text:p>
          </table:table-cell>
          <table:table-cell table:formula="of:=[.A182]/870" office:value-type="float" office:value="0.798850574712644">
            <text:p>0,8</text:p>
          </table:table-cell>
          <table:table-cell table:formula="of:=IF(AND([.B182]&gt;[.$F$15];[.B18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82]" office:value-type="float" office:value="690">
            <text:p>690</text:p>
          </table:table-cell>
          <table:table-cell table:formula="of:=[.A183]/870" office:value-type="float" office:value="0.793103448275862">
            <text:p>0,79</text:p>
          </table:table-cell>
          <table:table-cell table:formula="of:=IF(AND([.B183]&gt;[.$F$15];[.B18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83]" office:value-type="float" office:value="689">
            <text:p>689</text:p>
          </table:table-cell>
          <table:table-cell table:formula="of:=[.A184]/870" office:value-type="float" office:value="0.791954022988506">
            <text:p>0,79</text:p>
          </table:table-cell>
          <table:table-cell table:formula="of:=IF(AND([.B184]&gt;[.$F$15];[.B18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84]" office:value-type="float" office:value="661">
            <text:p>661</text:p>
          </table:table-cell>
          <table:table-cell table:formula="of:=[.A185]/870" office:value-type="float" office:value="0.759770114942529">
            <text:p>0,76</text:p>
          </table:table-cell>
          <table:table-cell table:formula="of:=IF(AND([.B185]&gt;[.$F$15];[.B18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85]" office:value-type="float" office:value="672">
            <text:p>672</text:p>
          </table:table-cell>
          <table:table-cell table:formula="of:=[.A186]/870" office:value-type="float" office:value="0.772413793103448">
            <text:p>0,77</text:p>
          </table:table-cell>
          <table:table-cell table:formula="of:=IF(AND([.B186]&gt;[.$F$15];[.B18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86]" office:value-type="float" office:value="678">
            <text:p>678</text:p>
          </table:table-cell>
          <table:table-cell table:formula="of:=[.A187]/870" office:value-type="float" office:value="0.779310344827586">
            <text:p>0,78</text:p>
          </table:table-cell>
          <table:table-cell table:formula="of:=IF(AND([.B187]&gt;[.$F$15];[.B18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87]" office:value-type="float" office:value="690">
            <text:p>690</text:p>
          </table:table-cell>
          <table:table-cell table:formula="of:=[.A188]/870" office:value-type="float" office:value="0.793103448275862">
            <text:p>0,79</text:p>
          </table:table-cell>
          <table:table-cell table:formula="of:=IF(AND([.B188]&gt;[.$F$15];[.B18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88]" office:value-type="float" office:value="698">
            <text:p>698</text:p>
          </table:table-cell>
          <table:table-cell table:formula="of:=[.A189]/870" office:value-type="float" office:value="0.802298850574713">
            <text:p>0,8</text:p>
          </table:table-cell>
          <table:table-cell table:formula="of:=IF(AND([.B189]&gt;[.$F$15];[.B18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89]" office:value-type="float" office:value="692">
            <text:p>692</text:p>
          </table:table-cell>
          <table:table-cell table:formula="of:=[.A190]/870" office:value-type="float" office:value="0.795402298850575">
            <text:p>0,8</text:p>
          </table:table-cell>
          <table:table-cell table:formula="of:=IF(AND([.B190]&gt;[.$F$15];[.B19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90]" office:value-type="float" office:value="674">
            <text:p>674</text:p>
          </table:table-cell>
          <table:table-cell table:formula="of:=[.A191]/870" office:value-type="float" office:value="0.774712643678161">
            <text:p>0,77</text:p>
          </table:table-cell>
          <table:table-cell table:formula="of:=IF(AND([.B191]&gt;[.$F$15];[.B19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91]" office:value-type="float" office:value="677">
            <text:p>677</text:p>
          </table:table-cell>
          <table:table-cell table:formula="of:=[.A192]/870" office:value-type="float" office:value="0.77816091954023">
            <text:p>0,78</text:p>
          </table:table-cell>
          <table:table-cell table:formula="of:=IF(AND([.B192]&gt;[.$F$15];[.B19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92]" office:value-type="float" office:value="683">
            <text:p>683</text:p>
          </table:table-cell>
          <table:table-cell table:formula="of:=[.A193]/870" office:value-type="float" office:value="0.785057471264368">
            <text:p>0,79</text:p>
          </table:table-cell>
          <table:table-cell table:formula="of:=IF(AND([.B193]&gt;[.$F$15];[.B19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93]" office:value-type="float" office:value="693">
            <text:p>693</text:p>
          </table:table-cell>
          <table:table-cell table:formula="of:=[.A194]/870" office:value-type="float" office:value="0.796551724137931">
            <text:p>0,8</text:p>
          </table:table-cell>
          <table:table-cell table:formula="of:=IF(AND([.B194]&gt;[.$F$15];[.B19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94]" office:value-type="float" office:value="664">
            <text:p>664</text:p>
          </table:table-cell>
          <table:table-cell table:formula="of:=[.A195]/870" office:value-type="float" office:value="0.763218390804598">
            <text:p>0,76</text:p>
          </table:table-cell>
          <table:table-cell table:formula="of:=IF(AND([.B195]&gt;[.$F$15];[.B19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95]" office:value-type="float" office:value="675">
            <text:p>675</text:p>
          </table:table-cell>
          <table:table-cell table:formula="of:=[.A196]/870" office:value-type="float" office:value="0.775862068965517">
            <text:p>0,78</text:p>
          </table:table-cell>
          <table:table-cell table:formula="of:=IF(AND([.B196]&gt;[.$F$15];[.B19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96]" office:value-type="float" office:value="697">
            <text:p>697</text:p>
          </table:table-cell>
          <table:table-cell table:formula="of:=[.A197]/870" office:value-type="float" office:value="0.801149425287356">
            <text:p>0,8</text:p>
          </table:table-cell>
          <table:table-cell table:formula="of:=IF(AND([.B197]&gt;[.$F$15];[.B19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97]" office:value-type="float" office:value="704">
            <text:p>704</text:p>
          </table:table-cell>
          <table:table-cell table:formula="of:=[.A198]/870" office:value-type="float" office:value="0.809195402298851">
            <text:p>0,81</text:p>
          </table:table-cell>
          <table:table-cell table:formula="of:=IF(AND([.B198]&gt;[.$F$15];[.B19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98]" office:value-type="float" office:value="679">
            <text:p>679</text:p>
          </table:table-cell>
          <table:table-cell table:formula="of:=[.A199]/870" office:value-type="float" office:value="0.780459770114943">
            <text:p>0,78</text:p>
          </table:table-cell>
          <table:table-cell table:formula="of:=IF(AND([.B199]&gt;[.$F$15];[.B19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99]" office:value-type="float" office:value="668">
            <text:p>668</text:p>
          </table:table-cell>
          <table:table-cell table:formula="of:=[.A200]/870" office:value-type="float" office:value="0.767816091954023">
            <text:p>0,77</text:p>
          </table:table-cell>
          <table:table-cell table:formula="of:=IF(AND([.B200]&gt;[.$F$15];[.B20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00]" office:value-type="float" office:value="703">
            <text:p>703</text:p>
          </table:table-cell>
          <table:table-cell table:formula="of:=[.A201]/870" office:value-type="float" office:value="0.808045977011494">
            <text:p>0,81</text:p>
          </table:table-cell>
          <table:table-cell table:formula="of:=IF(AND([.B201]&gt;[.$F$15];[.B20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01]" office:value-type="float" office:value="691">
            <text:p>691</text:p>
          </table:table-cell>
          <table:table-cell table:formula="of:=[.A202]/870" office:value-type="float" office:value="0.794252873563218">
            <text:p>0,79</text:p>
          </table:table-cell>
          <table:table-cell table:formula="of:=IF(AND([.B202]&gt;[.$F$15];[.B20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02]" office:value-type="float" office:value="696">
            <text:p>696</text:p>
          </table:table-cell>
          <table:table-cell table:formula="of:=[.A203]/870" office:value-type="float" office:value="0.8">
            <text:p>0,8</text:p>
          </table:table-cell>
          <table:table-cell table:formula="of:=IF(AND([.B203]&gt;[.$F$15];[.B20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03]" office:value-type="float" office:value="698">
            <text:p>698</text:p>
          </table:table-cell>
          <table:table-cell table:formula="of:=[.A204]/870" office:value-type="float" office:value="0.802298850574713">
            <text:p>0,8</text:p>
          </table:table-cell>
          <table:table-cell table:formula="of:=IF(AND([.B204]&gt;[.$F$15];[.B20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04]" office:value-type="float" office:value="674">
            <text:p>674</text:p>
          </table:table-cell>
          <table:table-cell table:formula="of:=[.A205]/870" office:value-type="float" office:value="0.774712643678161">
            <text:p>0,77</text:p>
          </table:table-cell>
          <table:table-cell table:formula="of:=IF(AND([.B205]&gt;[.$F$15];[.B20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05]" office:value-type="float" office:value="720">
            <text:p>720</text:p>
          </table:table-cell>
          <table:table-cell table:formula="of:=[.A206]/870" office:value-type="float" office:value="0.827586206896552">
            <text:p>0,83</text:p>
          </table:table-cell>
          <table:table-cell table:formula="of:=IF(AND([.B206]&gt;[.$F$15];[.B206]&lt;[.$F$16])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$1000_échantillons.F206]" office:value-type="float" office:value="688">
            <text:p>688</text:p>
          </table:table-cell>
          <table:table-cell table:formula="of:=[.A207]/870" office:value-type="float" office:value="0.790804597701149">
            <text:p>0,79</text:p>
          </table:table-cell>
          <table:table-cell table:formula="of:=IF(AND([.B207]&gt;[.$F$15];[.B20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07]" office:value-type="float" office:value="686">
            <text:p>686</text:p>
          </table:table-cell>
          <table:table-cell table:formula="of:=[.A208]/870" office:value-type="float" office:value="0.788505747126437">
            <text:p>0,79</text:p>
          </table:table-cell>
          <table:table-cell table:formula="of:=IF(AND([.B208]&gt;[.$F$15];[.B20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08]" office:value-type="float" office:value="681">
            <text:p>681</text:p>
          </table:table-cell>
          <table:table-cell table:formula="of:=[.A209]/870" office:value-type="float" office:value="0.782758620689655">
            <text:p>0,78</text:p>
          </table:table-cell>
          <table:table-cell table:formula="of:=IF(AND([.B209]&gt;[.$F$15];[.B20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09]" office:value-type="float" office:value="684">
            <text:p>684</text:p>
          </table:table-cell>
          <table:table-cell table:formula="of:=[.A210]/870" office:value-type="float" office:value="0.786206896551724">
            <text:p>0,79</text:p>
          </table:table-cell>
          <table:table-cell table:formula="of:=IF(AND([.B210]&gt;[.$F$15];[.B21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10]" office:value-type="float" office:value="701">
            <text:p>701</text:p>
          </table:table-cell>
          <table:table-cell table:formula="of:=[.A211]/870" office:value-type="float" office:value="0.805747126436782">
            <text:p>0,81</text:p>
          </table:table-cell>
          <table:table-cell table:formula="of:=IF(AND([.B211]&gt;[.$F$15];[.B21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11]" office:value-type="float" office:value="705">
            <text:p>705</text:p>
          </table:table-cell>
          <table:table-cell table:formula="of:=[.A212]/870" office:value-type="float" office:value="0.810344827586207">
            <text:p>0,81</text:p>
          </table:table-cell>
          <table:table-cell table:formula="of:=IF(AND([.B212]&gt;[.$F$15];[.B21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12]" office:value-type="float" office:value="682">
            <text:p>682</text:p>
          </table:table-cell>
          <table:table-cell table:formula="of:=[.A213]/870" office:value-type="float" office:value="0.783908045977011">
            <text:p>0,78</text:p>
          </table:table-cell>
          <table:table-cell table:formula="of:=IF(AND([.B213]&gt;[.$F$15];[.B21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13]" office:value-type="float" office:value="683">
            <text:p>683</text:p>
          </table:table-cell>
          <table:table-cell table:formula="of:=[.A214]/870" office:value-type="float" office:value="0.785057471264368">
            <text:p>0,79</text:p>
          </table:table-cell>
          <table:table-cell table:formula="of:=IF(AND([.B214]&gt;[.$F$15];[.B21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14]" office:value-type="float" office:value="701">
            <text:p>701</text:p>
          </table:table-cell>
          <table:table-cell table:formula="of:=[.A215]/870" office:value-type="float" office:value="0.805747126436782">
            <text:p>0,81</text:p>
          </table:table-cell>
          <table:table-cell table:formula="of:=IF(AND([.B215]&gt;[.$F$15];[.B21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15]" office:value-type="float" office:value="716">
            <text:p>716</text:p>
          </table:table-cell>
          <table:table-cell table:formula="of:=[.A216]/870" office:value-type="float" office:value="0.822988505747126">
            <text:p>0,82</text:p>
          </table:table-cell>
          <table:table-cell table:formula="of:=IF(AND([.B216]&gt;[.$F$15];[.B21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16]" office:value-type="float" office:value="694">
            <text:p>694</text:p>
          </table:table-cell>
          <table:table-cell table:formula="of:=[.A217]/870" office:value-type="float" office:value="0.797701149425287">
            <text:p>0,8</text:p>
          </table:table-cell>
          <table:table-cell table:formula="of:=IF(AND([.B217]&gt;[.$F$15];[.B21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17]" office:value-type="float" office:value="692">
            <text:p>692</text:p>
          </table:table-cell>
          <table:table-cell table:formula="of:=[.A218]/870" office:value-type="float" office:value="0.795402298850575">
            <text:p>0,8</text:p>
          </table:table-cell>
          <table:table-cell table:formula="of:=IF(AND([.B218]&gt;[.$F$15];[.B21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18]" office:value-type="float" office:value="704">
            <text:p>704</text:p>
          </table:table-cell>
          <table:table-cell table:formula="of:=[.A219]/870" office:value-type="float" office:value="0.809195402298851">
            <text:p>0,81</text:p>
          </table:table-cell>
          <table:table-cell table:formula="of:=IF(AND([.B219]&gt;[.$F$15];[.B21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19]" office:value-type="float" office:value="686">
            <text:p>686</text:p>
          </table:table-cell>
          <table:table-cell table:formula="of:=[.A220]/870" office:value-type="float" office:value="0.788505747126437">
            <text:p>0,79</text:p>
          </table:table-cell>
          <table:table-cell table:formula="of:=IF(AND([.B220]&gt;[.$F$15];[.B22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20]" office:value-type="float" office:value="714">
            <text:p>714</text:p>
          </table:table-cell>
          <table:table-cell table:formula="of:=[.A221]/870" office:value-type="float" office:value="0.820689655172414">
            <text:p>0,82</text:p>
          </table:table-cell>
          <table:table-cell table:formula="of:=IF(AND([.B221]&gt;[.$F$15];[.B22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21]" office:value-type="float" office:value="680">
            <text:p>680</text:p>
          </table:table-cell>
          <table:table-cell table:formula="of:=[.A222]/870" office:value-type="float" office:value="0.781609195402299">
            <text:p>0,78</text:p>
          </table:table-cell>
          <table:table-cell table:formula="of:=IF(AND([.B222]&gt;[.$F$15];[.B22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22]" office:value-type="float" office:value="694">
            <text:p>694</text:p>
          </table:table-cell>
          <table:table-cell table:formula="of:=[.A223]/870" office:value-type="float" office:value="0.797701149425287">
            <text:p>0,8</text:p>
          </table:table-cell>
          <table:table-cell table:formula="of:=IF(AND([.B223]&gt;[.$F$15];[.B22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23]" office:value-type="float" office:value="683">
            <text:p>683</text:p>
          </table:table-cell>
          <table:table-cell table:formula="of:=[.A224]/870" office:value-type="float" office:value="0.785057471264368">
            <text:p>0,79</text:p>
          </table:table-cell>
          <table:table-cell table:formula="of:=IF(AND([.B224]&gt;[.$F$15];[.B22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24]" office:value-type="float" office:value="705">
            <text:p>705</text:p>
          </table:table-cell>
          <table:table-cell table:formula="of:=[.A225]/870" office:value-type="float" office:value="0.810344827586207">
            <text:p>0,81</text:p>
          </table:table-cell>
          <table:table-cell table:formula="of:=IF(AND([.B225]&gt;[.$F$15];[.B22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25]" office:value-type="float" office:value="676">
            <text:p>676</text:p>
          </table:table-cell>
          <table:table-cell table:formula="of:=[.A226]/870" office:value-type="float" office:value="0.777011494252873">
            <text:p>0,78</text:p>
          </table:table-cell>
          <table:table-cell table:formula="of:=IF(AND([.B226]&gt;[.$F$15];[.B22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26]" office:value-type="float" office:value="664">
            <text:p>664</text:p>
          </table:table-cell>
          <table:table-cell table:formula="of:=[.A227]/870" office:value-type="float" office:value="0.763218390804598">
            <text:p>0,76</text:p>
          </table:table-cell>
          <table:table-cell table:formula="of:=IF(AND([.B227]&gt;[.$F$15];[.B22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27]" office:value-type="float" office:value="688">
            <text:p>688</text:p>
          </table:table-cell>
          <table:table-cell table:formula="of:=[.A228]/870" office:value-type="float" office:value="0.790804597701149">
            <text:p>0,79</text:p>
          </table:table-cell>
          <table:table-cell table:formula="of:=IF(AND([.B228]&gt;[.$F$15];[.B22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28]" office:value-type="float" office:value="670">
            <text:p>670</text:p>
          </table:table-cell>
          <table:table-cell table:formula="of:=[.A229]/870" office:value-type="float" office:value="0.770114942528736">
            <text:p>0,77</text:p>
          </table:table-cell>
          <table:table-cell table:formula="of:=IF(AND([.B229]&gt;[.$F$15];[.B22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29]" office:value-type="float" office:value="698">
            <text:p>698</text:p>
          </table:table-cell>
          <table:table-cell table:formula="of:=[.A230]/870" office:value-type="float" office:value="0.802298850574713">
            <text:p>0,8</text:p>
          </table:table-cell>
          <table:table-cell table:formula="of:=IF(AND([.B230]&gt;[.$F$15];[.B23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30]" office:value-type="float" office:value="692">
            <text:p>692</text:p>
          </table:table-cell>
          <table:table-cell table:formula="of:=[.A231]/870" office:value-type="float" office:value="0.795402298850575">
            <text:p>0,8</text:p>
          </table:table-cell>
          <table:table-cell table:formula="of:=IF(AND([.B231]&gt;[.$F$15];[.B23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31]" office:value-type="float" office:value="689">
            <text:p>689</text:p>
          </table:table-cell>
          <table:table-cell table:formula="of:=[.A232]/870" office:value-type="float" office:value="0.791954022988506">
            <text:p>0,79</text:p>
          </table:table-cell>
          <table:table-cell table:formula="of:=IF(AND([.B232]&gt;[.$F$15];[.B23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32]" office:value-type="float" office:value="688">
            <text:p>688</text:p>
          </table:table-cell>
          <table:table-cell table:formula="of:=[.A233]/870" office:value-type="float" office:value="0.790804597701149">
            <text:p>0,79</text:p>
          </table:table-cell>
          <table:table-cell table:formula="of:=IF(AND([.B233]&gt;[.$F$15];[.B23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33]" office:value-type="float" office:value="685">
            <text:p>685</text:p>
          </table:table-cell>
          <table:table-cell table:formula="of:=[.A234]/870" office:value-type="float" office:value="0.78735632183908">
            <text:p>0,79</text:p>
          </table:table-cell>
          <table:table-cell table:formula="of:=IF(AND([.B234]&gt;[.$F$15];[.B23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34]" office:value-type="float" office:value="690">
            <text:p>690</text:p>
          </table:table-cell>
          <table:table-cell table:formula="of:=[.A235]/870" office:value-type="float" office:value="0.793103448275862">
            <text:p>0,79</text:p>
          </table:table-cell>
          <table:table-cell table:formula="of:=IF(AND([.B235]&gt;[.$F$15];[.B23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35]" office:value-type="float" office:value="695">
            <text:p>695</text:p>
          </table:table-cell>
          <table:table-cell table:formula="of:=[.A236]/870" office:value-type="float" office:value="0.798850574712644">
            <text:p>0,8</text:p>
          </table:table-cell>
          <table:table-cell table:formula="of:=IF(AND([.B236]&gt;[.$F$15];[.B23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36]" office:value-type="float" office:value="698">
            <text:p>698</text:p>
          </table:table-cell>
          <table:table-cell table:formula="of:=[.A237]/870" office:value-type="float" office:value="0.802298850574713">
            <text:p>0,8</text:p>
          </table:table-cell>
          <table:table-cell table:formula="of:=IF(AND([.B237]&gt;[.$F$15];[.B23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37]" office:value-type="float" office:value="682">
            <text:p>682</text:p>
          </table:table-cell>
          <table:table-cell table:formula="of:=[.A238]/870" office:value-type="float" office:value="0.783908045977011">
            <text:p>0,78</text:p>
          </table:table-cell>
          <table:table-cell table:formula="of:=IF(AND([.B238]&gt;[.$F$15];[.B23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38]" office:value-type="float" office:value="687">
            <text:p>687</text:p>
          </table:table-cell>
          <table:table-cell table:formula="of:=[.A239]/870" office:value-type="float" office:value="0.789655172413793">
            <text:p>0,79</text:p>
          </table:table-cell>
          <table:table-cell table:formula="of:=IF(AND([.B239]&gt;[.$F$15];[.B23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39]" office:value-type="float" office:value="695">
            <text:p>695</text:p>
          </table:table-cell>
          <table:table-cell table:formula="of:=[.A240]/870" office:value-type="float" office:value="0.798850574712644">
            <text:p>0,8</text:p>
          </table:table-cell>
          <table:table-cell table:formula="of:=IF(AND([.B240]&gt;[.$F$15];[.B24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40]" office:value-type="float" office:value="699">
            <text:p>699</text:p>
          </table:table-cell>
          <table:table-cell table:formula="of:=[.A241]/870" office:value-type="float" office:value="0.803448275862069">
            <text:p>0,8</text:p>
          </table:table-cell>
          <table:table-cell table:formula="of:=IF(AND([.B241]&gt;[.$F$15];[.B24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41]" office:value-type="float" office:value="684">
            <text:p>684</text:p>
          </table:table-cell>
          <table:table-cell table:formula="of:=[.A242]/870" office:value-type="float" office:value="0.786206896551724">
            <text:p>0,79</text:p>
          </table:table-cell>
          <table:table-cell table:formula="of:=IF(AND([.B242]&gt;[.$F$15];[.B24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42]" office:value-type="float" office:value="691">
            <text:p>691</text:p>
          </table:table-cell>
          <table:table-cell table:formula="of:=[.A243]/870" office:value-type="float" office:value="0.794252873563218">
            <text:p>0,79</text:p>
          </table:table-cell>
          <table:table-cell table:formula="of:=IF(AND([.B243]&gt;[.$F$15];[.B24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43]" office:value-type="float" office:value="701">
            <text:p>701</text:p>
          </table:table-cell>
          <table:table-cell table:formula="of:=[.A244]/870" office:value-type="float" office:value="0.805747126436782">
            <text:p>0,81</text:p>
          </table:table-cell>
          <table:table-cell table:formula="of:=IF(AND([.B244]&gt;[.$F$15];[.B24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44]" office:value-type="float" office:value="696">
            <text:p>696</text:p>
          </table:table-cell>
          <table:table-cell table:formula="of:=[.A245]/870" office:value-type="float" office:value="0.8">
            <text:p>0,8</text:p>
          </table:table-cell>
          <table:table-cell table:formula="of:=IF(AND([.B245]&gt;[.$F$15];[.B24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45]" office:value-type="float" office:value="704">
            <text:p>704</text:p>
          </table:table-cell>
          <table:table-cell table:formula="of:=[.A246]/870" office:value-type="float" office:value="0.809195402298851">
            <text:p>0,81</text:p>
          </table:table-cell>
          <table:table-cell table:formula="of:=IF(AND([.B246]&gt;[.$F$15];[.B24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46]" office:value-type="float" office:value="685">
            <text:p>685</text:p>
          </table:table-cell>
          <table:table-cell table:formula="of:=[.A247]/870" office:value-type="float" office:value="0.78735632183908">
            <text:p>0,79</text:p>
          </table:table-cell>
          <table:table-cell table:formula="of:=IF(AND([.B247]&gt;[.$F$15];[.B24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47]" office:value-type="float" office:value="693">
            <text:p>693</text:p>
          </table:table-cell>
          <table:table-cell table:formula="of:=[.A248]/870" office:value-type="float" office:value="0.796551724137931">
            <text:p>0,8</text:p>
          </table:table-cell>
          <table:table-cell table:formula="of:=IF(AND([.B248]&gt;[.$F$15];[.B24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48]" office:value-type="float" office:value="684">
            <text:p>684</text:p>
          </table:table-cell>
          <table:table-cell table:formula="of:=[.A249]/870" office:value-type="float" office:value="0.786206896551724">
            <text:p>0,79</text:p>
          </table:table-cell>
          <table:table-cell table:formula="of:=IF(AND([.B249]&gt;[.$F$15];[.B24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49]" office:value-type="float" office:value="711">
            <text:p>711</text:p>
          </table:table-cell>
          <table:table-cell table:formula="of:=[.A250]/870" office:value-type="float" office:value="0.817241379310345">
            <text:p>0,82</text:p>
          </table:table-cell>
          <table:table-cell table:formula="of:=IF(AND([.B250]&gt;[.$F$15];[.B25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50]" office:value-type="float" office:value="683">
            <text:p>683</text:p>
          </table:table-cell>
          <table:table-cell table:formula="of:=[.A251]/870" office:value-type="float" office:value="0.785057471264368">
            <text:p>0,79</text:p>
          </table:table-cell>
          <table:table-cell table:formula="of:=IF(AND([.B251]&gt;[.$F$15];[.B25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51]" office:value-type="float" office:value="706">
            <text:p>706</text:p>
          </table:table-cell>
          <table:table-cell table:formula="of:=[.A252]/870" office:value-type="float" office:value="0.811494252873563">
            <text:p>0,81</text:p>
          </table:table-cell>
          <table:table-cell table:formula="of:=IF(AND([.B252]&gt;[.$F$15];[.B25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52]" office:value-type="float" office:value="668">
            <text:p>668</text:p>
          </table:table-cell>
          <table:table-cell table:formula="of:=[.A253]/870" office:value-type="float" office:value="0.767816091954023">
            <text:p>0,77</text:p>
          </table:table-cell>
          <table:table-cell table:formula="of:=IF(AND([.B253]&gt;[.$F$15];[.B25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53]" office:value-type="float" office:value="697">
            <text:p>697</text:p>
          </table:table-cell>
          <table:table-cell table:formula="of:=[.A254]/870" office:value-type="float" office:value="0.801149425287356">
            <text:p>0,8</text:p>
          </table:table-cell>
          <table:table-cell table:formula="of:=IF(AND([.B254]&gt;[.$F$15];[.B25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54]" office:value-type="float" office:value="689">
            <text:p>689</text:p>
          </table:table-cell>
          <table:table-cell table:formula="of:=[.A255]/870" office:value-type="float" office:value="0.791954022988506">
            <text:p>0,79</text:p>
          </table:table-cell>
          <table:table-cell table:formula="of:=IF(AND([.B255]&gt;[.$F$15];[.B25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55]" office:value-type="float" office:value="704">
            <text:p>704</text:p>
          </table:table-cell>
          <table:table-cell table:formula="of:=[.A256]/870" office:value-type="float" office:value="0.809195402298851">
            <text:p>0,81</text:p>
          </table:table-cell>
          <table:table-cell table:formula="of:=IF(AND([.B256]&gt;[.$F$15];[.B25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56]" office:value-type="float" office:value="681">
            <text:p>681</text:p>
          </table:table-cell>
          <table:table-cell table:formula="of:=[.A257]/870" office:value-type="float" office:value="0.782758620689655">
            <text:p>0,78</text:p>
          </table:table-cell>
          <table:table-cell table:formula="of:=IF(AND([.B257]&gt;[.$F$15];[.B25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57]" office:value-type="float" office:value="685">
            <text:p>685</text:p>
          </table:table-cell>
          <table:table-cell table:formula="of:=[.A258]/870" office:value-type="float" office:value="0.78735632183908">
            <text:p>0,79</text:p>
          </table:table-cell>
          <table:table-cell table:formula="of:=IF(AND([.B258]&gt;[.$F$15];[.B25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58]" office:value-type="float" office:value="673">
            <text:p>673</text:p>
          </table:table-cell>
          <table:table-cell table:formula="of:=[.A259]/870" office:value-type="float" office:value="0.773563218390805">
            <text:p>0,77</text:p>
          </table:table-cell>
          <table:table-cell table:formula="of:=IF(AND([.B259]&gt;[.$F$15];[.B25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59]" office:value-type="float" office:value="686">
            <text:p>686</text:p>
          </table:table-cell>
          <table:table-cell table:formula="of:=[.A260]/870" office:value-type="float" office:value="0.788505747126437">
            <text:p>0,79</text:p>
          </table:table-cell>
          <table:table-cell table:formula="of:=IF(AND([.B260]&gt;[.$F$15];[.B26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60]" office:value-type="float" office:value="704">
            <text:p>704</text:p>
          </table:table-cell>
          <table:table-cell table:formula="of:=[.A261]/870" office:value-type="float" office:value="0.809195402298851">
            <text:p>0,81</text:p>
          </table:table-cell>
          <table:table-cell table:formula="of:=IF(AND([.B261]&gt;[.$F$15];[.B26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61]" office:value-type="float" office:value="712">
            <text:p>712</text:p>
          </table:table-cell>
          <table:table-cell table:formula="of:=[.A262]/870" office:value-type="float" office:value="0.818390804597701">
            <text:p>0,82</text:p>
          </table:table-cell>
          <table:table-cell table:formula="of:=IF(AND([.B262]&gt;[.$F$15];[.B26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62]" office:value-type="float" office:value="701">
            <text:p>701</text:p>
          </table:table-cell>
          <table:table-cell table:formula="of:=[.A263]/870" office:value-type="float" office:value="0.805747126436782">
            <text:p>0,81</text:p>
          </table:table-cell>
          <table:table-cell table:formula="of:=IF(AND([.B263]&gt;[.$F$15];[.B26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63]" office:value-type="float" office:value="695">
            <text:p>695</text:p>
          </table:table-cell>
          <table:table-cell table:formula="of:=[.A264]/870" office:value-type="float" office:value="0.798850574712644">
            <text:p>0,8</text:p>
          </table:table-cell>
          <table:table-cell table:formula="of:=IF(AND([.B264]&gt;[.$F$15];[.B26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64]" office:value-type="float" office:value="688">
            <text:p>688</text:p>
          </table:table-cell>
          <table:table-cell table:formula="of:=[.A265]/870" office:value-type="float" office:value="0.790804597701149">
            <text:p>0,79</text:p>
          </table:table-cell>
          <table:table-cell table:formula="of:=IF(AND([.B265]&gt;[.$F$15];[.B26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65]" office:value-type="float" office:value="697">
            <text:p>697</text:p>
          </table:table-cell>
          <table:table-cell table:formula="of:=[.A266]/870" office:value-type="float" office:value="0.801149425287356">
            <text:p>0,8</text:p>
          </table:table-cell>
          <table:table-cell table:formula="of:=IF(AND([.B266]&gt;[.$F$15];[.B26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66]" office:value-type="float" office:value="689">
            <text:p>689</text:p>
          </table:table-cell>
          <table:table-cell table:formula="of:=[.A267]/870" office:value-type="float" office:value="0.791954022988506">
            <text:p>0,79</text:p>
          </table:table-cell>
          <table:table-cell table:formula="of:=IF(AND([.B267]&gt;[.$F$15];[.B26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67]" office:value-type="float" office:value="702">
            <text:p>702</text:p>
          </table:table-cell>
          <table:table-cell table:formula="of:=[.A268]/870" office:value-type="float" office:value="0.806896551724138">
            <text:p>0,81</text:p>
          </table:table-cell>
          <table:table-cell table:formula="of:=IF(AND([.B268]&gt;[.$F$15];[.B26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68]" office:value-type="float" office:value="681">
            <text:p>681</text:p>
          </table:table-cell>
          <table:table-cell table:formula="of:=[.A269]/870" office:value-type="float" office:value="0.782758620689655">
            <text:p>0,78</text:p>
          </table:table-cell>
          <table:table-cell table:formula="of:=IF(AND([.B269]&gt;[.$F$15];[.B26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69]" office:value-type="float" office:value="688">
            <text:p>688</text:p>
          </table:table-cell>
          <table:table-cell table:formula="of:=[.A270]/870" office:value-type="float" office:value="0.790804597701149">
            <text:p>0,79</text:p>
          </table:table-cell>
          <table:table-cell table:formula="of:=IF(AND([.B270]&gt;[.$F$15];[.B27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70]" office:value-type="float" office:value="677">
            <text:p>677</text:p>
          </table:table-cell>
          <table:table-cell table:formula="of:=[.A271]/870" office:value-type="float" office:value="0.77816091954023">
            <text:p>0,78</text:p>
          </table:table-cell>
          <table:table-cell table:formula="of:=IF(AND([.B271]&gt;[.$F$15];[.B27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71]" office:value-type="float" office:value="687">
            <text:p>687</text:p>
          </table:table-cell>
          <table:table-cell table:formula="of:=[.A272]/870" office:value-type="float" office:value="0.789655172413793">
            <text:p>0,79</text:p>
          </table:table-cell>
          <table:table-cell table:formula="of:=IF(AND([.B272]&gt;[.$F$15];[.B27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72]" office:value-type="float" office:value="694">
            <text:p>694</text:p>
          </table:table-cell>
          <table:table-cell table:formula="of:=[.A273]/870" office:value-type="float" office:value="0.797701149425287">
            <text:p>0,8</text:p>
          </table:table-cell>
          <table:table-cell table:formula="of:=IF(AND([.B273]&gt;[.$F$15];[.B27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73]" office:value-type="float" office:value="693">
            <text:p>693</text:p>
          </table:table-cell>
          <table:table-cell table:formula="of:=[.A274]/870" office:value-type="float" office:value="0.796551724137931">
            <text:p>0,8</text:p>
          </table:table-cell>
          <table:table-cell table:formula="of:=IF(AND([.B274]&gt;[.$F$15];[.B27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74]" office:value-type="float" office:value="679">
            <text:p>679</text:p>
          </table:table-cell>
          <table:table-cell table:formula="of:=[.A275]/870" office:value-type="float" office:value="0.780459770114943">
            <text:p>0,78</text:p>
          </table:table-cell>
          <table:table-cell table:formula="of:=IF(AND([.B275]&gt;[.$F$15];[.B27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75]" office:value-type="float" office:value="704">
            <text:p>704</text:p>
          </table:table-cell>
          <table:table-cell table:formula="of:=[.A276]/870" office:value-type="float" office:value="0.809195402298851">
            <text:p>0,81</text:p>
          </table:table-cell>
          <table:table-cell table:formula="of:=IF(AND([.B276]&gt;[.$F$15];[.B27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76]" office:value-type="float" office:value="687">
            <text:p>687</text:p>
          </table:table-cell>
          <table:table-cell table:formula="of:=[.A277]/870" office:value-type="float" office:value="0.789655172413793">
            <text:p>0,79</text:p>
          </table:table-cell>
          <table:table-cell table:formula="of:=IF(AND([.B277]&gt;[.$F$15];[.B27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77]" office:value-type="float" office:value="721">
            <text:p>721</text:p>
          </table:table-cell>
          <table:table-cell table:formula="of:=[.A278]/870" office:value-type="float" office:value="0.828735632183908">
            <text:p>0,83</text:p>
          </table:table-cell>
          <table:table-cell table:formula="of:=IF(AND([.B278]&gt;[.$F$15];[.B278]&lt;[.$F$16])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$1000_échantillons.F278]" office:value-type="float" office:value="697">
            <text:p>697</text:p>
          </table:table-cell>
          <table:table-cell table:formula="of:=[.A279]/870" office:value-type="float" office:value="0.801149425287356">
            <text:p>0,8</text:p>
          </table:table-cell>
          <table:table-cell table:formula="of:=IF(AND([.B279]&gt;[.$F$15];[.B27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79]" office:value-type="float" office:value="668">
            <text:p>668</text:p>
          </table:table-cell>
          <table:table-cell table:formula="of:=[.A280]/870" office:value-type="float" office:value="0.767816091954023">
            <text:p>0,77</text:p>
          </table:table-cell>
          <table:table-cell table:formula="of:=IF(AND([.B280]&gt;[.$F$15];[.B28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80]" office:value-type="float" office:value="683">
            <text:p>683</text:p>
          </table:table-cell>
          <table:table-cell table:formula="of:=[.A281]/870" office:value-type="float" office:value="0.785057471264368">
            <text:p>0,79</text:p>
          </table:table-cell>
          <table:table-cell table:formula="of:=IF(AND([.B281]&gt;[.$F$15];[.B28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81]" office:value-type="float" office:value="682">
            <text:p>682</text:p>
          </table:table-cell>
          <table:table-cell table:formula="of:=[.A282]/870" office:value-type="float" office:value="0.783908045977011">
            <text:p>0,78</text:p>
          </table:table-cell>
          <table:table-cell table:formula="of:=IF(AND([.B282]&gt;[.$F$15];[.B28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82]" office:value-type="float" office:value="688">
            <text:p>688</text:p>
          </table:table-cell>
          <table:table-cell table:formula="of:=[.A283]/870" office:value-type="float" office:value="0.790804597701149">
            <text:p>0,79</text:p>
          </table:table-cell>
          <table:table-cell table:formula="of:=IF(AND([.B283]&gt;[.$F$15];[.B28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83]" office:value-type="float" office:value="693">
            <text:p>693</text:p>
          </table:table-cell>
          <table:table-cell table:formula="of:=[.A284]/870" office:value-type="float" office:value="0.796551724137931">
            <text:p>0,8</text:p>
          </table:table-cell>
          <table:table-cell table:formula="of:=IF(AND([.B284]&gt;[.$F$15];[.B28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84]" office:value-type="float" office:value="699">
            <text:p>699</text:p>
          </table:table-cell>
          <table:table-cell table:formula="of:=[.A285]/870" office:value-type="float" office:value="0.803448275862069">
            <text:p>0,8</text:p>
          </table:table-cell>
          <table:table-cell table:formula="of:=IF(AND([.B285]&gt;[.$F$15];[.B28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85]" office:value-type="float" office:value="678">
            <text:p>678</text:p>
          </table:table-cell>
          <table:table-cell table:formula="of:=[.A286]/870" office:value-type="float" office:value="0.779310344827586">
            <text:p>0,78</text:p>
          </table:table-cell>
          <table:table-cell table:formula="of:=IF(AND([.B286]&gt;[.$F$15];[.B28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86]" office:value-type="float" office:value="686">
            <text:p>686</text:p>
          </table:table-cell>
          <table:table-cell table:formula="of:=[.A287]/870" office:value-type="float" office:value="0.788505747126437">
            <text:p>0,79</text:p>
          </table:table-cell>
          <table:table-cell table:formula="of:=IF(AND([.B287]&gt;[.$F$15];[.B28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87]" office:value-type="float" office:value="693">
            <text:p>693</text:p>
          </table:table-cell>
          <table:table-cell table:formula="of:=[.A288]/870" office:value-type="float" office:value="0.796551724137931">
            <text:p>0,8</text:p>
          </table:table-cell>
          <table:table-cell table:formula="of:=IF(AND([.B288]&gt;[.$F$15];[.B28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88]" office:value-type="float" office:value="670">
            <text:p>670</text:p>
          </table:table-cell>
          <table:table-cell table:formula="of:=[.A289]/870" office:value-type="float" office:value="0.770114942528736">
            <text:p>0,77</text:p>
          </table:table-cell>
          <table:table-cell table:formula="of:=IF(AND([.B289]&gt;[.$F$15];[.B28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89]" office:value-type="float" office:value="673">
            <text:p>673</text:p>
          </table:table-cell>
          <table:table-cell table:formula="of:=[.A290]/870" office:value-type="float" office:value="0.773563218390805">
            <text:p>0,77</text:p>
          </table:table-cell>
          <table:table-cell table:formula="of:=IF(AND([.B290]&gt;[.$F$15];[.B29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90]" office:value-type="float" office:value="695">
            <text:p>695</text:p>
          </table:table-cell>
          <table:table-cell table:formula="of:=[.A291]/870" office:value-type="float" office:value="0.798850574712644">
            <text:p>0,8</text:p>
          </table:table-cell>
          <table:table-cell table:formula="of:=IF(AND([.B291]&gt;[.$F$15];[.B29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91]" office:value-type="float" office:value="690">
            <text:p>690</text:p>
          </table:table-cell>
          <table:table-cell table:formula="of:=[.A292]/870" office:value-type="float" office:value="0.793103448275862">
            <text:p>0,79</text:p>
          </table:table-cell>
          <table:table-cell table:formula="of:=IF(AND([.B292]&gt;[.$F$15];[.B29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92]" office:value-type="float" office:value="698">
            <text:p>698</text:p>
          </table:table-cell>
          <table:table-cell table:formula="of:=[.A293]/870" office:value-type="float" office:value="0.802298850574713">
            <text:p>0,8</text:p>
          </table:table-cell>
          <table:table-cell table:formula="of:=IF(AND([.B293]&gt;[.$F$15];[.B29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93]" office:value-type="float" office:value="666">
            <text:p>666</text:p>
          </table:table-cell>
          <table:table-cell table:formula="of:=[.A294]/870" office:value-type="float" office:value="0.76551724137931">
            <text:p>0,77</text:p>
          </table:table-cell>
          <table:table-cell table:formula="of:=IF(AND([.B294]&gt;[.$F$15];[.B29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94]" office:value-type="float" office:value="685">
            <text:p>685</text:p>
          </table:table-cell>
          <table:table-cell table:formula="of:=[.A295]/870" office:value-type="float" office:value="0.78735632183908">
            <text:p>0,79</text:p>
          </table:table-cell>
          <table:table-cell table:formula="of:=IF(AND([.B295]&gt;[.$F$15];[.B29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95]" office:value-type="float" office:value="693">
            <text:p>693</text:p>
          </table:table-cell>
          <table:table-cell table:formula="of:=[.A296]/870" office:value-type="float" office:value="0.796551724137931">
            <text:p>0,8</text:p>
          </table:table-cell>
          <table:table-cell table:formula="of:=IF(AND([.B296]&gt;[.$F$15];[.B29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96]" office:value-type="float" office:value="706">
            <text:p>706</text:p>
          </table:table-cell>
          <table:table-cell table:formula="of:=[.A297]/870" office:value-type="float" office:value="0.811494252873563">
            <text:p>0,81</text:p>
          </table:table-cell>
          <table:table-cell table:formula="of:=IF(AND([.B297]&gt;[.$F$15];[.B29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97]" office:value-type="float" office:value="698">
            <text:p>698</text:p>
          </table:table-cell>
          <table:table-cell table:formula="of:=[.A298]/870" office:value-type="float" office:value="0.802298850574713">
            <text:p>0,8</text:p>
          </table:table-cell>
          <table:table-cell table:formula="of:=IF(AND([.B298]&gt;[.$F$15];[.B29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98]" office:value-type="float" office:value="685">
            <text:p>685</text:p>
          </table:table-cell>
          <table:table-cell table:formula="of:=[.A299]/870" office:value-type="float" office:value="0.78735632183908">
            <text:p>0,79</text:p>
          </table:table-cell>
          <table:table-cell table:formula="of:=IF(AND([.B299]&gt;[.$F$15];[.B29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299]" office:value-type="float" office:value="694">
            <text:p>694</text:p>
          </table:table-cell>
          <table:table-cell table:formula="of:=[.A300]/870" office:value-type="float" office:value="0.797701149425287">
            <text:p>0,8</text:p>
          </table:table-cell>
          <table:table-cell table:formula="of:=IF(AND([.B300]&gt;[.$F$15];[.B30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00]" office:value-type="float" office:value="682">
            <text:p>682</text:p>
          </table:table-cell>
          <table:table-cell table:formula="of:=[.A301]/870" office:value-type="float" office:value="0.783908045977011">
            <text:p>0,78</text:p>
          </table:table-cell>
          <table:table-cell table:formula="of:=IF(AND([.B301]&gt;[.$F$15];[.B30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01]" office:value-type="float" office:value="697">
            <text:p>697</text:p>
          </table:table-cell>
          <table:table-cell table:formula="of:=[.A302]/870" office:value-type="float" office:value="0.801149425287356">
            <text:p>0,8</text:p>
          </table:table-cell>
          <table:table-cell table:formula="of:=IF(AND([.B302]&gt;[.$F$15];[.B30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02]" office:value-type="float" office:value="684">
            <text:p>684</text:p>
          </table:table-cell>
          <table:table-cell table:formula="of:=[.A303]/870" office:value-type="float" office:value="0.786206896551724">
            <text:p>0,79</text:p>
          </table:table-cell>
          <table:table-cell table:formula="of:=IF(AND([.B303]&gt;[.$F$15];[.B30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03]" office:value-type="float" office:value="679">
            <text:p>679</text:p>
          </table:table-cell>
          <table:table-cell table:formula="of:=[.A304]/870" office:value-type="float" office:value="0.780459770114943">
            <text:p>0,78</text:p>
          </table:table-cell>
          <table:table-cell table:formula="of:=IF(AND([.B304]&gt;[.$F$15];[.B30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04]" office:value-type="float" office:value="684">
            <text:p>684</text:p>
          </table:table-cell>
          <table:table-cell table:formula="of:=[.A305]/870" office:value-type="float" office:value="0.786206896551724">
            <text:p>0,79</text:p>
          </table:table-cell>
          <table:table-cell table:formula="of:=IF(AND([.B305]&gt;[.$F$15];[.B30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05]" office:value-type="float" office:value="682">
            <text:p>682</text:p>
          </table:table-cell>
          <table:table-cell table:formula="of:=[.A306]/870" office:value-type="float" office:value="0.783908045977011">
            <text:p>0,78</text:p>
          </table:table-cell>
          <table:table-cell table:formula="of:=IF(AND([.B306]&gt;[.$F$15];[.B30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06]" office:value-type="float" office:value="688">
            <text:p>688</text:p>
          </table:table-cell>
          <table:table-cell table:formula="of:=[.A307]/870" office:value-type="float" office:value="0.790804597701149">
            <text:p>0,79</text:p>
          </table:table-cell>
          <table:table-cell table:formula="of:=IF(AND([.B307]&gt;[.$F$15];[.B30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07]" office:value-type="float" office:value="684">
            <text:p>684</text:p>
          </table:table-cell>
          <table:table-cell table:formula="of:=[.A308]/870" office:value-type="float" office:value="0.786206896551724">
            <text:p>0,79</text:p>
          </table:table-cell>
          <table:table-cell table:formula="of:=IF(AND([.B308]&gt;[.$F$15];[.B30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08]" office:value-type="float" office:value="692">
            <text:p>692</text:p>
          </table:table-cell>
          <table:table-cell table:formula="of:=[.A309]/870" office:value-type="float" office:value="0.795402298850575">
            <text:p>0,8</text:p>
          </table:table-cell>
          <table:table-cell table:formula="of:=IF(AND([.B309]&gt;[.$F$15];[.B30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09]" office:value-type="float" office:value="695">
            <text:p>695</text:p>
          </table:table-cell>
          <table:table-cell table:formula="of:=[.A310]/870" office:value-type="float" office:value="0.798850574712644">
            <text:p>0,8</text:p>
          </table:table-cell>
          <table:table-cell table:formula="of:=IF(AND([.B310]&gt;[.$F$15];[.B31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10]" office:value-type="float" office:value="678">
            <text:p>678</text:p>
          </table:table-cell>
          <table:table-cell table:formula="of:=[.A311]/870" office:value-type="float" office:value="0.779310344827586">
            <text:p>0,78</text:p>
          </table:table-cell>
          <table:table-cell table:formula="of:=IF(AND([.B311]&gt;[.$F$15];[.B31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11]" office:value-type="float" office:value="679">
            <text:p>679</text:p>
          </table:table-cell>
          <table:table-cell table:formula="of:=[.A312]/870" office:value-type="float" office:value="0.780459770114943">
            <text:p>0,78</text:p>
          </table:table-cell>
          <table:table-cell table:formula="of:=IF(AND([.B312]&gt;[.$F$15];[.B31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12]" office:value-type="float" office:value="674">
            <text:p>674</text:p>
          </table:table-cell>
          <table:table-cell table:formula="of:=[.A313]/870" office:value-type="float" office:value="0.774712643678161">
            <text:p>0,77</text:p>
          </table:table-cell>
          <table:table-cell table:formula="of:=IF(AND([.B313]&gt;[.$F$15];[.B31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13]" office:value-type="float" office:value="688">
            <text:p>688</text:p>
          </table:table-cell>
          <table:table-cell table:formula="of:=[.A314]/870" office:value-type="float" office:value="0.790804597701149">
            <text:p>0,79</text:p>
          </table:table-cell>
          <table:table-cell table:formula="of:=IF(AND([.B314]&gt;[.$F$15];[.B31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14]" office:value-type="float" office:value="675">
            <text:p>675</text:p>
          </table:table-cell>
          <table:table-cell table:formula="of:=[.A315]/870" office:value-type="float" office:value="0.775862068965517">
            <text:p>0,78</text:p>
          </table:table-cell>
          <table:table-cell table:formula="of:=IF(AND([.B315]&gt;[.$F$15];[.B31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15]" office:value-type="float" office:value="666">
            <text:p>666</text:p>
          </table:table-cell>
          <table:table-cell table:formula="of:=[.A316]/870" office:value-type="float" office:value="0.76551724137931">
            <text:p>0,77</text:p>
          </table:table-cell>
          <table:table-cell table:formula="of:=IF(AND([.B316]&gt;[.$F$15];[.B31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16]" office:value-type="float" office:value="708">
            <text:p>708</text:p>
          </table:table-cell>
          <table:table-cell table:formula="of:=[.A317]/870" office:value-type="float" office:value="0.813793103448276">
            <text:p>0,81</text:p>
          </table:table-cell>
          <table:table-cell table:formula="of:=IF(AND([.B317]&gt;[.$F$15];[.B31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17]" office:value-type="float" office:value="690">
            <text:p>690</text:p>
          </table:table-cell>
          <table:table-cell table:formula="of:=[.A318]/870" office:value-type="float" office:value="0.793103448275862">
            <text:p>0,79</text:p>
          </table:table-cell>
          <table:table-cell table:formula="of:=IF(AND([.B318]&gt;[.$F$15];[.B31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18]" office:value-type="float" office:value="684">
            <text:p>684</text:p>
          </table:table-cell>
          <table:table-cell table:formula="of:=[.A319]/870" office:value-type="float" office:value="0.786206896551724">
            <text:p>0,79</text:p>
          </table:table-cell>
          <table:table-cell table:formula="of:=IF(AND([.B319]&gt;[.$F$15];[.B31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19]" office:value-type="float" office:value="700">
            <text:p>700</text:p>
          </table:table-cell>
          <table:table-cell table:formula="of:=[.A320]/870" office:value-type="float" office:value="0.804597701149425">
            <text:p>0,8</text:p>
          </table:table-cell>
          <table:table-cell table:formula="of:=IF(AND([.B320]&gt;[.$F$15];[.B32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20]" office:value-type="float" office:value="671">
            <text:p>671</text:p>
          </table:table-cell>
          <table:table-cell table:formula="of:=[.A321]/870" office:value-type="float" office:value="0.771264367816092">
            <text:p>0,77</text:p>
          </table:table-cell>
          <table:table-cell table:formula="of:=IF(AND([.B321]&gt;[.$F$15];[.B32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21]" office:value-type="float" office:value="683">
            <text:p>683</text:p>
          </table:table-cell>
          <table:table-cell table:formula="of:=[.A322]/870" office:value-type="float" office:value="0.785057471264368">
            <text:p>0,79</text:p>
          </table:table-cell>
          <table:table-cell table:formula="of:=IF(AND([.B322]&gt;[.$F$15];[.B32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22]" office:value-type="float" office:value="679">
            <text:p>679</text:p>
          </table:table-cell>
          <table:table-cell table:formula="of:=[.A323]/870" office:value-type="float" office:value="0.780459770114943">
            <text:p>0,78</text:p>
          </table:table-cell>
          <table:table-cell table:formula="of:=IF(AND([.B323]&gt;[.$F$15];[.B32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23]" office:value-type="float" office:value="682">
            <text:p>682</text:p>
          </table:table-cell>
          <table:table-cell table:formula="of:=[.A324]/870" office:value-type="float" office:value="0.783908045977011">
            <text:p>0,78</text:p>
          </table:table-cell>
          <table:table-cell table:formula="of:=IF(AND([.B324]&gt;[.$F$15];[.B32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24]" office:value-type="float" office:value="687">
            <text:p>687</text:p>
          </table:table-cell>
          <table:table-cell table:formula="of:=[.A325]/870" office:value-type="float" office:value="0.789655172413793">
            <text:p>0,79</text:p>
          </table:table-cell>
          <table:table-cell table:formula="of:=IF(AND([.B325]&gt;[.$F$15];[.B32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25]" office:value-type="float" office:value="675">
            <text:p>675</text:p>
          </table:table-cell>
          <table:table-cell table:formula="of:=[.A326]/870" office:value-type="float" office:value="0.775862068965517">
            <text:p>0,78</text:p>
          </table:table-cell>
          <table:table-cell table:formula="of:=IF(AND([.B326]&gt;[.$F$15];[.B32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26]" office:value-type="float" office:value="706">
            <text:p>706</text:p>
          </table:table-cell>
          <table:table-cell table:formula="of:=[.A327]/870" office:value-type="float" office:value="0.811494252873563">
            <text:p>0,81</text:p>
          </table:table-cell>
          <table:table-cell table:formula="of:=IF(AND([.B327]&gt;[.$F$15];[.B32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27]" office:value-type="float" office:value="703">
            <text:p>703</text:p>
          </table:table-cell>
          <table:table-cell table:formula="of:=[.A328]/870" office:value-type="float" office:value="0.808045977011494">
            <text:p>0,81</text:p>
          </table:table-cell>
          <table:table-cell table:formula="of:=IF(AND([.B328]&gt;[.$F$15];[.B32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28]" office:value-type="float" office:value="695">
            <text:p>695</text:p>
          </table:table-cell>
          <table:table-cell table:formula="of:=[.A329]/870" office:value-type="float" office:value="0.798850574712644">
            <text:p>0,8</text:p>
          </table:table-cell>
          <table:table-cell table:formula="of:=IF(AND([.B329]&gt;[.$F$15];[.B32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29]" office:value-type="float" office:value="658">
            <text:p>658</text:p>
          </table:table-cell>
          <table:table-cell table:formula="of:=[.A330]/870" office:value-type="float" office:value="0.75632183908046">
            <text:p>0,76</text:p>
          </table:table-cell>
          <table:table-cell table:formula="of:=IF(AND([.B330]&gt;[.$F$15];[.B330]&lt;[.$F$16])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$1000_échantillons.F330]" office:value-type="float" office:value="686">
            <text:p>686</text:p>
          </table:table-cell>
          <table:table-cell table:formula="of:=[.A331]/870" office:value-type="float" office:value="0.788505747126437">
            <text:p>0,79</text:p>
          </table:table-cell>
          <table:table-cell table:formula="of:=IF(AND([.B331]&gt;[.$F$15];[.B33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31]" office:value-type="float" office:value="681">
            <text:p>681</text:p>
          </table:table-cell>
          <table:table-cell table:formula="of:=[.A332]/870" office:value-type="float" office:value="0.782758620689655">
            <text:p>0,78</text:p>
          </table:table-cell>
          <table:table-cell table:formula="of:=IF(AND([.B332]&gt;[.$F$15];[.B33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32]" office:value-type="float" office:value="686">
            <text:p>686</text:p>
          </table:table-cell>
          <table:table-cell table:formula="of:=[.A333]/870" office:value-type="float" office:value="0.788505747126437">
            <text:p>0,79</text:p>
          </table:table-cell>
          <table:table-cell table:formula="of:=IF(AND([.B333]&gt;[.$F$15];[.B33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33]" office:value-type="float" office:value="680">
            <text:p>680</text:p>
          </table:table-cell>
          <table:table-cell table:formula="of:=[.A334]/870" office:value-type="float" office:value="0.781609195402299">
            <text:p>0,78</text:p>
          </table:table-cell>
          <table:table-cell table:formula="of:=IF(AND([.B334]&gt;[.$F$15];[.B33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34]" office:value-type="float" office:value="684">
            <text:p>684</text:p>
          </table:table-cell>
          <table:table-cell table:formula="of:=[.A335]/870" office:value-type="float" office:value="0.786206896551724">
            <text:p>0,79</text:p>
          </table:table-cell>
          <table:table-cell table:formula="of:=IF(AND([.B335]&gt;[.$F$15];[.B33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35]" office:value-type="float" office:value="699">
            <text:p>699</text:p>
          </table:table-cell>
          <table:table-cell table:formula="of:=[.A336]/870" office:value-type="float" office:value="0.803448275862069">
            <text:p>0,8</text:p>
          </table:table-cell>
          <table:table-cell table:formula="of:=IF(AND([.B336]&gt;[.$F$15];[.B33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36]" office:value-type="float" office:value="663">
            <text:p>663</text:p>
          </table:table-cell>
          <table:table-cell table:formula="of:=[.A337]/870" office:value-type="float" office:value="0.762068965517241">
            <text:p>0,76</text:p>
          </table:table-cell>
          <table:table-cell table:formula="of:=IF(AND([.B337]&gt;[.$F$15];[.B33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37]" office:value-type="float" office:value="716">
            <text:p>716</text:p>
          </table:table-cell>
          <table:table-cell table:formula="of:=[.A338]/870" office:value-type="float" office:value="0.822988505747126">
            <text:p>0,82</text:p>
          </table:table-cell>
          <table:table-cell table:formula="of:=IF(AND([.B338]&gt;[.$F$15];[.B33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38]" office:value-type="float" office:value="721">
            <text:p>721</text:p>
          </table:table-cell>
          <table:table-cell table:formula="of:=[.A339]/870" office:value-type="float" office:value="0.828735632183908">
            <text:p>0,83</text:p>
          </table:table-cell>
          <table:table-cell table:formula="of:=IF(AND([.B339]&gt;[.$F$15];[.B339]&lt;[.$F$16])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$1000_échantillons.F339]" office:value-type="float" office:value="694">
            <text:p>694</text:p>
          </table:table-cell>
          <table:table-cell table:formula="of:=[.A340]/870" office:value-type="float" office:value="0.797701149425287">
            <text:p>0,8</text:p>
          </table:table-cell>
          <table:table-cell table:formula="of:=IF(AND([.B340]&gt;[.$F$15];[.B34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40]" office:value-type="float" office:value="684">
            <text:p>684</text:p>
          </table:table-cell>
          <table:table-cell table:formula="of:=[.A341]/870" office:value-type="float" office:value="0.786206896551724">
            <text:p>0,79</text:p>
          </table:table-cell>
          <table:table-cell table:formula="of:=IF(AND([.B341]&gt;[.$F$15];[.B34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41]" office:value-type="float" office:value="696">
            <text:p>696</text:p>
          </table:table-cell>
          <table:table-cell table:formula="of:=[.A342]/870" office:value-type="float" office:value="0.8">
            <text:p>0,8</text:p>
          </table:table-cell>
          <table:table-cell table:formula="of:=IF(AND([.B342]&gt;[.$F$15];[.B34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42]" office:value-type="float" office:value="697">
            <text:p>697</text:p>
          </table:table-cell>
          <table:table-cell table:formula="of:=[.A343]/870" office:value-type="float" office:value="0.801149425287356">
            <text:p>0,8</text:p>
          </table:table-cell>
          <table:table-cell table:formula="of:=IF(AND([.B343]&gt;[.$F$15];[.B34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43]" office:value-type="float" office:value="697">
            <text:p>697</text:p>
          </table:table-cell>
          <table:table-cell table:formula="of:=[.A344]/870" office:value-type="float" office:value="0.801149425287356">
            <text:p>0,8</text:p>
          </table:table-cell>
          <table:table-cell table:formula="of:=IF(AND([.B344]&gt;[.$F$15];[.B34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44]" office:value-type="float" office:value="694">
            <text:p>694</text:p>
          </table:table-cell>
          <table:table-cell table:formula="of:=[.A345]/870" office:value-type="float" office:value="0.797701149425287">
            <text:p>0,8</text:p>
          </table:table-cell>
          <table:table-cell table:formula="of:=IF(AND([.B345]&gt;[.$F$15];[.B34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45]" office:value-type="float" office:value="698">
            <text:p>698</text:p>
          </table:table-cell>
          <table:table-cell table:formula="of:=[.A346]/870" office:value-type="float" office:value="0.802298850574713">
            <text:p>0,8</text:p>
          </table:table-cell>
          <table:table-cell table:formula="of:=IF(AND([.B346]&gt;[.$F$15];[.B34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46]" office:value-type="float" office:value="680">
            <text:p>680</text:p>
          </table:table-cell>
          <table:table-cell table:formula="of:=[.A347]/870" office:value-type="float" office:value="0.781609195402299">
            <text:p>0,78</text:p>
          </table:table-cell>
          <table:table-cell table:formula="of:=IF(AND([.B347]&gt;[.$F$15];[.B34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47]" office:value-type="float" office:value="699">
            <text:p>699</text:p>
          </table:table-cell>
          <table:table-cell table:formula="of:=[.A348]/870" office:value-type="float" office:value="0.803448275862069">
            <text:p>0,8</text:p>
          </table:table-cell>
          <table:table-cell table:formula="of:=IF(AND([.B348]&gt;[.$F$15];[.B34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48]" office:value-type="float" office:value="670">
            <text:p>670</text:p>
          </table:table-cell>
          <table:table-cell table:formula="of:=[.A349]/870" office:value-type="float" office:value="0.770114942528736">
            <text:p>0,77</text:p>
          </table:table-cell>
          <table:table-cell table:formula="of:=IF(AND([.B349]&gt;[.$F$15];[.B34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49]" office:value-type="float" office:value="681">
            <text:p>681</text:p>
          </table:table-cell>
          <table:table-cell table:formula="of:=[.A350]/870" office:value-type="float" office:value="0.782758620689655">
            <text:p>0,78</text:p>
          </table:table-cell>
          <table:table-cell table:formula="of:=IF(AND([.B350]&gt;[.$F$15];[.B35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50]" office:value-type="float" office:value="683">
            <text:p>683</text:p>
          </table:table-cell>
          <table:table-cell table:formula="of:=[.A351]/870" office:value-type="float" office:value="0.785057471264368">
            <text:p>0,79</text:p>
          </table:table-cell>
          <table:table-cell table:formula="of:=IF(AND([.B351]&gt;[.$F$15];[.B35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51]" office:value-type="float" office:value="699">
            <text:p>699</text:p>
          </table:table-cell>
          <table:table-cell table:formula="of:=[.A352]/870" office:value-type="float" office:value="0.803448275862069">
            <text:p>0,8</text:p>
          </table:table-cell>
          <table:table-cell table:formula="of:=IF(AND([.B352]&gt;[.$F$15];[.B35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52]" office:value-type="float" office:value="695">
            <text:p>695</text:p>
          </table:table-cell>
          <table:table-cell table:formula="of:=[.A353]/870" office:value-type="float" office:value="0.798850574712644">
            <text:p>0,8</text:p>
          </table:table-cell>
          <table:table-cell table:formula="of:=IF(AND([.B353]&gt;[.$F$15];[.B35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53]" office:value-type="float" office:value="678">
            <text:p>678</text:p>
          </table:table-cell>
          <table:table-cell table:formula="of:=[.A354]/870" office:value-type="float" office:value="0.779310344827586">
            <text:p>0,78</text:p>
          </table:table-cell>
          <table:table-cell table:formula="of:=IF(AND([.B354]&gt;[.$F$15];[.B35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54]" office:value-type="float" office:value="693">
            <text:p>693</text:p>
          </table:table-cell>
          <table:table-cell table:formula="of:=[.A355]/870" office:value-type="float" office:value="0.796551724137931">
            <text:p>0,8</text:p>
          </table:table-cell>
          <table:table-cell table:formula="of:=IF(AND([.B355]&gt;[.$F$15];[.B35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55]" office:value-type="float" office:value="687">
            <text:p>687</text:p>
          </table:table-cell>
          <table:table-cell table:formula="of:=[.A356]/870" office:value-type="float" office:value="0.789655172413793">
            <text:p>0,79</text:p>
          </table:table-cell>
          <table:table-cell table:formula="of:=IF(AND([.B356]&gt;[.$F$15];[.B35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56]" office:value-type="float" office:value="689">
            <text:p>689</text:p>
          </table:table-cell>
          <table:table-cell table:formula="of:=[.A357]/870" office:value-type="float" office:value="0.791954022988506">
            <text:p>0,79</text:p>
          </table:table-cell>
          <table:table-cell table:formula="of:=IF(AND([.B357]&gt;[.$F$15];[.B35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57]" office:value-type="float" office:value="701">
            <text:p>701</text:p>
          </table:table-cell>
          <table:table-cell table:formula="of:=[.A358]/870" office:value-type="float" office:value="0.805747126436782">
            <text:p>0,81</text:p>
          </table:table-cell>
          <table:table-cell table:formula="of:=IF(AND([.B358]&gt;[.$F$15];[.B35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58]" office:value-type="float" office:value="678">
            <text:p>678</text:p>
          </table:table-cell>
          <table:table-cell table:formula="of:=[.A359]/870" office:value-type="float" office:value="0.779310344827586">
            <text:p>0,78</text:p>
          </table:table-cell>
          <table:table-cell table:formula="of:=IF(AND([.B359]&gt;[.$F$15];[.B35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59]" office:value-type="float" office:value="703">
            <text:p>703</text:p>
          </table:table-cell>
          <table:table-cell table:formula="of:=[.A360]/870" office:value-type="float" office:value="0.808045977011494">
            <text:p>0,81</text:p>
          </table:table-cell>
          <table:table-cell table:formula="of:=IF(AND([.B360]&gt;[.$F$15];[.B36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60]" office:value-type="float" office:value="711">
            <text:p>711</text:p>
          </table:table-cell>
          <table:table-cell table:formula="of:=[.A361]/870" office:value-type="float" office:value="0.817241379310345">
            <text:p>0,82</text:p>
          </table:table-cell>
          <table:table-cell table:formula="of:=IF(AND([.B361]&gt;[.$F$15];[.B36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61]" office:value-type="float" office:value="695">
            <text:p>695</text:p>
          </table:table-cell>
          <table:table-cell table:formula="of:=[.A362]/870" office:value-type="float" office:value="0.798850574712644">
            <text:p>0,8</text:p>
          </table:table-cell>
          <table:table-cell table:formula="of:=IF(AND([.B362]&gt;[.$F$15];[.B36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62]" office:value-type="float" office:value="705">
            <text:p>705</text:p>
          </table:table-cell>
          <table:table-cell table:formula="of:=[.A363]/870" office:value-type="float" office:value="0.810344827586207">
            <text:p>0,81</text:p>
          </table:table-cell>
          <table:table-cell table:formula="of:=IF(AND([.B363]&gt;[.$F$15];[.B36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63]" office:value-type="float" office:value="665">
            <text:p>665</text:p>
          </table:table-cell>
          <table:table-cell table:formula="of:=[.A364]/870" office:value-type="float" office:value="0.764367816091954">
            <text:p>0,76</text:p>
          </table:table-cell>
          <table:table-cell table:formula="of:=IF(AND([.B364]&gt;[.$F$15];[.B36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64]" office:value-type="float" office:value="652">
            <text:p>652</text:p>
          </table:table-cell>
          <table:table-cell table:formula="of:=[.A365]/870" office:value-type="float" office:value="0.749425287356322">
            <text:p>0,75</text:p>
          </table:table-cell>
          <table:table-cell table:formula="of:=IF(AND([.B365]&gt;[.$F$15];[.B365]&lt;[.$F$16])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$1000_échantillons.F365]" office:value-type="float" office:value="691">
            <text:p>691</text:p>
          </table:table-cell>
          <table:table-cell table:formula="of:=[.A366]/870" office:value-type="float" office:value="0.794252873563218">
            <text:p>0,79</text:p>
          </table:table-cell>
          <table:table-cell table:formula="of:=IF(AND([.B366]&gt;[.$F$15];[.B36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66]" office:value-type="float" office:value="679">
            <text:p>679</text:p>
          </table:table-cell>
          <table:table-cell table:formula="of:=[.A367]/870" office:value-type="float" office:value="0.780459770114943">
            <text:p>0,78</text:p>
          </table:table-cell>
          <table:table-cell table:formula="of:=IF(AND([.B367]&gt;[.$F$15];[.B36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67]" office:value-type="float" office:value="677">
            <text:p>677</text:p>
          </table:table-cell>
          <table:table-cell table:formula="of:=[.A368]/870" office:value-type="float" office:value="0.77816091954023">
            <text:p>0,78</text:p>
          </table:table-cell>
          <table:table-cell table:formula="of:=IF(AND([.B368]&gt;[.$F$15];[.B36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68]" office:value-type="float" office:value="681">
            <text:p>681</text:p>
          </table:table-cell>
          <table:table-cell table:formula="of:=[.A369]/870" office:value-type="float" office:value="0.782758620689655">
            <text:p>0,78</text:p>
          </table:table-cell>
          <table:table-cell table:formula="of:=IF(AND([.B369]&gt;[.$F$15];[.B36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69]" office:value-type="float" office:value="691">
            <text:p>691</text:p>
          </table:table-cell>
          <table:table-cell table:formula="of:=[.A370]/870" office:value-type="float" office:value="0.794252873563218">
            <text:p>0,79</text:p>
          </table:table-cell>
          <table:table-cell table:formula="of:=IF(AND([.B370]&gt;[.$F$15];[.B37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70]" office:value-type="float" office:value="686">
            <text:p>686</text:p>
          </table:table-cell>
          <table:table-cell table:formula="of:=[.A371]/870" office:value-type="float" office:value="0.788505747126437">
            <text:p>0,79</text:p>
          </table:table-cell>
          <table:table-cell table:formula="of:=IF(AND([.B371]&gt;[.$F$15];[.B37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71]" office:value-type="float" office:value="695">
            <text:p>695</text:p>
          </table:table-cell>
          <table:table-cell table:formula="of:=[.A372]/870" office:value-type="float" office:value="0.798850574712644">
            <text:p>0,8</text:p>
          </table:table-cell>
          <table:table-cell table:formula="of:=IF(AND([.B372]&gt;[.$F$15];[.B37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72]" office:value-type="float" office:value="689">
            <text:p>689</text:p>
          </table:table-cell>
          <table:table-cell table:formula="of:=[.A373]/870" office:value-type="float" office:value="0.791954022988506">
            <text:p>0,79</text:p>
          </table:table-cell>
          <table:table-cell table:formula="of:=IF(AND([.B373]&gt;[.$F$15];[.B37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73]" office:value-type="float" office:value="699">
            <text:p>699</text:p>
          </table:table-cell>
          <table:table-cell table:formula="of:=[.A374]/870" office:value-type="float" office:value="0.803448275862069">
            <text:p>0,8</text:p>
          </table:table-cell>
          <table:table-cell table:formula="of:=IF(AND([.B374]&gt;[.$F$15];[.B37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74]" office:value-type="float" office:value="676">
            <text:p>676</text:p>
          </table:table-cell>
          <table:table-cell table:formula="of:=[.A375]/870" office:value-type="float" office:value="0.777011494252873">
            <text:p>0,78</text:p>
          </table:table-cell>
          <table:table-cell table:formula="of:=IF(AND([.B375]&gt;[.$F$15];[.B37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75]" office:value-type="float" office:value="670">
            <text:p>670</text:p>
          </table:table-cell>
          <table:table-cell table:formula="of:=[.A376]/870" office:value-type="float" office:value="0.770114942528736">
            <text:p>0,77</text:p>
          </table:table-cell>
          <table:table-cell table:formula="of:=IF(AND([.B376]&gt;[.$F$15];[.B37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76]" office:value-type="float" office:value="685">
            <text:p>685</text:p>
          </table:table-cell>
          <table:table-cell table:formula="of:=[.A377]/870" office:value-type="float" office:value="0.78735632183908">
            <text:p>0,79</text:p>
          </table:table-cell>
          <table:table-cell table:formula="of:=IF(AND([.B377]&gt;[.$F$15];[.B37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77]" office:value-type="float" office:value="677">
            <text:p>677</text:p>
          </table:table-cell>
          <table:table-cell table:formula="of:=[.A378]/870" office:value-type="float" office:value="0.77816091954023">
            <text:p>0,78</text:p>
          </table:table-cell>
          <table:table-cell table:formula="of:=IF(AND([.B378]&gt;[.$F$15];[.B37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78]" office:value-type="float" office:value="686">
            <text:p>686</text:p>
          </table:table-cell>
          <table:table-cell table:formula="of:=[.A379]/870" office:value-type="float" office:value="0.788505747126437">
            <text:p>0,79</text:p>
          </table:table-cell>
          <table:table-cell table:formula="of:=IF(AND([.B379]&gt;[.$F$15];[.B37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79]" office:value-type="float" office:value="666">
            <text:p>666</text:p>
          </table:table-cell>
          <table:table-cell table:formula="of:=[.A380]/870" office:value-type="float" office:value="0.76551724137931">
            <text:p>0,77</text:p>
          </table:table-cell>
          <table:table-cell table:formula="of:=IF(AND([.B380]&gt;[.$F$15];[.B38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80]" office:value-type="float" office:value="681">
            <text:p>681</text:p>
          </table:table-cell>
          <table:table-cell table:formula="of:=[.A381]/870" office:value-type="float" office:value="0.782758620689655">
            <text:p>0,78</text:p>
          </table:table-cell>
          <table:table-cell table:formula="of:=IF(AND([.B381]&gt;[.$F$15];[.B38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81]" office:value-type="float" office:value="696">
            <text:p>696</text:p>
          </table:table-cell>
          <table:table-cell table:formula="of:=[.A382]/870" office:value-type="float" office:value="0.8">
            <text:p>0,8</text:p>
          </table:table-cell>
          <table:table-cell table:formula="of:=IF(AND([.B382]&gt;[.$F$15];[.B38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82]" office:value-type="float" office:value="674">
            <text:p>674</text:p>
          </table:table-cell>
          <table:table-cell table:formula="of:=[.A383]/870" office:value-type="float" office:value="0.774712643678161">
            <text:p>0,77</text:p>
          </table:table-cell>
          <table:table-cell table:formula="of:=IF(AND([.B383]&gt;[.$F$15];[.B38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83]" office:value-type="float" office:value="673">
            <text:p>673</text:p>
          </table:table-cell>
          <table:table-cell table:formula="of:=[.A384]/870" office:value-type="float" office:value="0.773563218390805">
            <text:p>0,77</text:p>
          </table:table-cell>
          <table:table-cell table:formula="of:=IF(AND([.B384]&gt;[.$F$15];[.B38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84]" office:value-type="float" office:value="717">
            <text:p>717</text:p>
          </table:table-cell>
          <table:table-cell table:formula="of:=[.A385]/870" office:value-type="float" office:value="0.824137931034483">
            <text:p>0,82</text:p>
          </table:table-cell>
          <table:table-cell table:formula="of:=IF(AND([.B385]&gt;[.$F$15];[.B38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85]" office:value-type="float" office:value="695">
            <text:p>695</text:p>
          </table:table-cell>
          <table:table-cell table:formula="of:=[.A386]/870" office:value-type="float" office:value="0.798850574712644">
            <text:p>0,8</text:p>
          </table:table-cell>
          <table:table-cell table:formula="of:=IF(AND([.B386]&gt;[.$F$15];[.B38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86]" office:value-type="float" office:value="681">
            <text:p>681</text:p>
          </table:table-cell>
          <table:table-cell table:formula="of:=[.A387]/870" office:value-type="float" office:value="0.782758620689655">
            <text:p>0,78</text:p>
          </table:table-cell>
          <table:table-cell table:formula="of:=IF(AND([.B387]&gt;[.$F$15];[.B38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87]" office:value-type="float" office:value="690">
            <text:p>690</text:p>
          </table:table-cell>
          <table:table-cell table:formula="of:=[.A388]/870" office:value-type="float" office:value="0.793103448275862">
            <text:p>0,79</text:p>
          </table:table-cell>
          <table:table-cell table:formula="of:=IF(AND([.B388]&gt;[.$F$15];[.B38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88]" office:value-type="float" office:value="697">
            <text:p>697</text:p>
          </table:table-cell>
          <table:table-cell table:formula="of:=[.A389]/870" office:value-type="float" office:value="0.801149425287356">
            <text:p>0,8</text:p>
          </table:table-cell>
          <table:table-cell table:formula="of:=IF(AND([.B389]&gt;[.$F$15];[.B38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89]" office:value-type="float" office:value="683">
            <text:p>683</text:p>
          </table:table-cell>
          <table:table-cell table:formula="of:=[.A390]/870" office:value-type="float" office:value="0.785057471264368">
            <text:p>0,79</text:p>
          </table:table-cell>
          <table:table-cell table:formula="of:=IF(AND([.B390]&gt;[.$F$15];[.B39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90]" office:value-type="float" office:value="696">
            <text:p>696</text:p>
          </table:table-cell>
          <table:table-cell table:formula="of:=[.A391]/870" office:value-type="float" office:value="0.8">
            <text:p>0,8</text:p>
          </table:table-cell>
          <table:table-cell table:formula="of:=IF(AND([.B391]&gt;[.$F$15];[.B39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91]" office:value-type="float" office:value="695">
            <text:p>695</text:p>
          </table:table-cell>
          <table:table-cell table:formula="of:=[.A392]/870" office:value-type="float" office:value="0.798850574712644">
            <text:p>0,8</text:p>
          </table:table-cell>
          <table:table-cell table:formula="of:=IF(AND([.B392]&gt;[.$F$15];[.B39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92]" office:value-type="float" office:value="693">
            <text:p>693</text:p>
          </table:table-cell>
          <table:table-cell table:formula="of:=[.A393]/870" office:value-type="float" office:value="0.796551724137931">
            <text:p>0,8</text:p>
          </table:table-cell>
          <table:table-cell table:formula="of:=IF(AND([.B393]&gt;[.$F$15];[.B39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93]" office:value-type="float" office:value="691">
            <text:p>691</text:p>
          </table:table-cell>
          <table:table-cell table:formula="of:=[.A394]/870" office:value-type="float" office:value="0.794252873563218">
            <text:p>0,79</text:p>
          </table:table-cell>
          <table:table-cell table:formula="of:=IF(AND([.B394]&gt;[.$F$15];[.B39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94]" office:value-type="float" office:value="687">
            <text:p>687</text:p>
          </table:table-cell>
          <table:table-cell table:formula="of:=[.A395]/870" office:value-type="float" office:value="0.789655172413793">
            <text:p>0,79</text:p>
          </table:table-cell>
          <table:table-cell table:formula="of:=IF(AND([.B395]&gt;[.$F$15];[.B39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95]" office:value-type="float" office:value="677">
            <text:p>677</text:p>
          </table:table-cell>
          <table:table-cell table:formula="of:=[.A396]/870" office:value-type="float" office:value="0.77816091954023">
            <text:p>0,78</text:p>
          </table:table-cell>
          <table:table-cell table:formula="of:=IF(AND([.B396]&gt;[.$F$15];[.B39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96]" office:value-type="float" office:value="685">
            <text:p>685</text:p>
          </table:table-cell>
          <table:table-cell table:formula="of:=[.A397]/870" office:value-type="float" office:value="0.78735632183908">
            <text:p>0,79</text:p>
          </table:table-cell>
          <table:table-cell table:formula="of:=IF(AND([.B397]&gt;[.$F$15];[.B39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97]" office:value-type="float" office:value="686">
            <text:p>686</text:p>
          </table:table-cell>
          <table:table-cell table:formula="of:=[.A398]/870" office:value-type="float" office:value="0.788505747126437">
            <text:p>0,79</text:p>
          </table:table-cell>
          <table:table-cell table:formula="of:=IF(AND([.B398]&gt;[.$F$15];[.B39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98]" office:value-type="float" office:value="700">
            <text:p>700</text:p>
          </table:table-cell>
          <table:table-cell table:formula="of:=[.A399]/870" office:value-type="float" office:value="0.804597701149425">
            <text:p>0,8</text:p>
          </table:table-cell>
          <table:table-cell table:formula="of:=IF(AND([.B399]&gt;[.$F$15];[.B39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399]" office:value-type="float" office:value="701">
            <text:p>701</text:p>
          </table:table-cell>
          <table:table-cell table:formula="of:=[.A400]/870" office:value-type="float" office:value="0.805747126436782">
            <text:p>0,81</text:p>
          </table:table-cell>
          <table:table-cell table:formula="of:=IF(AND([.B400]&gt;[.$F$15];[.B40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00]" office:value-type="float" office:value="677">
            <text:p>677</text:p>
          </table:table-cell>
          <table:table-cell table:formula="of:=[.A401]/870" office:value-type="float" office:value="0.77816091954023">
            <text:p>0,78</text:p>
          </table:table-cell>
          <table:table-cell table:formula="of:=IF(AND([.B401]&gt;[.$F$15];[.B40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01]" office:value-type="float" office:value="704">
            <text:p>704</text:p>
          </table:table-cell>
          <table:table-cell table:formula="of:=[.A402]/870" office:value-type="float" office:value="0.809195402298851">
            <text:p>0,81</text:p>
          </table:table-cell>
          <table:table-cell table:formula="of:=IF(AND([.B402]&gt;[.$F$15];[.B40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02]" office:value-type="float" office:value="684">
            <text:p>684</text:p>
          </table:table-cell>
          <table:table-cell table:formula="of:=[.A403]/870" office:value-type="float" office:value="0.786206896551724">
            <text:p>0,79</text:p>
          </table:table-cell>
          <table:table-cell table:formula="of:=IF(AND([.B403]&gt;[.$F$15];[.B40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03]" office:value-type="float" office:value="697">
            <text:p>697</text:p>
          </table:table-cell>
          <table:table-cell table:formula="of:=[.A404]/870" office:value-type="float" office:value="0.801149425287356">
            <text:p>0,8</text:p>
          </table:table-cell>
          <table:table-cell table:formula="of:=IF(AND([.B404]&gt;[.$F$15];[.B40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04]" office:value-type="float" office:value="667">
            <text:p>667</text:p>
          </table:table-cell>
          <table:table-cell table:formula="of:=[.A405]/870" office:value-type="float" office:value="0.766666666666667">
            <text:p>0,77</text:p>
          </table:table-cell>
          <table:table-cell table:formula="of:=IF(AND([.B405]&gt;[.$F$15];[.B40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05]" office:value-type="float" office:value="676">
            <text:p>676</text:p>
          </table:table-cell>
          <table:table-cell table:formula="of:=[.A406]/870" office:value-type="float" office:value="0.777011494252873">
            <text:p>0,78</text:p>
          </table:table-cell>
          <table:table-cell table:formula="of:=IF(AND([.B406]&gt;[.$F$15];[.B40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06]" office:value-type="float" office:value="684">
            <text:p>684</text:p>
          </table:table-cell>
          <table:table-cell table:formula="of:=[.A407]/870" office:value-type="float" office:value="0.786206896551724">
            <text:p>0,79</text:p>
          </table:table-cell>
          <table:table-cell table:formula="of:=IF(AND([.B407]&gt;[.$F$15];[.B40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07]" office:value-type="float" office:value="690">
            <text:p>690</text:p>
          </table:table-cell>
          <table:table-cell table:formula="of:=[.A408]/870" office:value-type="float" office:value="0.793103448275862">
            <text:p>0,79</text:p>
          </table:table-cell>
          <table:table-cell table:formula="of:=IF(AND([.B408]&gt;[.$F$15];[.B40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08]" office:value-type="float" office:value="707">
            <text:p>707</text:p>
          </table:table-cell>
          <table:table-cell table:formula="of:=[.A409]/870" office:value-type="float" office:value="0.81264367816092">
            <text:p>0,81</text:p>
          </table:table-cell>
          <table:table-cell table:formula="of:=IF(AND([.B409]&gt;[.$F$15];[.B40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09]" office:value-type="float" office:value="708">
            <text:p>708</text:p>
          </table:table-cell>
          <table:table-cell table:formula="of:=[.A410]/870" office:value-type="float" office:value="0.813793103448276">
            <text:p>0,81</text:p>
          </table:table-cell>
          <table:table-cell table:formula="of:=IF(AND([.B410]&gt;[.$F$15];[.B41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10]" office:value-type="float" office:value="676">
            <text:p>676</text:p>
          </table:table-cell>
          <table:table-cell table:formula="of:=[.A411]/870" office:value-type="float" office:value="0.777011494252873">
            <text:p>0,78</text:p>
          </table:table-cell>
          <table:table-cell table:formula="of:=IF(AND([.B411]&gt;[.$F$15];[.B41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11]" office:value-type="float" office:value="692">
            <text:p>692</text:p>
          </table:table-cell>
          <table:table-cell table:formula="of:=[.A412]/870" office:value-type="float" office:value="0.795402298850575">
            <text:p>0,8</text:p>
          </table:table-cell>
          <table:table-cell table:formula="of:=IF(AND([.B412]&gt;[.$F$15];[.B41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12]" office:value-type="float" office:value="676">
            <text:p>676</text:p>
          </table:table-cell>
          <table:table-cell table:formula="of:=[.A413]/870" office:value-type="float" office:value="0.777011494252873">
            <text:p>0,78</text:p>
          </table:table-cell>
          <table:table-cell table:formula="of:=IF(AND([.B413]&gt;[.$F$15];[.B41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13]" office:value-type="float" office:value="673">
            <text:p>673</text:p>
          </table:table-cell>
          <table:table-cell table:formula="of:=[.A414]/870" office:value-type="float" office:value="0.773563218390805">
            <text:p>0,77</text:p>
          </table:table-cell>
          <table:table-cell table:formula="of:=IF(AND([.B414]&gt;[.$F$15];[.B41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14]" office:value-type="float" office:value="691">
            <text:p>691</text:p>
          </table:table-cell>
          <table:table-cell table:formula="of:=[.A415]/870" office:value-type="float" office:value="0.794252873563218">
            <text:p>0,79</text:p>
          </table:table-cell>
          <table:table-cell table:formula="of:=IF(AND([.B415]&gt;[.$F$15];[.B41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15]" office:value-type="float" office:value="690">
            <text:p>690</text:p>
          </table:table-cell>
          <table:table-cell table:formula="of:=[.A416]/870" office:value-type="float" office:value="0.793103448275862">
            <text:p>0,79</text:p>
          </table:table-cell>
          <table:table-cell table:formula="of:=IF(AND([.B416]&gt;[.$F$15];[.B41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16]" office:value-type="float" office:value="701">
            <text:p>701</text:p>
          </table:table-cell>
          <table:table-cell table:formula="of:=[.A417]/870" office:value-type="float" office:value="0.805747126436782">
            <text:p>0,81</text:p>
          </table:table-cell>
          <table:table-cell table:formula="of:=IF(AND([.B417]&gt;[.$F$15];[.B41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17]" office:value-type="float" office:value="679">
            <text:p>679</text:p>
          </table:table-cell>
          <table:table-cell table:formula="of:=[.A418]/870" office:value-type="float" office:value="0.780459770114943">
            <text:p>0,78</text:p>
          </table:table-cell>
          <table:table-cell table:formula="of:=IF(AND([.B418]&gt;[.$F$15];[.B41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18]" office:value-type="float" office:value="693">
            <text:p>693</text:p>
          </table:table-cell>
          <table:table-cell table:formula="of:=[.A419]/870" office:value-type="float" office:value="0.796551724137931">
            <text:p>0,8</text:p>
          </table:table-cell>
          <table:table-cell table:formula="of:=IF(AND([.B419]&gt;[.$F$15];[.B41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19]" office:value-type="float" office:value="699">
            <text:p>699</text:p>
          </table:table-cell>
          <table:table-cell table:formula="of:=[.A420]/870" office:value-type="float" office:value="0.803448275862069">
            <text:p>0,8</text:p>
          </table:table-cell>
          <table:table-cell table:formula="of:=IF(AND([.B420]&gt;[.$F$15];[.B42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20]" office:value-type="float" office:value="695">
            <text:p>695</text:p>
          </table:table-cell>
          <table:table-cell table:formula="of:=[.A421]/870" office:value-type="float" office:value="0.798850574712644">
            <text:p>0,8</text:p>
          </table:table-cell>
          <table:table-cell table:formula="of:=IF(AND([.B421]&gt;[.$F$15];[.B42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21]" office:value-type="float" office:value="687">
            <text:p>687</text:p>
          </table:table-cell>
          <table:table-cell table:formula="of:=[.A422]/870" office:value-type="float" office:value="0.789655172413793">
            <text:p>0,79</text:p>
          </table:table-cell>
          <table:table-cell table:formula="of:=IF(AND([.B422]&gt;[.$F$15];[.B42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22]" office:value-type="float" office:value="689">
            <text:p>689</text:p>
          </table:table-cell>
          <table:table-cell table:formula="of:=[.A423]/870" office:value-type="float" office:value="0.791954022988506">
            <text:p>0,79</text:p>
          </table:table-cell>
          <table:table-cell table:formula="of:=IF(AND([.B423]&gt;[.$F$15];[.B42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23]" office:value-type="float" office:value="690">
            <text:p>690</text:p>
          </table:table-cell>
          <table:table-cell table:formula="of:=[.A424]/870" office:value-type="float" office:value="0.793103448275862">
            <text:p>0,79</text:p>
          </table:table-cell>
          <table:table-cell table:formula="of:=IF(AND([.B424]&gt;[.$F$15];[.B42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24]" office:value-type="float" office:value="686">
            <text:p>686</text:p>
          </table:table-cell>
          <table:table-cell table:formula="of:=[.A425]/870" office:value-type="float" office:value="0.788505747126437">
            <text:p>0,79</text:p>
          </table:table-cell>
          <table:table-cell table:formula="of:=IF(AND([.B425]&gt;[.$F$15];[.B42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25]" office:value-type="float" office:value="695">
            <text:p>695</text:p>
          </table:table-cell>
          <table:table-cell table:formula="of:=[.A426]/870" office:value-type="float" office:value="0.798850574712644">
            <text:p>0,8</text:p>
          </table:table-cell>
          <table:table-cell table:formula="of:=IF(AND([.B426]&gt;[.$F$15];[.B42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26]" office:value-type="float" office:value="679">
            <text:p>679</text:p>
          </table:table-cell>
          <table:table-cell table:formula="of:=[.A427]/870" office:value-type="float" office:value="0.780459770114943">
            <text:p>0,78</text:p>
          </table:table-cell>
          <table:table-cell table:formula="of:=IF(AND([.B427]&gt;[.$F$15];[.B42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27]" office:value-type="float" office:value="667">
            <text:p>667</text:p>
          </table:table-cell>
          <table:table-cell table:formula="of:=[.A428]/870" office:value-type="float" office:value="0.766666666666667">
            <text:p>0,77</text:p>
          </table:table-cell>
          <table:table-cell table:formula="of:=IF(AND([.B428]&gt;[.$F$15];[.B42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28]" office:value-type="float" office:value="677">
            <text:p>677</text:p>
          </table:table-cell>
          <table:table-cell table:formula="of:=[.A429]/870" office:value-type="float" office:value="0.77816091954023">
            <text:p>0,78</text:p>
          </table:table-cell>
          <table:table-cell table:formula="of:=IF(AND([.B429]&gt;[.$F$15];[.B42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29]" office:value-type="float" office:value="689">
            <text:p>689</text:p>
          </table:table-cell>
          <table:table-cell table:formula="of:=[.A430]/870" office:value-type="float" office:value="0.791954022988506">
            <text:p>0,79</text:p>
          </table:table-cell>
          <table:table-cell table:formula="of:=IF(AND([.B430]&gt;[.$F$15];[.B43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30]" office:value-type="float" office:value="692">
            <text:p>692</text:p>
          </table:table-cell>
          <table:table-cell table:formula="of:=[.A431]/870" office:value-type="float" office:value="0.795402298850575">
            <text:p>0,8</text:p>
          </table:table-cell>
          <table:table-cell table:formula="of:=IF(AND([.B431]&gt;[.$F$15];[.B43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31]" office:value-type="float" office:value="677">
            <text:p>677</text:p>
          </table:table-cell>
          <table:table-cell table:formula="of:=[.A432]/870" office:value-type="float" office:value="0.77816091954023">
            <text:p>0,78</text:p>
          </table:table-cell>
          <table:table-cell table:formula="of:=IF(AND([.B432]&gt;[.$F$15];[.B43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32]" office:value-type="float" office:value="698">
            <text:p>698</text:p>
          </table:table-cell>
          <table:table-cell table:formula="of:=[.A433]/870" office:value-type="float" office:value="0.802298850574713">
            <text:p>0,8</text:p>
          </table:table-cell>
          <table:table-cell table:formula="of:=IF(AND([.B433]&gt;[.$F$15];[.B43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33]" office:value-type="float" office:value="692">
            <text:p>692</text:p>
          </table:table-cell>
          <table:table-cell table:formula="of:=[.A434]/870" office:value-type="float" office:value="0.795402298850575">
            <text:p>0,8</text:p>
          </table:table-cell>
          <table:table-cell table:formula="of:=IF(AND([.B434]&gt;[.$F$15];[.B43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34]" office:value-type="float" office:value="710">
            <text:p>710</text:p>
          </table:table-cell>
          <table:table-cell table:formula="of:=[.A435]/870" office:value-type="float" office:value="0.816091954022988">
            <text:p>0,82</text:p>
          </table:table-cell>
          <table:table-cell table:formula="of:=IF(AND([.B435]&gt;[.$F$15];[.B43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35]" office:value-type="float" office:value="682">
            <text:p>682</text:p>
          </table:table-cell>
          <table:table-cell table:formula="of:=[.A436]/870" office:value-type="float" office:value="0.783908045977011">
            <text:p>0,78</text:p>
          </table:table-cell>
          <table:table-cell table:formula="of:=IF(AND([.B436]&gt;[.$F$15];[.B43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36]" office:value-type="float" office:value="680">
            <text:p>680</text:p>
          </table:table-cell>
          <table:table-cell table:formula="of:=[.A437]/870" office:value-type="float" office:value="0.781609195402299">
            <text:p>0,78</text:p>
          </table:table-cell>
          <table:table-cell table:formula="of:=IF(AND([.B437]&gt;[.$F$15];[.B43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37]" office:value-type="float" office:value="673">
            <text:p>673</text:p>
          </table:table-cell>
          <table:table-cell table:formula="of:=[.A438]/870" office:value-type="float" office:value="0.773563218390805">
            <text:p>0,77</text:p>
          </table:table-cell>
          <table:table-cell table:formula="of:=IF(AND([.B438]&gt;[.$F$15];[.B43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38]" office:value-type="float" office:value="695">
            <text:p>695</text:p>
          </table:table-cell>
          <table:table-cell table:formula="of:=[.A439]/870" office:value-type="float" office:value="0.798850574712644">
            <text:p>0,8</text:p>
          </table:table-cell>
          <table:table-cell table:formula="of:=IF(AND([.B439]&gt;[.$F$15];[.B43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39]" office:value-type="float" office:value="687">
            <text:p>687</text:p>
          </table:table-cell>
          <table:table-cell table:formula="of:=[.A440]/870" office:value-type="float" office:value="0.789655172413793">
            <text:p>0,79</text:p>
          </table:table-cell>
          <table:table-cell table:formula="of:=IF(AND([.B440]&gt;[.$F$15];[.B44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40]" office:value-type="float" office:value="698">
            <text:p>698</text:p>
          </table:table-cell>
          <table:table-cell table:formula="of:=[.A441]/870" office:value-type="float" office:value="0.802298850574713">
            <text:p>0,8</text:p>
          </table:table-cell>
          <table:table-cell table:formula="of:=IF(AND([.B441]&gt;[.$F$15];[.B44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41]" office:value-type="float" office:value="699">
            <text:p>699</text:p>
          </table:table-cell>
          <table:table-cell table:formula="of:=[.A442]/870" office:value-type="float" office:value="0.803448275862069">
            <text:p>0,8</text:p>
          </table:table-cell>
          <table:table-cell table:formula="of:=IF(AND([.B442]&gt;[.$F$15];[.B44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42]" office:value-type="float" office:value="708">
            <text:p>708</text:p>
          </table:table-cell>
          <table:table-cell table:formula="of:=[.A443]/870" office:value-type="float" office:value="0.813793103448276">
            <text:p>0,81</text:p>
          </table:table-cell>
          <table:table-cell table:formula="of:=IF(AND([.B443]&gt;[.$F$15];[.B44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43]" office:value-type="float" office:value="683">
            <text:p>683</text:p>
          </table:table-cell>
          <table:table-cell table:formula="of:=[.A444]/870" office:value-type="float" office:value="0.785057471264368">
            <text:p>0,79</text:p>
          </table:table-cell>
          <table:table-cell table:formula="of:=IF(AND([.B444]&gt;[.$F$15];[.B44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44]" office:value-type="float" office:value="707">
            <text:p>707</text:p>
          </table:table-cell>
          <table:table-cell table:formula="of:=[.A445]/870" office:value-type="float" office:value="0.81264367816092">
            <text:p>0,81</text:p>
          </table:table-cell>
          <table:table-cell table:formula="of:=IF(AND([.B445]&gt;[.$F$15];[.B44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45]" office:value-type="float" office:value="701">
            <text:p>701</text:p>
          </table:table-cell>
          <table:table-cell table:formula="of:=[.A446]/870" office:value-type="float" office:value="0.805747126436782">
            <text:p>0,81</text:p>
          </table:table-cell>
          <table:table-cell table:formula="of:=IF(AND([.B446]&gt;[.$F$15];[.B44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46]" office:value-type="float" office:value="720">
            <text:p>720</text:p>
          </table:table-cell>
          <table:table-cell table:formula="of:=[.A447]/870" office:value-type="float" office:value="0.827586206896552">
            <text:p>0,83</text:p>
          </table:table-cell>
          <table:table-cell table:formula="of:=IF(AND([.B447]&gt;[.$F$15];[.B447]&lt;[.$F$16])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$1000_échantillons.F447]" office:value-type="float" office:value="679">
            <text:p>679</text:p>
          </table:table-cell>
          <table:table-cell table:formula="of:=[.A448]/870" office:value-type="float" office:value="0.780459770114943">
            <text:p>0,78</text:p>
          </table:table-cell>
          <table:table-cell table:formula="of:=IF(AND([.B448]&gt;[.$F$15];[.B44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48]" office:value-type="float" office:value="699">
            <text:p>699</text:p>
          </table:table-cell>
          <table:table-cell table:formula="of:=[.A449]/870" office:value-type="float" office:value="0.803448275862069">
            <text:p>0,8</text:p>
          </table:table-cell>
          <table:table-cell table:formula="of:=IF(AND([.B449]&gt;[.$F$15];[.B44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49]" office:value-type="float" office:value="679">
            <text:p>679</text:p>
          </table:table-cell>
          <table:table-cell table:formula="of:=[.A450]/870" office:value-type="float" office:value="0.780459770114943">
            <text:p>0,78</text:p>
          </table:table-cell>
          <table:table-cell table:formula="of:=IF(AND([.B450]&gt;[.$F$15];[.B45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50]" office:value-type="float" office:value="694">
            <text:p>694</text:p>
          </table:table-cell>
          <table:table-cell table:formula="of:=[.A451]/870" office:value-type="float" office:value="0.797701149425287">
            <text:p>0,8</text:p>
          </table:table-cell>
          <table:table-cell table:formula="of:=IF(AND([.B451]&gt;[.$F$15];[.B45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51]" office:value-type="float" office:value="670">
            <text:p>670</text:p>
          </table:table-cell>
          <table:table-cell table:formula="of:=[.A452]/870" office:value-type="float" office:value="0.770114942528736">
            <text:p>0,77</text:p>
          </table:table-cell>
          <table:table-cell table:formula="of:=IF(AND([.B452]&gt;[.$F$15];[.B45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52]" office:value-type="float" office:value="690">
            <text:p>690</text:p>
          </table:table-cell>
          <table:table-cell table:formula="of:=[.A453]/870" office:value-type="float" office:value="0.793103448275862">
            <text:p>0,79</text:p>
          </table:table-cell>
          <table:table-cell table:formula="of:=IF(AND([.B453]&gt;[.$F$15];[.B45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53]" office:value-type="float" office:value="690">
            <text:p>690</text:p>
          </table:table-cell>
          <table:table-cell table:formula="of:=[.A454]/870" office:value-type="float" office:value="0.793103448275862">
            <text:p>0,79</text:p>
          </table:table-cell>
          <table:table-cell table:formula="of:=IF(AND([.B454]&gt;[.$F$15];[.B45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54]" office:value-type="float" office:value="693">
            <text:p>693</text:p>
          </table:table-cell>
          <table:table-cell table:formula="of:=[.A455]/870" office:value-type="float" office:value="0.796551724137931">
            <text:p>0,8</text:p>
          </table:table-cell>
          <table:table-cell table:formula="of:=IF(AND([.B455]&gt;[.$F$15];[.B45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55]" office:value-type="float" office:value="689">
            <text:p>689</text:p>
          </table:table-cell>
          <table:table-cell table:formula="of:=[.A456]/870" office:value-type="float" office:value="0.791954022988506">
            <text:p>0,79</text:p>
          </table:table-cell>
          <table:table-cell table:formula="of:=IF(AND([.B456]&gt;[.$F$15];[.B45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56]" office:value-type="float" office:value="697">
            <text:p>697</text:p>
          </table:table-cell>
          <table:table-cell table:formula="of:=[.A457]/870" office:value-type="float" office:value="0.801149425287356">
            <text:p>0,8</text:p>
          </table:table-cell>
          <table:table-cell table:formula="of:=IF(AND([.B457]&gt;[.$F$15];[.B45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57]" office:value-type="float" office:value="695">
            <text:p>695</text:p>
          </table:table-cell>
          <table:table-cell table:formula="of:=[.A458]/870" office:value-type="float" office:value="0.798850574712644">
            <text:p>0,8</text:p>
          </table:table-cell>
          <table:table-cell table:formula="of:=IF(AND([.B458]&gt;[.$F$15];[.B45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58]" office:value-type="float" office:value="683">
            <text:p>683</text:p>
          </table:table-cell>
          <table:table-cell table:formula="of:=[.A459]/870" office:value-type="float" office:value="0.785057471264368">
            <text:p>0,79</text:p>
          </table:table-cell>
          <table:table-cell table:formula="of:=IF(AND([.B459]&gt;[.$F$15];[.B45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59]" office:value-type="float" office:value="687">
            <text:p>687</text:p>
          </table:table-cell>
          <table:table-cell table:formula="of:=[.A460]/870" office:value-type="float" office:value="0.789655172413793">
            <text:p>0,79</text:p>
          </table:table-cell>
          <table:table-cell table:formula="of:=IF(AND([.B460]&gt;[.$F$15];[.B46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60]" office:value-type="float" office:value="708">
            <text:p>708</text:p>
          </table:table-cell>
          <table:table-cell table:formula="of:=[.A461]/870" office:value-type="float" office:value="0.813793103448276">
            <text:p>0,81</text:p>
          </table:table-cell>
          <table:table-cell table:formula="of:=IF(AND([.B461]&gt;[.$F$15];[.B46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61]" office:value-type="float" office:value="681">
            <text:p>681</text:p>
          </table:table-cell>
          <table:table-cell table:formula="of:=[.A462]/870" office:value-type="float" office:value="0.782758620689655">
            <text:p>0,78</text:p>
          </table:table-cell>
          <table:table-cell table:formula="of:=IF(AND([.B462]&gt;[.$F$15];[.B46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62]" office:value-type="float" office:value="681">
            <text:p>681</text:p>
          </table:table-cell>
          <table:table-cell table:formula="of:=[.A463]/870" office:value-type="float" office:value="0.782758620689655">
            <text:p>0,78</text:p>
          </table:table-cell>
          <table:table-cell table:formula="of:=IF(AND([.B463]&gt;[.$F$15];[.B46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63]" office:value-type="float" office:value="665">
            <text:p>665</text:p>
          </table:table-cell>
          <table:table-cell table:formula="of:=[.A464]/870" office:value-type="float" office:value="0.764367816091954">
            <text:p>0,76</text:p>
          </table:table-cell>
          <table:table-cell table:formula="of:=IF(AND([.B464]&gt;[.$F$15];[.B46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64]" office:value-type="float" office:value="678">
            <text:p>678</text:p>
          </table:table-cell>
          <table:table-cell table:formula="of:=[.A465]/870" office:value-type="float" office:value="0.779310344827586">
            <text:p>0,78</text:p>
          </table:table-cell>
          <table:table-cell table:formula="of:=IF(AND([.B465]&gt;[.$F$15];[.B46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65]" office:value-type="float" office:value="668">
            <text:p>668</text:p>
          </table:table-cell>
          <table:table-cell table:formula="of:=[.A466]/870" office:value-type="float" office:value="0.767816091954023">
            <text:p>0,77</text:p>
          </table:table-cell>
          <table:table-cell table:formula="of:=IF(AND([.B466]&gt;[.$F$15];[.B46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66]" office:value-type="float" office:value="694">
            <text:p>694</text:p>
          </table:table-cell>
          <table:table-cell table:formula="of:=[.A467]/870" office:value-type="float" office:value="0.797701149425287">
            <text:p>0,8</text:p>
          </table:table-cell>
          <table:table-cell table:formula="of:=IF(AND([.B467]&gt;[.$F$15];[.B46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67]" office:value-type="float" office:value="688">
            <text:p>688</text:p>
          </table:table-cell>
          <table:table-cell table:formula="of:=[.A468]/870" office:value-type="float" office:value="0.790804597701149">
            <text:p>0,79</text:p>
          </table:table-cell>
          <table:table-cell table:formula="of:=IF(AND([.B468]&gt;[.$F$15];[.B46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68]" office:value-type="float" office:value="715">
            <text:p>715</text:p>
          </table:table-cell>
          <table:table-cell table:formula="of:=[.A469]/870" office:value-type="float" office:value="0.82183908045977">
            <text:p>0,82</text:p>
          </table:table-cell>
          <table:table-cell table:formula="of:=IF(AND([.B469]&gt;[.$F$15];[.B46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69]" office:value-type="float" office:value="692">
            <text:p>692</text:p>
          </table:table-cell>
          <table:table-cell table:formula="of:=[.A470]/870" office:value-type="float" office:value="0.795402298850575">
            <text:p>0,8</text:p>
          </table:table-cell>
          <table:table-cell table:formula="of:=IF(AND([.B470]&gt;[.$F$15];[.B47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70]" office:value-type="float" office:value="671">
            <text:p>671</text:p>
          </table:table-cell>
          <table:table-cell table:formula="of:=[.A471]/870" office:value-type="float" office:value="0.771264367816092">
            <text:p>0,77</text:p>
          </table:table-cell>
          <table:table-cell table:formula="of:=IF(AND([.B471]&gt;[.$F$15];[.B47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71]" office:value-type="float" office:value="680">
            <text:p>680</text:p>
          </table:table-cell>
          <table:table-cell table:formula="of:=[.A472]/870" office:value-type="float" office:value="0.781609195402299">
            <text:p>0,78</text:p>
          </table:table-cell>
          <table:table-cell table:formula="of:=IF(AND([.B472]&gt;[.$F$15];[.B47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72]" office:value-type="float" office:value="676">
            <text:p>676</text:p>
          </table:table-cell>
          <table:table-cell table:formula="of:=[.A473]/870" office:value-type="float" office:value="0.777011494252873">
            <text:p>0,78</text:p>
          </table:table-cell>
          <table:table-cell table:formula="of:=IF(AND([.B473]&gt;[.$F$15];[.B47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73]" office:value-type="float" office:value="687">
            <text:p>687</text:p>
          </table:table-cell>
          <table:table-cell table:formula="of:=[.A474]/870" office:value-type="float" office:value="0.789655172413793">
            <text:p>0,79</text:p>
          </table:table-cell>
          <table:table-cell table:formula="of:=IF(AND([.B474]&gt;[.$F$15];[.B47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74]" office:value-type="float" office:value="675">
            <text:p>675</text:p>
          </table:table-cell>
          <table:table-cell table:formula="of:=[.A475]/870" office:value-type="float" office:value="0.775862068965517">
            <text:p>0,78</text:p>
          </table:table-cell>
          <table:table-cell table:formula="of:=IF(AND([.B475]&gt;[.$F$15];[.B47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75]" office:value-type="float" office:value="699">
            <text:p>699</text:p>
          </table:table-cell>
          <table:table-cell table:formula="of:=[.A476]/870" office:value-type="float" office:value="0.803448275862069">
            <text:p>0,8</text:p>
          </table:table-cell>
          <table:table-cell table:formula="of:=IF(AND([.B476]&gt;[.$F$15];[.B47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76]" office:value-type="float" office:value="673">
            <text:p>673</text:p>
          </table:table-cell>
          <table:table-cell table:formula="of:=[.A477]/870" office:value-type="float" office:value="0.773563218390805">
            <text:p>0,77</text:p>
          </table:table-cell>
          <table:table-cell table:formula="of:=IF(AND([.B477]&gt;[.$F$15];[.B47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77]" office:value-type="float" office:value="684">
            <text:p>684</text:p>
          </table:table-cell>
          <table:table-cell table:formula="of:=[.A478]/870" office:value-type="float" office:value="0.786206896551724">
            <text:p>0,79</text:p>
          </table:table-cell>
          <table:table-cell table:formula="of:=IF(AND([.B478]&gt;[.$F$15];[.B47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78]" office:value-type="float" office:value="698">
            <text:p>698</text:p>
          </table:table-cell>
          <table:table-cell table:formula="of:=[.A479]/870" office:value-type="float" office:value="0.802298850574713">
            <text:p>0,8</text:p>
          </table:table-cell>
          <table:table-cell table:formula="of:=IF(AND([.B479]&gt;[.$F$15];[.B47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79]" office:value-type="float" office:value="696">
            <text:p>696</text:p>
          </table:table-cell>
          <table:table-cell table:formula="of:=[.A480]/870" office:value-type="float" office:value="0.8">
            <text:p>0,8</text:p>
          </table:table-cell>
          <table:table-cell table:formula="of:=IF(AND([.B480]&gt;[.$F$15];[.B48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80]" office:value-type="float" office:value="678">
            <text:p>678</text:p>
          </table:table-cell>
          <table:table-cell table:formula="of:=[.A481]/870" office:value-type="float" office:value="0.779310344827586">
            <text:p>0,78</text:p>
          </table:table-cell>
          <table:table-cell table:formula="of:=IF(AND([.B481]&gt;[.$F$15];[.B48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81]" office:value-type="float" office:value="686">
            <text:p>686</text:p>
          </table:table-cell>
          <table:table-cell table:formula="of:=[.A482]/870" office:value-type="float" office:value="0.788505747126437">
            <text:p>0,79</text:p>
          </table:table-cell>
          <table:table-cell table:formula="of:=IF(AND([.B482]&gt;[.$F$15];[.B48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82]" office:value-type="float" office:value="675">
            <text:p>675</text:p>
          </table:table-cell>
          <table:table-cell table:formula="of:=[.A483]/870" office:value-type="float" office:value="0.775862068965517">
            <text:p>0,78</text:p>
          </table:table-cell>
          <table:table-cell table:formula="of:=IF(AND([.B483]&gt;[.$F$15];[.B48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83]" office:value-type="float" office:value="690">
            <text:p>690</text:p>
          </table:table-cell>
          <table:table-cell table:formula="of:=[.A484]/870" office:value-type="float" office:value="0.793103448275862">
            <text:p>0,79</text:p>
          </table:table-cell>
          <table:table-cell table:formula="of:=IF(AND([.B484]&gt;[.$F$15];[.B48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84]" office:value-type="float" office:value="677">
            <text:p>677</text:p>
          </table:table-cell>
          <table:table-cell table:formula="of:=[.A485]/870" office:value-type="float" office:value="0.77816091954023">
            <text:p>0,78</text:p>
          </table:table-cell>
          <table:table-cell table:formula="of:=IF(AND([.B485]&gt;[.$F$15];[.B48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85]" office:value-type="float" office:value="689">
            <text:p>689</text:p>
          </table:table-cell>
          <table:table-cell table:formula="of:=[.A486]/870" office:value-type="float" office:value="0.791954022988506">
            <text:p>0,79</text:p>
          </table:table-cell>
          <table:table-cell table:formula="of:=IF(AND([.B486]&gt;[.$F$15];[.B48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86]" office:value-type="float" office:value="691">
            <text:p>691</text:p>
          </table:table-cell>
          <table:table-cell table:formula="of:=[.A487]/870" office:value-type="float" office:value="0.794252873563218">
            <text:p>0,79</text:p>
          </table:table-cell>
          <table:table-cell table:formula="of:=IF(AND([.B487]&gt;[.$F$15];[.B48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87]" office:value-type="float" office:value="677">
            <text:p>677</text:p>
          </table:table-cell>
          <table:table-cell table:formula="of:=[.A488]/870" office:value-type="float" office:value="0.77816091954023">
            <text:p>0,78</text:p>
          </table:table-cell>
          <table:table-cell table:formula="of:=IF(AND([.B488]&gt;[.$F$15];[.B48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88]" office:value-type="float" office:value="684">
            <text:p>684</text:p>
          </table:table-cell>
          <table:table-cell table:formula="of:=[.A489]/870" office:value-type="float" office:value="0.786206896551724">
            <text:p>0,79</text:p>
          </table:table-cell>
          <table:table-cell table:formula="of:=IF(AND([.B489]&gt;[.$F$15];[.B48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89]" office:value-type="float" office:value="690">
            <text:p>690</text:p>
          </table:table-cell>
          <table:table-cell table:formula="of:=[.A490]/870" office:value-type="float" office:value="0.793103448275862">
            <text:p>0,79</text:p>
          </table:table-cell>
          <table:table-cell table:formula="of:=IF(AND([.B490]&gt;[.$F$15];[.B49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90]" office:value-type="float" office:value="688">
            <text:p>688</text:p>
          </table:table-cell>
          <table:table-cell table:formula="of:=[.A491]/870" office:value-type="float" office:value="0.790804597701149">
            <text:p>0,79</text:p>
          </table:table-cell>
          <table:table-cell table:formula="of:=IF(AND([.B491]&gt;[.$F$15];[.B49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91]" office:value-type="float" office:value="699">
            <text:p>699</text:p>
          </table:table-cell>
          <table:table-cell table:formula="of:=[.A492]/870" office:value-type="float" office:value="0.803448275862069">
            <text:p>0,8</text:p>
          </table:table-cell>
          <table:table-cell table:formula="of:=IF(AND([.B492]&gt;[.$F$15];[.B49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92]" office:value-type="float" office:value="688">
            <text:p>688</text:p>
          </table:table-cell>
          <table:table-cell table:formula="of:=[.A493]/870" office:value-type="float" office:value="0.790804597701149">
            <text:p>0,79</text:p>
          </table:table-cell>
          <table:table-cell table:formula="of:=IF(AND([.B493]&gt;[.$F$15];[.B49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93]" office:value-type="float" office:value="684">
            <text:p>684</text:p>
          </table:table-cell>
          <table:table-cell table:formula="of:=[.A494]/870" office:value-type="float" office:value="0.786206896551724">
            <text:p>0,79</text:p>
          </table:table-cell>
          <table:table-cell table:formula="of:=IF(AND([.B494]&gt;[.$F$15];[.B49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94]" office:value-type="float" office:value="695">
            <text:p>695</text:p>
          </table:table-cell>
          <table:table-cell table:formula="of:=[.A495]/870" office:value-type="float" office:value="0.798850574712644">
            <text:p>0,8</text:p>
          </table:table-cell>
          <table:table-cell table:formula="of:=IF(AND([.B495]&gt;[.$F$15];[.B49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95]" office:value-type="float" office:value="700">
            <text:p>700</text:p>
          </table:table-cell>
          <table:table-cell table:formula="of:=[.A496]/870" office:value-type="float" office:value="0.804597701149425">
            <text:p>0,8</text:p>
          </table:table-cell>
          <table:table-cell table:formula="of:=IF(AND([.B496]&gt;[.$F$15];[.B49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96]" office:value-type="float" office:value="696">
            <text:p>696</text:p>
          </table:table-cell>
          <table:table-cell table:formula="of:=[.A497]/870" office:value-type="float" office:value="0.8">
            <text:p>0,8</text:p>
          </table:table-cell>
          <table:table-cell table:formula="of:=IF(AND([.B497]&gt;[.$F$15];[.B49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97]" office:value-type="float" office:value="685">
            <text:p>685</text:p>
          </table:table-cell>
          <table:table-cell table:formula="of:=[.A498]/870" office:value-type="float" office:value="0.78735632183908">
            <text:p>0,79</text:p>
          </table:table-cell>
          <table:table-cell table:formula="of:=IF(AND([.B498]&gt;[.$F$15];[.B49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98]" office:value-type="float" office:value="705">
            <text:p>705</text:p>
          </table:table-cell>
          <table:table-cell table:formula="of:=[.A499]/870" office:value-type="float" office:value="0.810344827586207">
            <text:p>0,81</text:p>
          </table:table-cell>
          <table:table-cell table:formula="of:=IF(AND([.B499]&gt;[.$F$15];[.B49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499]" office:value-type="float" office:value="686">
            <text:p>686</text:p>
          </table:table-cell>
          <table:table-cell table:formula="of:=[.A500]/870" office:value-type="float" office:value="0.788505747126437">
            <text:p>0,79</text:p>
          </table:table-cell>
          <table:table-cell table:formula="of:=IF(AND([.B500]&gt;[.$F$15];[.B50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00]" office:value-type="float" office:value="682">
            <text:p>682</text:p>
          </table:table-cell>
          <table:table-cell table:formula="of:=[.A501]/870" office:value-type="float" office:value="0.783908045977011">
            <text:p>0,78</text:p>
          </table:table-cell>
          <table:table-cell table:formula="of:=IF(AND([.B501]&gt;[.$F$15];[.B50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01]" office:value-type="float" office:value="676">
            <text:p>676</text:p>
          </table:table-cell>
          <table:table-cell table:formula="of:=[.A502]/870" office:value-type="float" office:value="0.777011494252873">
            <text:p>0,78</text:p>
          </table:table-cell>
          <table:table-cell table:formula="of:=IF(AND([.B502]&gt;[.$F$15];[.B50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02]" office:value-type="float" office:value="693">
            <text:p>693</text:p>
          </table:table-cell>
          <table:table-cell table:formula="of:=[.A503]/870" office:value-type="float" office:value="0.796551724137931">
            <text:p>0,8</text:p>
          </table:table-cell>
          <table:table-cell table:formula="of:=IF(AND([.B503]&gt;[.$F$15];[.B50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03]" office:value-type="float" office:value="707">
            <text:p>707</text:p>
          </table:table-cell>
          <table:table-cell table:formula="of:=[.A504]/870" office:value-type="float" office:value="0.81264367816092">
            <text:p>0,81</text:p>
          </table:table-cell>
          <table:table-cell table:formula="of:=IF(AND([.B504]&gt;[.$F$15];[.B50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04]" office:value-type="float" office:value="668">
            <text:p>668</text:p>
          </table:table-cell>
          <table:table-cell table:formula="of:=[.A505]/870" office:value-type="float" office:value="0.767816091954023">
            <text:p>0,77</text:p>
          </table:table-cell>
          <table:table-cell table:formula="of:=IF(AND([.B505]&gt;[.$F$15];[.B50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05]" office:value-type="float" office:value="686">
            <text:p>686</text:p>
          </table:table-cell>
          <table:table-cell table:formula="of:=[.A506]/870" office:value-type="float" office:value="0.788505747126437">
            <text:p>0,79</text:p>
          </table:table-cell>
          <table:table-cell table:formula="of:=IF(AND([.B506]&gt;[.$F$15];[.B50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06]" office:value-type="float" office:value="716">
            <text:p>716</text:p>
          </table:table-cell>
          <table:table-cell table:formula="of:=[.A507]/870" office:value-type="float" office:value="0.822988505747126">
            <text:p>0,82</text:p>
          </table:table-cell>
          <table:table-cell table:formula="of:=IF(AND([.B507]&gt;[.$F$15];[.B50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07]" office:value-type="float" office:value="687">
            <text:p>687</text:p>
          </table:table-cell>
          <table:table-cell table:formula="of:=[.A508]/870" office:value-type="float" office:value="0.789655172413793">
            <text:p>0,79</text:p>
          </table:table-cell>
          <table:table-cell table:formula="of:=IF(AND([.B508]&gt;[.$F$15];[.B50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08]" office:value-type="float" office:value="680">
            <text:p>680</text:p>
          </table:table-cell>
          <table:table-cell table:formula="of:=[.A509]/870" office:value-type="float" office:value="0.781609195402299">
            <text:p>0,78</text:p>
          </table:table-cell>
          <table:table-cell table:formula="of:=IF(AND([.B509]&gt;[.$F$15];[.B50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09]" office:value-type="float" office:value="696">
            <text:p>696</text:p>
          </table:table-cell>
          <table:table-cell table:formula="of:=[.A510]/870" office:value-type="float" office:value="0.8">
            <text:p>0,8</text:p>
          </table:table-cell>
          <table:table-cell table:formula="of:=IF(AND([.B510]&gt;[.$F$15];[.B51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10]" office:value-type="float" office:value="680">
            <text:p>680</text:p>
          </table:table-cell>
          <table:table-cell table:formula="of:=[.A511]/870" office:value-type="float" office:value="0.781609195402299">
            <text:p>0,78</text:p>
          </table:table-cell>
          <table:table-cell table:formula="of:=IF(AND([.B511]&gt;[.$F$15];[.B51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11]" office:value-type="float" office:value="695">
            <text:p>695</text:p>
          </table:table-cell>
          <table:table-cell table:formula="of:=[.A512]/870" office:value-type="float" office:value="0.798850574712644">
            <text:p>0,8</text:p>
          </table:table-cell>
          <table:table-cell table:formula="of:=IF(AND([.B512]&gt;[.$F$15];[.B51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12]" office:value-type="float" office:value="684">
            <text:p>684</text:p>
          </table:table-cell>
          <table:table-cell table:formula="of:=[.A513]/870" office:value-type="float" office:value="0.786206896551724">
            <text:p>0,79</text:p>
          </table:table-cell>
          <table:table-cell table:formula="of:=IF(AND([.B513]&gt;[.$F$15];[.B51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13]" office:value-type="float" office:value="675">
            <text:p>675</text:p>
          </table:table-cell>
          <table:table-cell table:formula="of:=[.A514]/870" office:value-type="float" office:value="0.775862068965517">
            <text:p>0,78</text:p>
          </table:table-cell>
          <table:table-cell table:formula="of:=IF(AND([.B514]&gt;[.$F$15];[.B51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14]" office:value-type="float" office:value="673">
            <text:p>673</text:p>
          </table:table-cell>
          <table:table-cell table:formula="of:=[.A515]/870" office:value-type="float" office:value="0.773563218390805">
            <text:p>0,77</text:p>
          </table:table-cell>
          <table:table-cell table:formula="of:=IF(AND([.B515]&gt;[.$F$15];[.B51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15]" office:value-type="float" office:value="650">
            <text:p>650</text:p>
          </table:table-cell>
          <table:table-cell table:formula="of:=[.A516]/870" office:value-type="float" office:value="0.747126436781609">
            <text:p>0,75</text:p>
          </table:table-cell>
          <table:table-cell table:formula="of:=IF(AND([.B516]&gt;[.$F$15];[.B516]&lt;[.$F$16])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$1000_échantillons.F516]" office:value-type="float" office:value="672">
            <text:p>672</text:p>
          </table:table-cell>
          <table:table-cell table:formula="of:=[.A517]/870" office:value-type="float" office:value="0.772413793103448">
            <text:p>0,77</text:p>
          </table:table-cell>
          <table:table-cell table:formula="of:=IF(AND([.B517]&gt;[.$F$15];[.B51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17]" office:value-type="float" office:value="693">
            <text:p>693</text:p>
          </table:table-cell>
          <table:table-cell table:formula="of:=[.A518]/870" office:value-type="float" office:value="0.796551724137931">
            <text:p>0,8</text:p>
          </table:table-cell>
          <table:table-cell table:formula="of:=IF(AND([.B518]&gt;[.$F$15];[.B51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18]" office:value-type="float" office:value="676">
            <text:p>676</text:p>
          </table:table-cell>
          <table:table-cell table:formula="of:=[.A519]/870" office:value-type="float" office:value="0.777011494252873">
            <text:p>0,78</text:p>
          </table:table-cell>
          <table:table-cell table:formula="of:=IF(AND([.B519]&gt;[.$F$15];[.B51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19]" office:value-type="float" office:value="713">
            <text:p>713</text:p>
          </table:table-cell>
          <table:table-cell table:formula="of:=[.A520]/870" office:value-type="float" office:value="0.819540229885057">
            <text:p>0,82</text:p>
          </table:table-cell>
          <table:table-cell table:formula="of:=IF(AND([.B520]&gt;[.$F$15];[.B52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20]" office:value-type="float" office:value="693">
            <text:p>693</text:p>
          </table:table-cell>
          <table:table-cell table:formula="of:=[.A521]/870" office:value-type="float" office:value="0.796551724137931">
            <text:p>0,8</text:p>
          </table:table-cell>
          <table:table-cell table:formula="of:=IF(AND([.B521]&gt;[.$F$15];[.B52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21]" office:value-type="float" office:value="685">
            <text:p>685</text:p>
          </table:table-cell>
          <table:table-cell table:formula="of:=[.A522]/870" office:value-type="float" office:value="0.78735632183908">
            <text:p>0,79</text:p>
          </table:table-cell>
          <table:table-cell table:formula="of:=IF(AND([.B522]&gt;[.$F$15];[.B52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22]" office:value-type="float" office:value="688">
            <text:p>688</text:p>
          </table:table-cell>
          <table:table-cell table:formula="of:=[.A523]/870" office:value-type="float" office:value="0.790804597701149">
            <text:p>0,79</text:p>
          </table:table-cell>
          <table:table-cell table:formula="of:=IF(AND([.B523]&gt;[.$F$15];[.B52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23]" office:value-type="float" office:value="669">
            <text:p>669</text:p>
          </table:table-cell>
          <table:table-cell table:formula="of:=[.A524]/870" office:value-type="float" office:value="0.768965517241379">
            <text:p>0,77</text:p>
          </table:table-cell>
          <table:table-cell table:formula="of:=IF(AND([.B524]&gt;[.$F$15];[.B52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24]" office:value-type="float" office:value="680">
            <text:p>680</text:p>
          </table:table-cell>
          <table:table-cell table:formula="of:=[.A525]/870" office:value-type="float" office:value="0.781609195402299">
            <text:p>0,78</text:p>
          </table:table-cell>
          <table:table-cell table:formula="of:=IF(AND([.B525]&gt;[.$F$15];[.B52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25]" office:value-type="float" office:value="682">
            <text:p>682</text:p>
          </table:table-cell>
          <table:table-cell table:formula="of:=[.A526]/870" office:value-type="float" office:value="0.783908045977011">
            <text:p>0,78</text:p>
          </table:table-cell>
          <table:table-cell table:formula="of:=IF(AND([.B526]&gt;[.$F$15];[.B52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26]" office:value-type="float" office:value="712">
            <text:p>712</text:p>
          </table:table-cell>
          <table:table-cell table:formula="of:=[.A527]/870" office:value-type="float" office:value="0.818390804597701">
            <text:p>0,82</text:p>
          </table:table-cell>
          <table:table-cell table:formula="of:=IF(AND([.B527]&gt;[.$F$15];[.B52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27]" office:value-type="float" office:value="685">
            <text:p>685</text:p>
          </table:table-cell>
          <table:table-cell table:formula="of:=[.A528]/870" office:value-type="float" office:value="0.78735632183908">
            <text:p>0,79</text:p>
          </table:table-cell>
          <table:table-cell table:formula="of:=IF(AND([.B528]&gt;[.$F$15];[.B52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28]" office:value-type="float" office:value="666">
            <text:p>666</text:p>
          </table:table-cell>
          <table:table-cell table:formula="of:=[.A529]/870" office:value-type="float" office:value="0.76551724137931">
            <text:p>0,77</text:p>
          </table:table-cell>
          <table:table-cell table:formula="of:=IF(AND([.B529]&gt;[.$F$15];[.B52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29]" office:value-type="float" office:value="691">
            <text:p>691</text:p>
          </table:table-cell>
          <table:table-cell table:formula="of:=[.A530]/870" office:value-type="float" office:value="0.794252873563218">
            <text:p>0,79</text:p>
          </table:table-cell>
          <table:table-cell table:formula="of:=IF(AND([.B530]&gt;[.$F$15];[.B53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30]" office:value-type="float" office:value="689">
            <text:p>689</text:p>
          </table:table-cell>
          <table:table-cell table:formula="of:=[.A531]/870" office:value-type="float" office:value="0.791954022988506">
            <text:p>0,79</text:p>
          </table:table-cell>
          <table:table-cell table:formula="of:=IF(AND([.B531]&gt;[.$F$15];[.B53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31]" office:value-type="float" office:value="686">
            <text:p>686</text:p>
          </table:table-cell>
          <table:table-cell table:formula="of:=[.A532]/870" office:value-type="float" office:value="0.788505747126437">
            <text:p>0,79</text:p>
          </table:table-cell>
          <table:table-cell table:formula="of:=IF(AND([.B532]&gt;[.$F$15];[.B53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32]" office:value-type="float" office:value="680">
            <text:p>680</text:p>
          </table:table-cell>
          <table:table-cell table:formula="of:=[.A533]/870" office:value-type="float" office:value="0.781609195402299">
            <text:p>0,78</text:p>
          </table:table-cell>
          <table:table-cell table:formula="of:=IF(AND([.B533]&gt;[.$F$15];[.B53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33]" office:value-type="float" office:value="685">
            <text:p>685</text:p>
          </table:table-cell>
          <table:table-cell table:formula="of:=[.A534]/870" office:value-type="float" office:value="0.78735632183908">
            <text:p>0,79</text:p>
          </table:table-cell>
          <table:table-cell table:formula="of:=IF(AND([.B534]&gt;[.$F$15];[.B53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34]" office:value-type="float" office:value="698">
            <text:p>698</text:p>
          </table:table-cell>
          <table:table-cell table:formula="of:=[.A535]/870" office:value-type="float" office:value="0.802298850574713">
            <text:p>0,8</text:p>
          </table:table-cell>
          <table:table-cell table:formula="of:=IF(AND([.B535]&gt;[.$F$15];[.B53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35]" office:value-type="float" office:value="679">
            <text:p>679</text:p>
          </table:table-cell>
          <table:table-cell table:formula="of:=[.A536]/870" office:value-type="float" office:value="0.780459770114943">
            <text:p>0,78</text:p>
          </table:table-cell>
          <table:table-cell table:formula="of:=IF(AND([.B536]&gt;[.$F$15];[.B53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36]" office:value-type="float" office:value="698">
            <text:p>698</text:p>
          </table:table-cell>
          <table:table-cell table:formula="of:=[.A537]/870" office:value-type="float" office:value="0.802298850574713">
            <text:p>0,8</text:p>
          </table:table-cell>
          <table:table-cell table:formula="of:=IF(AND([.B537]&gt;[.$F$15];[.B53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37]" office:value-type="float" office:value="681">
            <text:p>681</text:p>
          </table:table-cell>
          <table:table-cell table:formula="of:=[.A538]/870" office:value-type="float" office:value="0.782758620689655">
            <text:p>0,78</text:p>
          </table:table-cell>
          <table:table-cell table:formula="of:=IF(AND([.B538]&gt;[.$F$15];[.B53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38]" office:value-type="float" office:value="688">
            <text:p>688</text:p>
          </table:table-cell>
          <table:table-cell table:formula="of:=[.A539]/870" office:value-type="float" office:value="0.790804597701149">
            <text:p>0,79</text:p>
          </table:table-cell>
          <table:table-cell table:formula="of:=IF(AND([.B539]&gt;[.$F$15];[.B53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39]" office:value-type="float" office:value="676">
            <text:p>676</text:p>
          </table:table-cell>
          <table:table-cell table:formula="of:=[.A540]/870" office:value-type="float" office:value="0.777011494252873">
            <text:p>0,78</text:p>
          </table:table-cell>
          <table:table-cell table:formula="of:=IF(AND([.B540]&gt;[.$F$15];[.B54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40]" office:value-type="float" office:value="685">
            <text:p>685</text:p>
          </table:table-cell>
          <table:table-cell table:formula="of:=[.A541]/870" office:value-type="float" office:value="0.78735632183908">
            <text:p>0,79</text:p>
          </table:table-cell>
          <table:table-cell table:formula="of:=IF(AND([.B541]&gt;[.$F$15];[.B54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41]" office:value-type="float" office:value="682">
            <text:p>682</text:p>
          </table:table-cell>
          <table:table-cell table:formula="of:=[.A542]/870" office:value-type="float" office:value="0.783908045977011">
            <text:p>0,78</text:p>
          </table:table-cell>
          <table:table-cell table:formula="of:=IF(AND([.B542]&gt;[.$F$15];[.B54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42]" office:value-type="float" office:value="694">
            <text:p>694</text:p>
          </table:table-cell>
          <table:table-cell table:formula="of:=[.A543]/870" office:value-type="float" office:value="0.797701149425287">
            <text:p>0,8</text:p>
          </table:table-cell>
          <table:table-cell table:formula="of:=IF(AND([.B543]&gt;[.$F$15];[.B54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43]" office:value-type="float" office:value="677">
            <text:p>677</text:p>
          </table:table-cell>
          <table:table-cell table:formula="of:=[.A544]/870" office:value-type="float" office:value="0.77816091954023">
            <text:p>0,78</text:p>
          </table:table-cell>
          <table:table-cell table:formula="of:=IF(AND([.B544]&gt;[.$F$15];[.B54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44]" office:value-type="float" office:value="691">
            <text:p>691</text:p>
          </table:table-cell>
          <table:table-cell table:formula="of:=[.A545]/870" office:value-type="float" office:value="0.794252873563218">
            <text:p>0,79</text:p>
          </table:table-cell>
          <table:table-cell table:formula="of:=IF(AND([.B545]&gt;[.$F$15];[.B54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45]" office:value-type="float" office:value="681">
            <text:p>681</text:p>
          </table:table-cell>
          <table:table-cell table:formula="of:=[.A546]/870" office:value-type="float" office:value="0.782758620689655">
            <text:p>0,78</text:p>
          </table:table-cell>
          <table:table-cell table:formula="of:=IF(AND([.B546]&gt;[.$F$15];[.B54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46]" office:value-type="float" office:value="684">
            <text:p>684</text:p>
          </table:table-cell>
          <table:table-cell table:formula="of:=[.A547]/870" office:value-type="float" office:value="0.786206896551724">
            <text:p>0,79</text:p>
          </table:table-cell>
          <table:table-cell table:formula="of:=IF(AND([.B547]&gt;[.$F$15];[.B54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47]" office:value-type="float" office:value="709">
            <text:p>709</text:p>
          </table:table-cell>
          <table:table-cell table:formula="of:=[.A548]/870" office:value-type="float" office:value="0.814942528735632">
            <text:p>0,81</text:p>
          </table:table-cell>
          <table:table-cell table:formula="of:=IF(AND([.B548]&gt;[.$F$15];[.B54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48]" office:value-type="float" office:value="707">
            <text:p>707</text:p>
          </table:table-cell>
          <table:table-cell table:formula="of:=[.A549]/870" office:value-type="float" office:value="0.81264367816092">
            <text:p>0,81</text:p>
          </table:table-cell>
          <table:table-cell table:formula="of:=IF(AND([.B549]&gt;[.$F$15];[.B54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49]" office:value-type="float" office:value="712">
            <text:p>712</text:p>
          </table:table-cell>
          <table:table-cell table:formula="of:=[.A550]/870" office:value-type="float" office:value="0.818390804597701">
            <text:p>0,82</text:p>
          </table:table-cell>
          <table:table-cell table:formula="of:=IF(AND([.B550]&gt;[.$F$15];[.B55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50]" office:value-type="float" office:value="688">
            <text:p>688</text:p>
          </table:table-cell>
          <table:table-cell table:formula="of:=[.A551]/870" office:value-type="float" office:value="0.790804597701149">
            <text:p>0,79</text:p>
          </table:table-cell>
          <table:table-cell table:formula="of:=IF(AND([.B551]&gt;[.$F$15];[.B55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51]" office:value-type="float" office:value="683">
            <text:p>683</text:p>
          </table:table-cell>
          <table:table-cell table:formula="of:=[.A552]/870" office:value-type="float" office:value="0.785057471264368">
            <text:p>0,79</text:p>
          </table:table-cell>
          <table:table-cell table:formula="of:=IF(AND([.B552]&gt;[.$F$15];[.B55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52]" office:value-type="float" office:value="696">
            <text:p>696</text:p>
          </table:table-cell>
          <table:table-cell table:formula="of:=[.A553]/870" office:value-type="float" office:value="0.8">
            <text:p>0,8</text:p>
          </table:table-cell>
          <table:table-cell table:formula="of:=IF(AND([.B553]&gt;[.$F$15];[.B55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53]" office:value-type="float" office:value="682">
            <text:p>682</text:p>
          </table:table-cell>
          <table:table-cell table:formula="of:=[.A554]/870" office:value-type="float" office:value="0.783908045977011">
            <text:p>0,78</text:p>
          </table:table-cell>
          <table:table-cell table:formula="of:=IF(AND([.B554]&gt;[.$F$15];[.B55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54]" office:value-type="float" office:value="691">
            <text:p>691</text:p>
          </table:table-cell>
          <table:table-cell table:formula="of:=[.A555]/870" office:value-type="float" office:value="0.794252873563218">
            <text:p>0,79</text:p>
          </table:table-cell>
          <table:table-cell table:formula="of:=IF(AND([.B555]&gt;[.$F$15];[.B55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55]" office:value-type="float" office:value="681">
            <text:p>681</text:p>
          </table:table-cell>
          <table:table-cell table:formula="of:=[.A556]/870" office:value-type="float" office:value="0.782758620689655">
            <text:p>0,78</text:p>
          </table:table-cell>
          <table:table-cell table:formula="of:=IF(AND([.B556]&gt;[.$F$15];[.B55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56]" office:value-type="float" office:value="703">
            <text:p>703</text:p>
          </table:table-cell>
          <table:table-cell table:formula="of:=[.A557]/870" office:value-type="float" office:value="0.808045977011494">
            <text:p>0,81</text:p>
          </table:table-cell>
          <table:table-cell table:formula="of:=IF(AND([.B557]&gt;[.$F$15];[.B55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57]" office:value-type="float" office:value="694">
            <text:p>694</text:p>
          </table:table-cell>
          <table:table-cell table:formula="of:=[.A558]/870" office:value-type="float" office:value="0.797701149425287">
            <text:p>0,8</text:p>
          </table:table-cell>
          <table:table-cell table:formula="of:=IF(AND([.B558]&gt;[.$F$15];[.B55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58]" office:value-type="float" office:value="692">
            <text:p>692</text:p>
          </table:table-cell>
          <table:table-cell table:formula="of:=[.A559]/870" office:value-type="float" office:value="0.795402298850575">
            <text:p>0,8</text:p>
          </table:table-cell>
          <table:table-cell table:formula="of:=IF(AND([.B559]&gt;[.$F$15];[.B55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59]" office:value-type="float" office:value="672">
            <text:p>672</text:p>
          </table:table-cell>
          <table:table-cell table:formula="of:=[.A560]/870" office:value-type="float" office:value="0.772413793103448">
            <text:p>0,77</text:p>
          </table:table-cell>
          <table:table-cell table:formula="of:=IF(AND([.B560]&gt;[.$F$15];[.B56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60]" office:value-type="float" office:value="668">
            <text:p>668</text:p>
          </table:table-cell>
          <table:table-cell table:formula="of:=[.A561]/870" office:value-type="float" office:value="0.767816091954023">
            <text:p>0,77</text:p>
          </table:table-cell>
          <table:table-cell table:formula="of:=IF(AND([.B561]&gt;[.$F$15];[.B56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61]" office:value-type="float" office:value="702">
            <text:p>702</text:p>
          </table:table-cell>
          <table:table-cell table:formula="of:=[.A562]/870" office:value-type="float" office:value="0.806896551724138">
            <text:p>0,81</text:p>
          </table:table-cell>
          <table:table-cell table:formula="of:=IF(AND([.B562]&gt;[.$F$15];[.B56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62]" office:value-type="float" office:value="703">
            <text:p>703</text:p>
          </table:table-cell>
          <table:table-cell table:formula="of:=[.A563]/870" office:value-type="float" office:value="0.808045977011494">
            <text:p>0,81</text:p>
          </table:table-cell>
          <table:table-cell table:formula="of:=IF(AND([.B563]&gt;[.$F$15];[.B56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63]" office:value-type="float" office:value="685">
            <text:p>685</text:p>
          </table:table-cell>
          <table:table-cell table:formula="of:=[.A564]/870" office:value-type="float" office:value="0.78735632183908">
            <text:p>0,79</text:p>
          </table:table-cell>
          <table:table-cell table:formula="of:=IF(AND([.B564]&gt;[.$F$15];[.B56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64]" office:value-type="float" office:value="675">
            <text:p>675</text:p>
          </table:table-cell>
          <table:table-cell table:formula="of:=[.A565]/870" office:value-type="float" office:value="0.775862068965517">
            <text:p>0,78</text:p>
          </table:table-cell>
          <table:table-cell table:formula="of:=IF(AND([.B565]&gt;[.$F$15];[.B56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65]" office:value-type="float" office:value="710">
            <text:p>710</text:p>
          </table:table-cell>
          <table:table-cell table:formula="of:=[.A566]/870" office:value-type="float" office:value="0.816091954022988">
            <text:p>0,82</text:p>
          </table:table-cell>
          <table:table-cell table:formula="of:=IF(AND([.B566]&gt;[.$F$15];[.B56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66]" office:value-type="float" office:value="672">
            <text:p>672</text:p>
          </table:table-cell>
          <table:table-cell table:formula="of:=[.A567]/870" office:value-type="float" office:value="0.772413793103448">
            <text:p>0,77</text:p>
          </table:table-cell>
          <table:table-cell table:formula="of:=IF(AND([.B567]&gt;[.$F$15];[.B56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67]" office:value-type="float" office:value="682">
            <text:p>682</text:p>
          </table:table-cell>
          <table:table-cell table:formula="of:=[.A568]/870" office:value-type="float" office:value="0.783908045977011">
            <text:p>0,78</text:p>
          </table:table-cell>
          <table:table-cell table:formula="of:=IF(AND([.B568]&gt;[.$F$15];[.B56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68]" office:value-type="float" office:value="683">
            <text:p>683</text:p>
          </table:table-cell>
          <table:table-cell table:formula="of:=[.A569]/870" office:value-type="float" office:value="0.785057471264368">
            <text:p>0,79</text:p>
          </table:table-cell>
          <table:table-cell table:formula="of:=IF(AND([.B569]&gt;[.$F$15];[.B56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69]" office:value-type="float" office:value="677">
            <text:p>677</text:p>
          </table:table-cell>
          <table:table-cell table:formula="of:=[.A570]/870" office:value-type="float" office:value="0.77816091954023">
            <text:p>0,78</text:p>
          </table:table-cell>
          <table:table-cell table:formula="of:=IF(AND([.B570]&gt;[.$F$15];[.B57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70]" office:value-type="float" office:value="679">
            <text:p>679</text:p>
          </table:table-cell>
          <table:table-cell table:formula="of:=[.A571]/870" office:value-type="float" office:value="0.780459770114943">
            <text:p>0,78</text:p>
          </table:table-cell>
          <table:table-cell table:formula="of:=IF(AND([.B571]&gt;[.$F$15];[.B57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71]" office:value-type="float" office:value="682">
            <text:p>682</text:p>
          </table:table-cell>
          <table:table-cell table:formula="of:=[.A572]/870" office:value-type="float" office:value="0.783908045977011">
            <text:p>0,78</text:p>
          </table:table-cell>
          <table:table-cell table:formula="of:=IF(AND([.B572]&gt;[.$F$15];[.B57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72]" office:value-type="float" office:value="692">
            <text:p>692</text:p>
          </table:table-cell>
          <table:table-cell table:formula="of:=[.A573]/870" office:value-type="float" office:value="0.795402298850575">
            <text:p>0,8</text:p>
          </table:table-cell>
          <table:table-cell table:formula="of:=IF(AND([.B573]&gt;[.$F$15];[.B57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73]" office:value-type="float" office:value="692">
            <text:p>692</text:p>
          </table:table-cell>
          <table:table-cell table:formula="of:=[.A574]/870" office:value-type="float" office:value="0.795402298850575">
            <text:p>0,8</text:p>
          </table:table-cell>
          <table:table-cell table:formula="of:=IF(AND([.B574]&gt;[.$F$15];[.B57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74]" office:value-type="float" office:value="693">
            <text:p>693</text:p>
          </table:table-cell>
          <table:table-cell table:formula="of:=[.A575]/870" office:value-type="float" office:value="0.796551724137931">
            <text:p>0,8</text:p>
          </table:table-cell>
          <table:table-cell table:formula="of:=IF(AND([.B575]&gt;[.$F$15];[.B57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75]" office:value-type="float" office:value="673">
            <text:p>673</text:p>
          </table:table-cell>
          <table:table-cell table:formula="of:=[.A576]/870" office:value-type="float" office:value="0.773563218390805">
            <text:p>0,77</text:p>
          </table:table-cell>
          <table:table-cell table:formula="of:=IF(AND([.B576]&gt;[.$F$15];[.B57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76]" office:value-type="float" office:value="675">
            <text:p>675</text:p>
          </table:table-cell>
          <table:table-cell table:formula="of:=[.A577]/870" office:value-type="float" office:value="0.775862068965517">
            <text:p>0,78</text:p>
          </table:table-cell>
          <table:table-cell table:formula="of:=IF(AND([.B577]&gt;[.$F$15];[.B57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77]" office:value-type="float" office:value="698">
            <text:p>698</text:p>
          </table:table-cell>
          <table:table-cell table:formula="of:=[.A578]/870" office:value-type="float" office:value="0.802298850574713">
            <text:p>0,8</text:p>
          </table:table-cell>
          <table:table-cell table:formula="of:=IF(AND([.B578]&gt;[.$F$15];[.B57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78]" office:value-type="float" office:value="678">
            <text:p>678</text:p>
          </table:table-cell>
          <table:table-cell table:formula="of:=[.A579]/870" office:value-type="float" office:value="0.779310344827586">
            <text:p>0,78</text:p>
          </table:table-cell>
          <table:table-cell table:formula="of:=IF(AND([.B579]&gt;[.$F$15];[.B57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79]" office:value-type="float" office:value="678">
            <text:p>678</text:p>
          </table:table-cell>
          <table:table-cell table:formula="of:=[.A580]/870" office:value-type="float" office:value="0.779310344827586">
            <text:p>0,78</text:p>
          </table:table-cell>
          <table:table-cell table:formula="of:=IF(AND([.B580]&gt;[.$F$15];[.B58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80]" office:value-type="float" office:value="693">
            <text:p>693</text:p>
          </table:table-cell>
          <table:table-cell table:formula="of:=[.A581]/870" office:value-type="float" office:value="0.796551724137931">
            <text:p>0,8</text:p>
          </table:table-cell>
          <table:table-cell table:formula="of:=IF(AND([.B581]&gt;[.$F$15];[.B58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81]" office:value-type="float" office:value="670">
            <text:p>670</text:p>
          </table:table-cell>
          <table:table-cell table:formula="of:=[.A582]/870" office:value-type="float" office:value="0.770114942528736">
            <text:p>0,77</text:p>
          </table:table-cell>
          <table:table-cell table:formula="of:=IF(AND([.B582]&gt;[.$F$15];[.B58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82]" office:value-type="float" office:value="683">
            <text:p>683</text:p>
          </table:table-cell>
          <table:table-cell table:formula="of:=[.A583]/870" office:value-type="float" office:value="0.785057471264368">
            <text:p>0,79</text:p>
          </table:table-cell>
          <table:table-cell table:formula="of:=IF(AND([.B583]&gt;[.$F$15];[.B58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83]" office:value-type="float" office:value="687">
            <text:p>687</text:p>
          </table:table-cell>
          <table:table-cell table:formula="of:=[.A584]/870" office:value-type="float" office:value="0.789655172413793">
            <text:p>0,79</text:p>
          </table:table-cell>
          <table:table-cell table:formula="of:=IF(AND([.B584]&gt;[.$F$15];[.B58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84]" office:value-type="float" office:value="687">
            <text:p>687</text:p>
          </table:table-cell>
          <table:table-cell table:formula="of:=[.A585]/870" office:value-type="float" office:value="0.789655172413793">
            <text:p>0,79</text:p>
          </table:table-cell>
          <table:table-cell table:formula="of:=IF(AND([.B585]&gt;[.$F$15];[.B58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85]" office:value-type="float" office:value="695">
            <text:p>695</text:p>
          </table:table-cell>
          <table:table-cell table:formula="of:=[.A586]/870" office:value-type="float" office:value="0.798850574712644">
            <text:p>0,8</text:p>
          </table:table-cell>
          <table:table-cell table:formula="of:=IF(AND([.B586]&gt;[.$F$15];[.B58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86]" office:value-type="float" office:value="674">
            <text:p>674</text:p>
          </table:table-cell>
          <table:table-cell table:formula="of:=[.A587]/870" office:value-type="float" office:value="0.774712643678161">
            <text:p>0,77</text:p>
          </table:table-cell>
          <table:table-cell table:formula="of:=IF(AND([.B587]&gt;[.$F$15];[.B58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87]" office:value-type="float" office:value="692">
            <text:p>692</text:p>
          </table:table-cell>
          <table:table-cell table:formula="of:=[.A588]/870" office:value-type="float" office:value="0.795402298850575">
            <text:p>0,8</text:p>
          </table:table-cell>
          <table:table-cell table:formula="of:=IF(AND([.B588]&gt;[.$F$15];[.B58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88]" office:value-type="float" office:value="713">
            <text:p>713</text:p>
          </table:table-cell>
          <table:table-cell table:formula="of:=[.A589]/870" office:value-type="float" office:value="0.819540229885057">
            <text:p>0,82</text:p>
          </table:table-cell>
          <table:table-cell table:formula="of:=IF(AND([.B589]&gt;[.$F$15];[.B58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89]" office:value-type="float" office:value="678">
            <text:p>678</text:p>
          </table:table-cell>
          <table:table-cell table:formula="of:=[.A590]/870" office:value-type="float" office:value="0.779310344827586">
            <text:p>0,78</text:p>
          </table:table-cell>
          <table:table-cell table:formula="of:=IF(AND([.B590]&gt;[.$F$15];[.B59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90]" office:value-type="float" office:value="695">
            <text:p>695</text:p>
          </table:table-cell>
          <table:table-cell table:formula="of:=[.A591]/870" office:value-type="float" office:value="0.798850574712644">
            <text:p>0,8</text:p>
          </table:table-cell>
          <table:table-cell table:formula="of:=IF(AND([.B591]&gt;[.$F$15];[.B59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91]" office:value-type="float" office:value="712">
            <text:p>712</text:p>
          </table:table-cell>
          <table:table-cell table:formula="of:=[.A592]/870" office:value-type="float" office:value="0.818390804597701">
            <text:p>0,82</text:p>
          </table:table-cell>
          <table:table-cell table:formula="of:=IF(AND([.B592]&gt;[.$F$15];[.B59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92]" office:value-type="float" office:value="678">
            <text:p>678</text:p>
          </table:table-cell>
          <table:table-cell table:formula="of:=[.A593]/870" office:value-type="float" office:value="0.779310344827586">
            <text:p>0,78</text:p>
          </table:table-cell>
          <table:table-cell table:formula="of:=IF(AND([.B593]&gt;[.$F$15];[.B59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93]" office:value-type="float" office:value="695">
            <text:p>695</text:p>
          </table:table-cell>
          <table:table-cell table:formula="of:=[.A594]/870" office:value-type="float" office:value="0.798850574712644">
            <text:p>0,8</text:p>
          </table:table-cell>
          <table:table-cell table:formula="of:=IF(AND([.B594]&gt;[.$F$15];[.B59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94]" office:value-type="float" office:value="678">
            <text:p>678</text:p>
          </table:table-cell>
          <table:table-cell table:formula="of:=[.A595]/870" office:value-type="float" office:value="0.779310344827586">
            <text:p>0,78</text:p>
          </table:table-cell>
          <table:table-cell table:formula="of:=IF(AND([.B595]&gt;[.$F$15];[.B59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95]" office:value-type="float" office:value="715">
            <text:p>715</text:p>
          </table:table-cell>
          <table:table-cell table:formula="of:=[.A596]/870" office:value-type="float" office:value="0.82183908045977">
            <text:p>0,82</text:p>
          </table:table-cell>
          <table:table-cell table:formula="of:=IF(AND([.B596]&gt;[.$F$15];[.B59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96]" office:value-type="float" office:value="708">
            <text:p>708</text:p>
          </table:table-cell>
          <table:table-cell table:formula="of:=[.A597]/870" office:value-type="float" office:value="0.813793103448276">
            <text:p>0,81</text:p>
          </table:table-cell>
          <table:table-cell table:formula="of:=IF(AND([.B597]&gt;[.$F$15];[.B59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97]" office:value-type="float" office:value="686">
            <text:p>686</text:p>
          </table:table-cell>
          <table:table-cell table:formula="of:=[.A598]/870" office:value-type="float" office:value="0.788505747126437">
            <text:p>0,79</text:p>
          </table:table-cell>
          <table:table-cell table:formula="of:=IF(AND([.B598]&gt;[.$F$15];[.B59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98]" office:value-type="float" office:value="679">
            <text:p>679</text:p>
          </table:table-cell>
          <table:table-cell table:formula="of:=[.A599]/870" office:value-type="float" office:value="0.780459770114943">
            <text:p>0,78</text:p>
          </table:table-cell>
          <table:table-cell table:formula="of:=IF(AND([.B599]&gt;[.$F$15];[.B59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599]" office:value-type="float" office:value="689">
            <text:p>689</text:p>
          </table:table-cell>
          <table:table-cell table:formula="of:=[.A600]/870" office:value-type="float" office:value="0.791954022988506">
            <text:p>0,79</text:p>
          </table:table-cell>
          <table:table-cell table:formula="of:=IF(AND([.B600]&gt;[.$F$15];[.B60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00]" office:value-type="float" office:value="683">
            <text:p>683</text:p>
          </table:table-cell>
          <table:table-cell table:formula="of:=[.A601]/870" office:value-type="float" office:value="0.785057471264368">
            <text:p>0,79</text:p>
          </table:table-cell>
          <table:table-cell table:formula="of:=IF(AND([.B601]&gt;[.$F$15];[.B60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01]" office:value-type="float" office:value="683">
            <text:p>683</text:p>
          </table:table-cell>
          <table:table-cell table:formula="of:=[.A602]/870" office:value-type="float" office:value="0.785057471264368">
            <text:p>0,79</text:p>
          </table:table-cell>
          <table:table-cell table:formula="of:=IF(AND([.B602]&gt;[.$F$15];[.B60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02]" office:value-type="float" office:value="675">
            <text:p>675</text:p>
          </table:table-cell>
          <table:table-cell table:formula="of:=[.A603]/870" office:value-type="float" office:value="0.775862068965517">
            <text:p>0,78</text:p>
          </table:table-cell>
          <table:table-cell table:formula="of:=IF(AND([.B603]&gt;[.$F$15];[.B60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03]" office:value-type="float" office:value="693">
            <text:p>693</text:p>
          </table:table-cell>
          <table:table-cell table:formula="of:=[.A604]/870" office:value-type="float" office:value="0.796551724137931">
            <text:p>0,8</text:p>
          </table:table-cell>
          <table:table-cell table:formula="of:=IF(AND([.B604]&gt;[.$F$15];[.B60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04]" office:value-type="float" office:value="688">
            <text:p>688</text:p>
          </table:table-cell>
          <table:table-cell table:formula="of:=[.A605]/870" office:value-type="float" office:value="0.790804597701149">
            <text:p>0,79</text:p>
          </table:table-cell>
          <table:table-cell table:formula="of:=IF(AND([.B605]&gt;[.$F$15];[.B60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05]" office:value-type="float" office:value="677">
            <text:p>677</text:p>
          </table:table-cell>
          <table:table-cell table:formula="of:=[.A606]/870" office:value-type="float" office:value="0.77816091954023">
            <text:p>0,78</text:p>
          </table:table-cell>
          <table:table-cell table:formula="of:=IF(AND([.B606]&gt;[.$F$15];[.B60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06]" office:value-type="float" office:value="714">
            <text:p>714</text:p>
          </table:table-cell>
          <table:table-cell table:formula="of:=[.A607]/870" office:value-type="float" office:value="0.820689655172414">
            <text:p>0,82</text:p>
          </table:table-cell>
          <table:table-cell table:formula="of:=IF(AND([.B607]&gt;[.$F$15];[.B60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07]" office:value-type="float" office:value="682">
            <text:p>682</text:p>
          </table:table-cell>
          <table:table-cell table:formula="of:=[.A608]/870" office:value-type="float" office:value="0.783908045977011">
            <text:p>0,78</text:p>
          </table:table-cell>
          <table:table-cell table:formula="of:=IF(AND([.B608]&gt;[.$F$15];[.B60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08]" office:value-type="float" office:value="693">
            <text:p>693</text:p>
          </table:table-cell>
          <table:table-cell table:formula="of:=[.A609]/870" office:value-type="float" office:value="0.796551724137931">
            <text:p>0,8</text:p>
          </table:table-cell>
          <table:table-cell table:formula="of:=IF(AND([.B609]&gt;[.$F$15];[.B60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09]" office:value-type="float" office:value="695">
            <text:p>695</text:p>
          </table:table-cell>
          <table:table-cell table:formula="of:=[.A610]/870" office:value-type="float" office:value="0.798850574712644">
            <text:p>0,8</text:p>
          </table:table-cell>
          <table:table-cell table:formula="of:=IF(AND([.B610]&gt;[.$F$15];[.B61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10]" office:value-type="float" office:value="665">
            <text:p>665</text:p>
          </table:table-cell>
          <table:table-cell table:formula="of:=[.A611]/870" office:value-type="float" office:value="0.764367816091954">
            <text:p>0,76</text:p>
          </table:table-cell>
          <table:table-cell table:formula="of:=IF(AND([.B611]&gt;[.$F$15];[.B61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11]" office:value-type="float" office:value="692">
            <text:p>692</text:p>
          </table:table-cell>
          <table:table-cell table:formula="of:=[.A612]/870" office:value-type="float" office:value="0.795402298850575">
            <text:p>0,8</text:p>
          </table:table-cell>
          <table:table-cell table:formula="of:=IF(AND([.B612]&gt;[.$F$15];[.B61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12]" office:value-type="float" office:value="682">
            <text:p>682</text:p>
          </table:table-cell>
          <table:table-cell table:formula="of:=[.A613]/870" office:value-type="float" office:value="0.783908045977011">
            <text:p>0,78</text:p>
          </table:table-cell>
          <table:table-cell table:formula="of:=IF(AND([.B613]&gt;[.$F$15];[.B61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13]" office:value-type="float" office:value="703">
            <text:p>703</text:p>
          </table:table-cell>
          <table:table-cell table:formula="of:=[.A614]/870" office:value-type="float" office:value="0.808045977011494">
            <text:p>0,81</text:p>
          </table:table-cell>
          <table:table-cell table:formula="of:=IF(AND([.B614]&gt;[.$F$15];[.B61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14]" office:value-type="float" office:value="671">
            <text:p>671</text:p>
          </table:table-cell>
          <table:table-cell table:formula="of:=[.A615]/870" office:value-type="float" office:value="0.771264367816092">
            <text:p>0,77</text:p>
          </table:table-cell>
          <table:table-cell table:formula="of:=IF(AND([.B615]&gt;[.$F$15];[.B61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15]" office:value-type="float" office:value="705">
            <text:p>705</text:p>
          </table:table-cell>
          <table:table-cell table:formula="of:=[.A616]/870" office:value-type="float" office:value="0.810344827586207">
            <text:p>0,81</text:p>
          </table:table-cell>
          <table:table-cell table:formula="of:=IF(AND([.B616]&gt;[.$F$15];[.B61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16]" office:value-type="float" office:value="701">
            <text:p>701</text:p>
          </table:table-cell>
          <table:table-cell table:formula="of:=[.A617]/870" office:value-type="float" office:value="0.805747126436782">
            <text:p>0,81</text:p>
          </table:table-cell>
          <table:table-cell table:formula="of:=IF(AND([.B617]&gt;[.$F$15];[.B61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17]" office:value-type="float" office:value="687">
            <text:p>687</text:p>
          </table:table-cell>
          <table:table-cell table:formula="of:=[.A618]/870" office:value-type="float" office:value="0.789655172413793">
            <text:p>0,79</text:p>
          </table:table-cell>
          <table:table-cell table:formula="of:=IF(AND([.B618]&gt;[.$F$15];[.B61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18]" office:value-type="float" office:value="667">
            <text:p>667</text:p>
          </table:table-cell>
          <table:table-cell table:formula="of:=[.A619]/870" office:value-type="float" office:value="0.766666666666667">
            <text:p>0,77</text:p>
          </table:table-cell>
          <table:table-cell table:formula="of:=IF(AND([.B619]&gt;[.$F$15];[.B61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19]" office:value-type="float" office:value="713">
            <text:p>713</text:p>
          </table:table-cell>
          <table:table-cell table:formula="of:=[.A620]/870" office:value-type="float" office:value="0.819540229885057">
            <text:p>0,82</text:p>
          </table:table-cell>
          <table:table-cell table:formula="of:=IF(AND([.B620]&gt;[.$F$15];[.B62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20]" office:value-type="float" office:value="690">
            <text:p>690</text:p>
          </table:table-cell>
          <table:table-cell table:formula="of:=[.A621]/870" office:value-type="float" office:value="0.793103448275862">
            <text:p>0,79</text:p>
          </table:table-cell>
          <table:table-cell table:formula="of:=IF(AND([.B621]&gt;[.$F$15];[.B62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21]" office:value-type="float" office:value="684">
            <text:p>684</text:p>
          </table:table-cell>
          <table:table-cell table:formula="of:=[.A622]/870" office:value-type="float" office:value="0.786206896551724">
            <text:p>0,79</text:p>
          </table:table-cell>
          <table:table-cell table:formula="of:=IF(AND([.B622]&gt;[.$F$15];[.B62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22]" office:value-type="float" office:value="689">
            <text:p>689</text:p>
          </table:table-cell>
          <table:table-cell table:formula="of:=[.A623]/870" office:value-type="float" office:value="0.791954022988506">
            <text:p>0,79</text:p>
          </table:table-cell>
          <table:table-cell table:formula="of:=IF(AND([.B623]&gt;[.$F$15];[.B62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23]" office:value-type="float" office:value="669">
            <text:p>669</text:p>
          </table:table-cell>
          <table:table-cell table:formula="of:=[.A624]/870" office:value-type="float" office:value="0.768965517241379">
            <text:p>0,77</text:p>
          </table:table-cell>
          <table:table-cell table:formula="of:=IF(AND([.B624]&gt;[.$F$15];[.B62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24]" office:value-type="float" office:value="687">
            <text:p>687</text:p>
          </table:table-cell>
          <table:table-cell table:formula="of:=[.A625]/870" office:value-type="float" office:value="0.789655172413793">
            <text:p>0,79</text:p>
          </table:table-cell>
          <table:table-cell table:formula="of:=IF(AND([.B625]&gt;[.$F$15];[.B62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25]" office:value-type="float" office:value="684">
            <text:p>684</text:p>
          </table:table-cell>
          <table:table-cell table:formula="of:=[.A626]/870" office:value-type="float" office:value="0.786206896551724">
            <text:p>0,79</text:p>
          </table:table-cell>
          <table:table-cell table:formula="of:=IF(AND([.B626]&gt;[.$F$15];[.B62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26]" office:value-type="float" office:value="682">
            <text:p>682</text:p>
          </table:table-cell>
          <table:table-cell table:formula="of:=[.A627]/870" office:value-type="float" office:value="0.783908045977011">
            <text:p>0,78</text:p>
          </table:table-cell>
          <table:table-cell table:formula="of:=IF(AND([.B627]&gt;[.$F$15];[.B62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27]" office:value-type="float" office:value="663">
            <text:p>663</text:p>
          </table:table-cell>
          <table:table-cell table:formula="of:=[.A628]/870" office:value-type="float" office:value="0.762068965517241">
            <text:p>0,76</text:p>
          </table:table-cell>
          <table:table-cell table:formula="of:=IF(AND([.B628]&gt;[.$F$15];[.B62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28]" office:value-type="float" office:value="701">
            <text:p>701</text:p>
          </table:table-cell>
          <table:table-cell table:formula="of:=[.A629]/870" office:value-type="float" office:value="0.805747126436782">
            <text:p>0,81</text:p>
          </table:table-cell>
          <table:table-cell table:formula="of:=IF(AND([.B629]&gt;[.$F$15];[.B62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29]" office:value-type="float" office:value="690">
            <text:p>690</text:p>
          </table:table-cell>
          <table:table-cell table:formula="of:=[.A630]/870" office:value-type="float" office:value="0.793103448275862">
            <text:p>0,79</text:p>
          </table:table-cell>
          <table:table-cell table:formula="of:=IF(AND([.B630]&gt;[.$F$15];[.B63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30]" office:value-type="float" office:value="682">
            <text:p>682</text:p>
          </table:table-cell>
          <table:table-cell table:formula="of:=[.A631]/870" office:value-type="float" office:value="0.783908045977011">
            <text:p>0,78</text:p>
          </table:table-cell>
          <table:table-cell table:formula="of:=IF(AND([.B631]&gt;[.$F$15];[.B63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31]" office:value-type="float" office:value="694">
            <text:p>694</text:p>
          </table:table-cell>
          <table:table-cell table:formula="of:=[.A632]/870" office:value-type="float" office:value="0.797701149425287">
            <text:p>0,8</text:p>
          </table:table-cell>
          <table:table-cell table:formula="of:=IF(AND([.B632]&gt;[.$F$15];[.B63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32]" office:value-type="float" office:value="703">
            <text:p>703</text:p>
          </table:table-cell>
          <table:table-cell table:formula="of:=[.A633]/870" office:value-type="float" office:value="0.808045977011494">
            <text:p>0,81</text:p>
          </table:table-cell>
          <table:table-cell table:formula="of:=IF(AND([.B633]&gt;[.$F$15];[.B63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33]" office:value-type="float" office:value="665">
            <text:p>665</text:p>
          </table:table-cell>
          <table:table-cell table:formula="of:=[.A634]/870" office:value-type="float" office:value="0.764367816091954">
            <text:p>0,76</text:p>
          </table:table-cell>
          <table:table-cell table:formula="of:=IF(AND([.B634]&gt;[.$F$15];[.B63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34]" office:value-type="float" office:value="684">
            <text:p>684</text:p>
          </table:table-cell>
          <table:table-cell table:formula="of:=[.A635]/870" office:value-type="float" office:value="0.786206896551724">
            <text:p>0,79</text:p>
          </table:table-cell>
          <table:table-cell table:formula="of:=IF(AND([.B635]&gt;[.$F$15];[.B63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35]" office:value-type="float" office:value="690">
            <text:p>690</text:p>
          </table:table-cell>
          <table:table-cell table:formula="of:=[.A636]/870" office:value-type="float" office:value="0.793103448275862">
            <text:p>0,79</text:p>
          </table:table-cell>
          <table:table-cell table:formula="of:=IF(AND([.B636]&gt;[.$F$15];[.B63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36]" office:value-type="float" office:value="675">
            <text:p>675</text:p>
          </table:table-cell>
          <table:table-cell table:formula="of:=[.A637]/870" office:value-type="float" office:value="0.775862068965517">
            <text:p>0,78</text:p>
          </table:table-cell>
          <table:table-cell table:formula="of:=IF(AND([.B637]&gt;[.$F$15];[.B63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37]" office:value-type="float" office:value="728">
            <text:p>728</text:p>
          </table:table-cell>
          <table:table-cell table:formula="of:=[.A638]/870" office:value-type="float" office:value="0.836781609195402">
            <text:p>0,84</text:p>
          </table:table-cell>
          <table:table-cell table:formula="of:=IF(AND([.B638]&gt;[.$F$15];[.B638]&lt;[.$F$16])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$1000_échantillons.F638]" office:value-type="float" office:value="699">
            <text:p>699</text:p>
          </table:table-cell>
          <table:table-cell table:formula="of:=[.A639]/870" office:value-type="float" office:value="0.803448275862069">
            <text:p>0,8</text:p>
          </table:table-cell>
          <table:table-cell table:formula="of:=IF(AND([.B639]&gt;[.$F$15];[.B63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39]" office:value-type="float" office:value="702">
            <text:p>702</text:p>
          </table:table-cell>
          <table:table-cell table:formula="of:=[.A640]/870" office:value-type="float" office:value="0.806896551724138">
            <text:p>0,81</text:p>
          </table:table-cell>
          <table:table-cell table:formula="of:=IF(AND([.B640]&gt;[.$F$15];[.B64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40]" office:value-type="float" office:value="700">
            <text:p>700</text:p>
          </table:table-cell>
          <table:table-cell table:formula="of:=[.A641]/870" office:value-type="float" office:value="0.804597701149425">
            <text:p>0,8</text:p>
          </table:table-cell>
          <table:table-cell table:formula="of:=IF(AND([.B641]&gt;[.$F$15];[.B64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41]" office:value-type="float" office:value="685">
            <text:p>685</text:p>
          </table:table-cell>
          <table:table-cell table:formula="of:=[.A642]/870" office:value-type="float" office:value="0.78735632183908">
            <text:p>0,79</text:p>
          </table:table-cell>
          <table:table-cell table:formula="of:=IF(AND([.B642]&gt;[.$F$15];[.B64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42]" office:value-type="float" office:value="696">
            <text:p>696</text:p>
          </table:table-cell>
          <table:table-cell table:formula="of:=[.A643]/870" office:value-type="float" office:value="0.8">
            <text:p>0,8</text:p>
          </table:table-cell>
          <table:table-cell table:formula="of:=IF(AND([.B643]&gt;[.$F$15];[.B64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43]" office:value-type="float" office:value="679">
            <text:p>679</text:p>
          </table:table-cell>
          <table:table-cell table:formula="of:=[.A644]/870" office:value-type="float" office:value="0.780459770114943">
            <text:p>0,78</text:p>
          </table:table-cell>
          <table:table-cell table:formula="of:=IF(AND([.B644]&gt;[.$F$15];[.B64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44]" office:value-type="float" office:value="702">
            <text:p>702</text:p>
          </table:table-cell>
          <table:table-cell table:formula="of:=[.A645]/870" office:value-type="float" office:value="0.806896551724138">
            <text:p>0,81</text:p>
          </table:table-cell>
          <table:table-cell table:formula="of:=IF(AND([.B645]&gt;[.$F$15];[.B64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45]" office:value-type="float" office:value="678">
            <text:p>678</text:p>
          </table:table-cell>
          <table:table-cell table:formula="of:=[.A646]/870" office:value-type="float" office:value="0.779310344827586">
            <text:p>0,78</text:p>
          </table:table-cell>
          <table:table-cell table:formula="of:=IF(AND([.B646]&gt;[.$F$15];[.B64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46]" office:value-type="float" office:value="698">
            <text:p>698</text:p>
          </table:table-cell>
          <table:table-cell table:formula="of:=[.A647]/870" office:value-type="float" office:value="0.802298850574713">
            <text:p>0,8</text:p>
          </table:table-cell>
          <table:table-cell table:formula="of:=IF(AND([.B647]&gt;[.$F$15];[.B64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47]" office:value-type="float" office:value="688">
            <text:p>688</text:p>
          </table:table-cell>
          <table:table-cell table:formula="of:=[.A648]/870" office:value-type="float" office:value="0.790804597701149">
            <text:p>0,79</text:p>
          </table:table-cell>
          <table:table-cell table:formula="of:=IF(AND([.B648]&gt;[.$F$15];[.B64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48]" office:value-type="float" office:value="667">
            <text:p>667</text:p>
          </table:table-cell>
          <table:table-cell table:formula="of:=[.A649]/870" office:value-type="float" office:value="0.766666666666667">
            <text:p>0,77</text:p>
          </table:table-cell>
          <table:table-cell table:formula="of:=IF(AND([.B649]&gt;[.$F$15];[.B64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49]" office:value-type="float" office:value="677">
            <text:p>677</text:p>
          </table:table-cell>
          <table:table-cell table:formula="of:=[.A650]/870" office:value-type="float" office:value="0.77816091954023">
            <text:p>0,78</text:p>
          </table:table-cell>
          <table:table-cell table:formula="of:=IF(AND([.B650]&gt;[.$F$15];[.B65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50]" office:value-type="float" office:value="677">
            <text:p>677</text:p>
          </table:table-cell>
          <table:table-cell table:formula="of:=[.A651]/870" office:value-type="float" office:value="0.77816091954023">
            <text:p>0,78</text:p>
          </table:table-cell>
          <table:table-cell table:formula="of:=IF(AND([.B651]&gt;[.$F$15];[.B65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51]" office:value-type="float" office:value="671">
            <text:p>671</text:p>
          </table:table-cell>
          <table:table-cell table:formula="of:=[.A652]/870" office:value-type="float" office:value="0.771264367816092">
            <text:p>0,77</text:p>
          </table:table-cell>
          <table:table-cell table:formula="of:=IF(AND([.B652]&gt;[.$F$15];[.B65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52]" office:value-type="float" office:value="692">
            <text:p>692</text:p>
          </table:table-cell>
          <table:table-cell table:formula="of:=[.A653]/870" office:value-type="float" office:value="0.795402298850575">
            <text:p>0,8</text:p>
          </table:table-cell>
          <table:table-cell table:formula="of:=IF(AND([.B653]&gt;[.$F$15];[.B65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53]" office:value-type="float" office:value="670">
            <text:p>670</text:p>
          </table:table-cell>
          <table:table-cell table:formula="of:=[.A654]/870" office:value-type="float" office:value="0.770114942528736">
            <text:p>0,77</text:p>
          </table:table-cell>
          <table:table-cell table:formula="of:=IF(AND([.B654]&gt;[.$F$15];[.B65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54]" office:value-type="float" office:value="659">
            <text:p>659</text:p>
          </table:table-cell>
          <table:table-cell table:formula="of:=[.A655]/870" office:value-type="float" office:value="0.757471264367816">
            <text:p>0,76</text:p>
          </table:table-cell>
          <table:table-cell table:formula="of:=IF(AND([.B655]&gt;[.$F$15];[.B65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55]" office:value-type="float" office:value="678">
            <text:p>678</text:p>
          </table:table-cell>
          <table:table-cell table:formula="of:=[.A656]/870" office:value-type="float" office:value="0.779310344827586">
            <text:p>0,78</text:p>
          </table:table-cell>
          <table:table-cell table:formula="of:=IF(AND([.B656]&gt;[.$F$15];[.B65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56]" office:value-type="float" office:value="695">
            <text:p>695</text:p>
          </table:table-cell>
          <table:table-cell table:formula="of:=[.A657]/870" office:value-type="float" office:value="0.798850574712644">
            <text:p>0,8</text:p>
          </table:table-cell>
          <table:table-cell table:formula="of:=IF(AND([.B657]&gt;[.$F$15];[.B65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57]" office:value-type="float" office:value="701">
            <text:p>701</text:p>
          </table:table-cell>
          <table:table-cell table:formula="of:=[.A658]/870" office:value-type="float" office:value="0.805747126436782">
            <text:p>0,81</text:p>
          </table:table-cell>
          <table:table-cell table:formula="of:=IF(AND([.B658]&gt;[.$F$15];[.B65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58]" office:value-type="float" office:value="684">
            <text:p>684</text:p>
          </table:table-cell>
          <table:table-cell table:formula="of:=[.A659]/870" office:value-type="float" office:value="0.786206896551724">
            <text:p>0,79</text:p>
          </table:table-cell>
          <table:table-cell table:formula="of:=IF(AND([.B659]&gt;[.$F$15];[.B65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59]" office:value-type="float" office:value="696">
            <text:p>696</text:p>
          </table:table-cell>
          <table:table-cell table:formula="of:=[.A660]/870" office:value-type="float" office:value="0.8">
            <text:p>0,8</text:p>
          </table:table-cell>
          <table:table-cell table:formula="of:=IF(AND([.B660]&gt;[.$F$15];[.B66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60]" office:value-type="float" office:value="698">
            <text:p>698</text:p>
          </table:table-cell>
          <table:table-cell table:formula="of:=[.A661]/870" office:value-type="float" office:value="0.802298850574713">
            <text:p>0,8</text:p>
          </table:table-cell>
          <table:table-cell table:formula="of:=IF(AND([.B661]&gt;[.$F$15];[.B66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61]" office:value-type="float" office:value="682">
            <text:p>682</text:p>
          </table:table-cell>
          <table:table-cell table:formula="of:=[.A662]/870" office:value-type="float" office:value="0.783908045977011">
            <text:p>0,78</text:p>
          </table:table-cell>
          <table:table-cell table:formula="of:=IF(AND([.B662]&gt;[.$F$15];[.B66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62]" office:value-type="float" office:value="672">
            <text:p>672</text:p>
          </table:table-cell>
          <table:table-cell table:formula="of:=[.A663]/870" office:value-type="float" office:value="0.772413793103448">
            <text:p>0,77</text:p>
          </table:table-cell>
          <table:table-cell table:formula="of:=IF(AND([.B663]&gt;[.$F$15];[.B66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63]" office:value-type="float" office:value="679">
            <text:p>679</text:p>
          </table:table-cell>
          <table:table-cell table:formula="of:=[.A664]/870" office:value-type="float" office:value="0.780459770114943">
            <text:p>0,78</text:p>
          </table:table-cell>
          <table:table-cell table:formula="of:=IF(AND([.B664]&gt;[.$F$15];[.B66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64]" office:value-type="float" office:value="688">
            <text:p>688</text:p>
          </table:table-cell>
          <table:table-cell table:formula="of:=[.A665]/870" office:value-type="float" office:value="0.790804597701149">
            <text:p>0,79</text:p>
          </table:table-cell>
          <table:table-cell table:formula="of:=IF(AND([.B665]&gt;[.$F$15];[.B66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65]" office:value-type="float" office:value="691">
            <text:p>691</text:p>
          </table:table-cell>
          <table:table-cell table:formula="of:=[.A666]/870" office:value-type="float" office:value="0.794252873563218">
            <text:p>0,79</text:p>
          </table:table-cell>
          <table:table-cell table:formula="of:=IF(AND([.B666]&gt;[.$F$15];[.B66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66]" office:value-type="float" office:value="691">
            <text:p>691</text:p>
          </table:table-cell>
          <table:table-cell table:formula="of:=[.A667]/870" office:value-type="float" office:value="0.794252873563218">
            <text:p>0,79</text:p>
          </table:table-cell>
          <table:table-cell table:formula="of:=IF(AND([.B667]&gt;[.$F$15];[.B66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67]" office:value-type="float" office:value="679">
            <text:p>679</text:p>
          </table:table-cell>
          <table:table-cell table:formula="of:=[.A668]/870" office:value-type="float" office:value="0.780459770114943">
            <text:p>0,78</text:p>
          </table:table-cell>
          <table:table-cell table:formula="of:=IF(AND([.B668]&gt;[.$F$15];[.B66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68]" office:value-type="float" office:value="695">
            <text:p>695</text:p>
          </table:table-cell>
          <table:table-cell table:formula="of:=[.A669]/870" office:value-type="float" office:value="0.798850574712644">
            <text:p>0,8</text:p>
          </table:table-cell>
          <table:table-cell table:formula="of:=IF(AND([.B669]&gt;[.$F$15];[.B66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69]" office:value-type="float" office:value="697">
            <text:p>697</text:p>
          </table:table-cell>
          <table:table-cell table:formula="of:=[.A670]/870" office:value-type="float" office:value="0.801149425287356">
            <text:p>0,8</text:p>
          </table:table-cell>
          <table:table-cell table:formula="of:=IF(AND([.B670]&gt;[.$F$15];[.B67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70]" office:value-type="float" office:value="716">
            <text:p>716</text:p>
          </table:table-cell>
          <table:table-cell table:formula="of:=[.A671]/870" office:value-type="float" office:value="0.822988505747126">
            <text:p>0,82</text:p>
          </table:table-cell>
          <table:table-cell table:formula="of:=IF(AND([.B671]&gt;[.$F$15];[.B67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71]" office:value-type="float" office:value="696">
            <text:p>696</text:p>
          </table:table-cell>
          <table:table-cell table:formula="of:=[.A672]/870" office:value-type="float" office:value="0.8">
            <text:p>0,8</text:p>
          </table:table-cell>
          <table:table-cell table:formula="of:=IF(AND([.B672]&gt;[.$F$15];[.B67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72]" office:value-type="float" office:value="683">
            <text:p>683</text:p>
          </table:table-cell>
          <table:table-cell table:formula="of:=[.A673]/870" office:value-type="float" office:value="0.785057471264368">
            <text:p>0,79</text:p>
          </table:table-cell>
          <table:table-cell table:formula="of:=IF(AND([.B673]&gt;[.$F$15];[.B67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73]" office:value-type="float" office:value="685">
            <text:p>685</text:p>
          </table:table-cell>
          <table:table-cell table:formula="of:=[.A674]/870" office:value-type="float" office:value="0.78735632183908">
            <text:p>0,79</text:p>
          </table:table-cell>
          <table:table-cell table:formula="of:=IF(AND([.B674]&gt;[.$F$15];[.B67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74]" office:value-type="float" office:value="667">
            <text:p>667</text:p>
          </table:table-cell>
          <table:table-cell table:formula="of:=[.A675]/870" office:value-type="float" office:value="0.766666666666667">
            <text:p>0,77</text:p>
          </table:table-cell>
          <table:table-cell table:formula="of:=IF(AND([.B675]&gt;[.$F$15];[.B67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75]" office:value-type="float" office:value="697">
            <text:p>697</text:p>
          </table:table-cell>
          <table:table-cell table:formula="of:=[.A676]/870" office:value-type="float" office:value="0.801149425287356">
            <text:p>0,8</text:p>
          </table:table-cell>
          <table:table-cell table:formula="of:=IF(AND([.B676]&gt;[.$F$15];[.B67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76]" office:value-type="float" office:value="675">
            <text:p>675</text:p>
          </table:table-cell>
          <table:table-cell table:formula="of:=[.A677]/870" office:value-type="float" office:value="0.775862068965517">
            <text:p>0,78</text:p>
          </table:table-cell>
          <table:table-cell table:formula="of:=IF(AND([.B677]&gt;[.$F$15];[.B67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77]" office:value-type="float" office:value="699">
            <text:p>699</text:p>
          </table:table-cell>
          <table:table-cell table:formula="of:=[.A678]/870" office:value-type="float" office:value="0.803448275862069">
            <text:p>0,8</text:p>
          </table:table-cell>
          <table:table-cell table:formula="of:=IF(AND([.B678]&gt;[.$F$15];[.B67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78]" office:value-type="float" office:value="695">
            <text:p>695</text:p>
          </table:table-cell>
          <table:table-cell table:formula="of:=[.A679]/870" office:value-type="float" office:value="0.798850574712644">
            <text:p>0,8</text:p>
          </table:table-cell>
          <table:table-cell table:formula="of:=IF(AND([.B679]&gt;[.$F$15];[.B67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79]" office:value-type="float" office:value="702">
            <text:p>702</text:p>
          </table:table-cell>
          <table:table-cell table:formula="of:=[.A680]/870" office:value-type="float" office:value="0.806896551724138">
            <text:p>0,81</text:p>
          </table:table-cell>
          <table:table-cell table:formula="of:=IF(AND([.B680]&gt;[.$F$15];[.B68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80]" office:value-type="float" office:value="689">
            <text:p>689</text:p>
          </table:table-cell>
          <table:table-cell table:formula="of:=[.A681]/870" office:value-type="float" office:value="0.791954022988506">
            <text:p>0,79</text:p>
          </table:table-cell>
          <table:table-cell table:formula="of:=IF(AND([.B681]&gt;[.$F$15];[.B68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81]" office:value-type="float" office:value="685">
            <text:p>685</text:p>
          </table:table-cell>
          <table:table-cell table:formula="of:=[.A682]/870" office:value-type="float" office:value="0.78735632183908">
            <text:p>0,79</text:p>
          </table:table-cell>
          <table:table-cell table:formula="of:=IF(AND([.B682]&gt;[.$F$15];[.B68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82]" office:value-type="float" office:value="668">
            <text:p>668</text:p>
          </table:table-cell>
          <table:table-cell table:formula="of:=[.A683]/870" office:value-type="float" office:value="0.767816091954023">
            <text:p>0,77</text:p>
          </table:table-cell>
          <table:table-cell table:formula="of:=IF(AND([.B683]&gt;[.$F$15];[.B68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83]" office:value-type="float" office:value="705">
            <text:p>705</text:p>
          </table:table-cell>
          <table:table-cell table:formula="of:=[.A684]/870" office:value-type="float" office:value="0.810344827586207">
            <text:p>0,81</text:p>
          </table:table-cell>
          <table:table-cell table:formula="of:=IF(AND([.B684]&gt;[.$F$15];[.B68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84]" office:value-type="float" office:value="679">
            <text:p>679</text:p>
          </table:table-cell>
          <table:table-cell table:formula="of:=[.A685]/870" office:value-type="float" office:value="0.780459770114943">
            <text:p>0,78</text:p>
          </table:table-cell>
          <table:table-cell table:formula="of:=IF(AND([.B685]&gt;[.$F$15];[.B68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85]" office:value-type="float" office:value="693">
            <text:p>693</text:p>
          </table:table-cell>
          <table:table-cell table:formula="of:=[.A686]/870" office:value-type="float" office:value="0.796551724137931">
            <text:p>0,8</text:p>
          </table:table-cell>
          <table:table-cell table:formula="of:=IF(AND([.B686]&gt;[.$F$15];[.B68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86]" office:value-type="float" office:value="691">
            <text:p>691</text:p>
          </table:table-cell>
          <table:table-cell table:formula="of:=[.A687]/870" office:value-type="float" office:value="0.794252873563218">
            <text:p>0,79</text:p>
          </table:table-cell>
          <table:table-cell table:formula="of:=IF(AND([.B687]&gt;[.$F$15];[.B68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87]" office:value-type="float" office:value="686">
            <text:p>686</text:p>
          </table:table-cell>
          <table:table-cell table:formula="of:=[.A688]/870" office:value-type="float" office:value="0.788505747126437">
            <text:p>0,79</text:p>
          </table:table-cell>
          <table:table-cell table:formula="of:=IF(AND([.B688]&gt;[.$F$15];[.B68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88]" office:value-type="float" office:value="649">
            <text:p>649</text:p>
          </table:table-cell>
          <table:table-cell table:formula="of:=[.A689]/870" office:value-type="float" office:value="0.745977011494253">
            <text:p>0,75</text:p>
          </table:table-cell>
          <table:table-cell table:formula="of:=IF(AND([.B689]&gt;[.$F$15];[.B689]&lt;[.$F$16])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$1000_échantillons.F689]" office:value-type="float" office:value="680">
            <text:p>680</text:p>
          </table:table-cell>
          <table:table-cell table:formula="of:=[.A690]/870" office:value-type="float" office:value="0.781609195402299">
            <text:p>0,78</text:p>
          </table:table-cell>
          <table:table-cell table:formula="of:=IF(AND([.B690]&gt;[.$F$15];[.B69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90]" office:value-type="float" office:value="670">
            <text:p>670</text:p>
          </table:table-cell>
          <table:table-cell table:formula="of:=[.A691]/870" office:value-type="float" office:value="0.770114942528736">
            <text:p>0,77</text:p>
          </table:table-cell>
          <table:table-cell table:formula="of:=IF(AND([.B691]&gt;[.$F$15];[.B69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91]" office:value-type="float" office:value="704">
            <text:p>704</text:p>
          </table:table-cell>
          <table:table-cell table:formula="of:=[.A692]/870" office:value-type="float" office:value="0.809195402298851">
            <text:p>0,81</text:p>
          </table:table-cell>
          <table:table-cell table:formula="of:=IF(AND([.B692]&gt;[.$F$15];[.B69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92]" office:value-type="float" office:value="686">
            <text:p>686</text:p>
          </table:table-cell>
          <table:table-cell table:formula="of:=[.A693]/870" office:value-type="float" office:value="0.788505747126437">
            <text:p>0,79</text:p>
          </table:table-cell>
          <table:table-cell table:formula="of:=IF(AND([.B693]&gt;[.$F$15];[.B69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93]" office:value-type="float" office:value="687">
            <text:p>687</text:p>
          </table:table-cell>
          <table:table-cell table:formula="of:=[.A694]/870" office:value-type="float" office:value="0.789655172413793">
            <text:p>0,79</text:p>
          </table:table-cell>
          <table:table-cell table:formula="of:=IF(AND([.B694]&gt;[.$F$15];[.B69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94]" office:value-type="float" office:value="674">
            <text:p>674</text:p>
          </table:table-cell>
          <table:table-cell table:formula="of:=[.A695]/870" office:value-type="float" office:value="0.774712643678161">
            <text:p>0,77</text:p>
          </table:table-cell>
          <table:table-cell table:formula="of:=IF(AND([.B695]&gt;[.$F$15];[.B69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95]" office:value-type="float" office:value="666">
            <text:p>666</text:p>
          </table:table-cell>
          <table:table-cell table:formula="of:=[.A696]/870" office:value-type="float" office:value="0.76551724137931">
            <text:p>0,77</text:p>
          </table:table-cell>
          <table:table-cell table:formula="of:=IF(AND([.B696]&gt;[.$F$15];[.B69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96]" office:value-type="float" office:value="660">
            <text:p>660</text:p>
          </table:table-cell>
          <table:table-cell table:formula="of:=[.A697]/870" office:value-type="float" office:value="0.758620689655172">
            <text:p>0,76</text:p>
          </table:table-cell>
          <table:table-cell table:formula="of:=IF(AND([.B697]&gt;[.$F$15];[.B69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97]" office:value-type="float" office:value="681">
            <text:p>681</text:p>
          </table:table-cell>
          <table:table-cell table:formula="of:=[.A698]/870" office:value-type="float" office:value="0.782758620689655">
            <text:p>0,78</text:p>
          </table:table-cell>
          <table:table-cell table:formula="of:=IF(AND([.B698]&gt;[.$F$15];[.B69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98]" office:value-type="float" office:value="695">
            <text:p>695</text:p>
          </table:table-cell>
          <table:table-cell table:formula="of:=[.A699]/870" office:value-type="float" office:value="0.798850574712644">
            <text:p>0,8</text:p>
          </table:table-cell>
          <table:table-cell table:formula="of:=IF(AND([.B699]&gt;[.$F$15];[.B69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699]" office:value-type="float" office:value="688">
            <text:p>688</text:p>
          </table:table-cell>
          <table:table-cell table:formula="of:=[.A700]/870" office:value-type="float" office:value="0.790804597701149">
            <text:p>0,79</text:p>
          </table:table-cell>
          <table:table-cell table:formula="of:=IF(AND([.B700]&gt;[.$F$15];[.B70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00]" office:value-type="float" office:value="682">
            <text:p>682</text:p>
          </table:table-cell>
          <table:table-cell table:formula="of:=[.A701]/870" office:value-type="float" office:value="0.783908045977011">
            <text:p>0,78</text:p>
          </table:table-cell>
          <table:table-cell table:formula="of:=IF(AND([.B701]&gt;[.$F$15];[.B70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01]" office:value-type="float" office:value="670">
            <text:p>670</text:p>
          </table:table-cell>
          <table:table-cell table:formula="of:=[.A702]/870" office:value-type="float" office:value="0.770114942528736">
            <text:p>0,77</text:p>
          </table:table-cell>
          <table:table-cell table:formula="of:=IF(AND([.B702]&gt;[.$F$15];[.B70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02]" office:value-type="float" office:value="706">
            <text:p>706</text:p>
          </table:table-cell>
          <table:table-cell table:formula="of:=[.A703]/870" office:value-type="float" office:value="0.811494252873563">
            <text:p>0,81</text:p>
          </table:table-cell>
          <table:table-cell table:formula="of:=IF(AND([.B703]&gt;[.$F$15];[.B70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03]" office:value-type="float" office:value="665">
            <text:p>665</text:p>
          </table:table-cell>
          <table:table-cell table:formula="of:=[.A704]/870" office:value-type="float" office:value="0.764367816091954">
            <text:p>0,76</text:p>
          </table:table-cell>
          <table:table-cell table:formula="of:=IF(AND([.B704]&gt;[.$F$15];[.B70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04]" office:value-type="float" office:value="705">
            <text:p>705</text:p>
          </table:table-cell>
          <table:table-cell table:formula="of:=[.A705]/870" office:value-type="float" office:value="0.810344827586207">
            <text:p>0,81</text:p>
          </table:table-cell>
          <table:table-cell table:formula="of:=IF(AND([.B705]&gt;[.$F$15];[.B70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05]" office:value-type="float" office:value="706">
            <text:p>706</text:p>
          </table:table-cell>
          <table:table-cell table:formula="of:=[.A706]/870" office:value-type="float" office:value="0.811494252873563">
            <text:p>0,81</text:p>
          </table:table-cell>
          <table:table-cell table:formula="of:=IF(AND([.B706]&gt;[.$F$15];[.B70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06]" office:value-type="float" office:value="686">
            <text:p>686</text:p>
          </table:table-cell>
          <table:table-cell table:formula="of:=[.A707]/870" office:value-type="float" office:value="0.788505747126437">
            <text:p>0,79</text:p>
          </table:table-cell>
          <table:table-cell table:formula="of:=IF(AND([.B707]&gt;[.$F$15];[.B70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07]" office:value-type="float" office:value="691">
            <text:p>691</text:p>
          </table:table-cell>
          <table:table-cell table:formula="of:=[.A708]/870" office:value-type="float" office:value="0.794252873563218">
            <text:p>0,79</text:p>
          </table:table-cell>
          <table:table-cell table:formula="of:=IF(AND([.B708]&gt;[.$F$15];[.B70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08]" office:value-type="float" office:value="664">
            <text:p>664</text:p>
          </table:table-cell>
          <table:table-cell table:formula="of:=[.A709]/870" office:value-type="float" office:value="0.763218390804598">
            <text:p>0,76</text:p>
          </table:table-cell>
          <table:table-cell table:formula="of:=IF(AND([.B709]&gt;[.$F$15];[.B70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09]" office:value-type="float" office:value="682">
            <text:p>682</text:p>
          </table:table-cell>
          <table:table-cell table:formula="of:=[.A710]/870" office:value-type="float" office:value="0.783908045977011">
            <text:p>0,78</text:p>
          </table:table-cell>
          <table:table-cell table:formula="of:=IF(AND([.B710]&gt;[.$F$15];[.B71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10]" office:value-type="float" office:value="674">
            <text:p>674</text:p>
          </table:table-cell>
          <table:table-cell table:formula="of:=[.A711]/870" office:value-type="float" office:value="0.774712643678161">
            <text:p>0,77</text:p>
          </table:table-cell>
          <table:table-cell table:formula="of:=IF(AND([.B711]&gt;[.$F$15];[.B71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11]" office:value-type="float" office:value="684">
            <text:p>684</text:p>
          </table:table-cell>
          <table:table-cell table:formula="of:=[.A712]/870" office:value-type="float" office:value="0.786206896551724">
            <text:p>0,79</text:p>
          </table:table-cell>
          <table:table-cell table:formula="of:=IF(AND([.B712]&gt;[.$F$15];[.B71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12]" office:value-type="float" office:value="667">
            <text:p>667</text:p>
          </table:table-cell>
          <table:table-cell table:formula="of:=[.A713]/870" office:value-type="float" office:value="0.766666666666667">
            <text:p>0,77</text:p>
          </table:table-cell>
          <table:table-cell table:formula="of:=IF(AND([.B713]&gt;[.$F$15];[.B71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13]" office:value-type="float" office:value="706">
            <text:p>706</text:p>
          </table:table-cell>
          <table:table-cell table:formula="of:=[.A714]/870" office:value-type="float" office:value="0.811494252873563">
            <text:p>0,81</text:p>
          </table:table-cell>
          <table:table-cell table:formula="of:=IF(AND([.B714]&gt;[.$F$15];[.B71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14]" office:value-type="float" office:value="694">
            <text:p>694</text:p>
          </table:table-cell>
          <table:table-cell table:formula="of:=[.A715]/870" office:value-type="float" office:value="0.797701149425287">
            <text:p>0,8</text:p>
          </table:table-cell>
          <table:table-cell table:formula="of:=IF(AND([.B715]&gt;[.$F$15];[.B71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15]" office:value-type="float" office:value="678">
            <text:p>678</text:p>
          </table:table-cell>
          <table:table-cell table:formula="of:=[.A716]/870" office:value-type="float" office:value="0.779310344827586">
            <text:p>0,78</text:p>
          </table:table-cell>
          <table:table-cell table:formula="of:=IF(AND([.B716]&gt;[.$F$15];[.B71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16]" office:value-type="float" office:value="693">
            <text:p>693</text:p>
          </table:table-cell>
          <table:table-cell table:formula="of:=[.A717]/870" office:value-type="float" office:value="0.796551724137931">
            <text:p>0,8</text:p>
          </table:table-cell>
          <table:table-cell table:formula="of:=IF(AND([.B717]&gt;[.$F$15];[.B71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17]" office:value-type="float" office:value="692">
            <text:p>692</text:p>
          </table:table-cell>
          <table:table-cell table:formula="of:=[.A718]/870" office:value-type="float" office:value="0.795402298850575">
            <text:p>0,8</text:p>
          </table:table-cell>
          <table:table-cell table:formula="of:=IF(AND([.B718]&gt;[.$F$15];[.B71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18]" office:value-type="float" office:value="680">
            <text:p>680</text:p>
          </table:table-cell>
          <table:table-cell table:formula="of:=[.A719]/870" office:value-type="float" office:value="0.781609195402299">
            <text:p>0,78</text:p>
          </table:table-cell>
          <table:table-cell table:formula="of:=IF(AND([.B719]&gt;[.$F$15];[.B71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19]" office:value-type="float" office:value="686">
            <text:p>686</text:p>
          </table:table-cell>
          <table:table-cell table:formula="of:=[.A720]/870" office:value-type="float" office:value="0.788505747126437">
            <text:p>0,79</text:p>
          </table:table-cell>
          <table:table-cell table:formula="of:=IF(AND([.B720]&gt;[.$F$15];[.B72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20]" office:value-type="float" office:value="688">
            <text:p>688</text:p>
          </table:table-cell>
          <table:table-cell table:formula="of:=[.A721]/870" office:value-type="float" office:value="0.790804597701149">
            <text:p>0,79</text:p>
          </table:table-cell>
          <table:table-cell table:formula="of:=IF(AND([.B721]&gt;[.$F$15];[.B72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21]" office:value-type="float" office:value="696">
            <text:p>696</text:p>
          </table:table-cell>
          <table:table-cell table:formula="of:=[.A722]/870" office:value-type="float" office:value="0.8">
            <text:p>0,8</text:p>
          </table:table-cell>
          <table:table-cell table:formula="of:=IF(AND([.B722]&gt;[.$F$15];[.B72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22]" office:value-type="float" office:value="681">
            <text:p>681</text:p>
          </table:table-cell>
          <table:table-cell table:formula="of:=[.A723]/870" office:value-type="float" office:value="0.782758620689655">
            <text:p>0,78</text:p>
          </table:table-cell>
          <table:table-cell table:formula="of:=IF(AND([.B723]&gt;[.$F$15];[.B72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23]" office:value-type="float" office:value="663">
            <text:p>663</text:p>
          </table:table-cell>
          <table:table-cell table:formula="of:=[.A724]/870" office:value-type="float" office:value="0.762068965517241">
            <text:p>0,76</text:p>
          </table:table-cell>
          <table:table-cell table:formula="of:=IF(AND([.B724]&gt;[.$F$15];[.B72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24]" office:value-type="float" office:value="694">
            <text:p>694</text:p>
          </table:table-cell>
          <table:table-cell table:formula="of:=[.A725]/870" office:value-type="float" office:value="0.797701149425287">
            <text:p>0,8</text:p>
          </table:table-cell>
          <table:table-cell table:formula="of:=IF(AND([.B725]&gt;[.$F$15];[.B72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25]" office:value-type="float" office:value="674">
            <text:p>674</text:p>
          </table:table-cell>
          <table:table-cell table:formula="of:=[.A726]/870" office:value-type="float" office:value="0.774712643678161">
            <text:p>0,77</text:p>
          </table:table-cell>
          <table:table-cell table:formula="of:=IF(AND([.B726]&gt;[.$F$15];[.B72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26]" office:value-type="float" office:value="674">
            <text:p>674</text:p>
          </table:table-cell>
          <table:table-cell table:formula="of:=[.A727]/870" office:value-type="float" office:value="0.774712643678161">
            <text:p>0,77</text:p>
          </table:table-cell>
          <table:table-cell table:formula="of:=IF(AND([.B727]&gt;[.$F$15];[.B72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27]" office:value-type="float" office:value="697">
            <text:p>697</text:p>
          </table:table-cell>
          <table:table-cell table:formula="of:=[.A728]/870" office:value-type="float" office:value="0.801149425287356">
            <text:p>0,8</text:p>
          </table:table-cell>
          <table:table-cell table:formula="of:=IF(AND([.B728]&gt;[.$F$15];[.B72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28]" office:value-type="float" office:value="688">
            <text:p>688</text:p>
          </table:table-cell>
          <table:table-cell table:formula="of:=[.A729]/870" office:value-type="float" office:value="0.790804597701149">
            <text:p>0,79</text:p>
          </table:table-cell>
          <table:table-cell table:formula="of:=IF(AND([.B729]&gt;[.$F$15];[.B72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29]" office:value-type="float" office:value="673">
            <text:p>673</text:p>
          </table:table-cell>
          <table:table-cell table:formula="of:=[.A730]/870" office:value-type="float" office:value="0.773563218390805">
            <text:p>0,77</text:p>
          </table:table-cell>
          <table:table-cell table:formula="of:=IF(AND([.B730]&gt;[.$F$15];[.B73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30]" office:value-type="float" office:value="683">
            <text:p>683</text:p>
          </table:table-cell>
          <table:table-cell table:formula="of:=[.A731]/870" office:value-type="float" office:value="0.785057471264368">
            <text:p>0,79</text:p>
          </table:table-cell>
          <table:table-cell table:formula="of:=IF(AND([.B731]&gt;[.$F$15];[.B73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31]" office:value-type="float" office:value="677">
            <text:p>677</text:p>
          </table:table-cell>
          <table:table-cell table:formula="of:=[.A732]/870" office:value-type="float" office:value="0.77816091954023">
            <text:p>0,78</text:p>
          </table:table-cell>
          <table:table-cell table:formula="of:=IF(AND([.B732]&gt;[.$F$15];[.B73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32]" office:value-type="float" office:value="699">
            <text:p>699</text:p>
          </table:table-cell>
          <table:table-cell table:formula="of:=[.A733]/870" office:value-type="float" office:value="0.803448275862069">
            <text:p>0,8</text:p>
          </table:table-cell>
          <table:table-cell table:formula="of:=IF(AND([.B733]&gt;[.$F$15];[.B73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33]" office:value-type="float" office:value="669">
            <text:p>669</text:p>
          </table:table-cell>
          <table:table-cell table:formula="of:=[.A734]/870" office:value-type="float" office:value="0.768965517241379">
            <text:p>0,77</text:p>
          </table:table-cell>
          <table:table-cell table:formula="of:=IF(AND([.B734]&gt;[.$F$15];[.B73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34]" office:value-type="float" office:value="686">
            <text:p>686</text:p>
          </table:table-cell>
          <table:table-cell table:formula="of:=[.A735]/870" office:value-type="float" office:value="0.788505747126437">
            <text:p>0,79</text:p>
          </table:table-cell>
          <table:table-cell table:formula="of:=IF(AND([.B735]&gt;[.$F$15];[.B73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35]" office:value-type="float" office:value="669">
            <text:p>669</text:p>
          </table:table-cell>
          <table:table-cell table:formula="of:=[.A736]/870" office:value-type="float" office:value="0.768965517241379">
            <text:p>0,77</text:p>
          </table:table-cell>
          <table:table-cell table:formula="of:=IF(AND([.B736]&gt;[.$F$15];[.B73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36]" office:value-type="float" office:value="692">
            <text:p>692</text:p>
          </table:table-cell>
          <table:table-cell table:formula="of:=[.A737]/870" office:value-type="float" office:value="0.795402298850575">
            <text:p>0,8</text:p>
          </table:table-cell>
          <table:table-cell table:formula="of:=IF(AND([.B737]&gt;[.$F$15];[.B73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37]" office:value-type="float" office:value="695">
            <text:p>695</text:p>
          </table:table-cell>
          <table:table-cell table:formula="of:=[.A738]/870" office:value-type="float" office:value="0.798850574712644">
            <text:p>0,8</text:p>
          </table:table-cell>
          <table:table-cell table:formula="of:=IF(AND([.B738]&gt;[.$F$15];[.B73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38]" office:value-type="float" office:value="687">
            <text:p>687</text:p>
          </table:table-cell>
          <table:table-cell table:formula="of:=[.A739]/870" office:value-type="float" office:value="0.789655172413793">
            <text:p>0,79</text:p>
          </table:table-cell>
          <table:table-cell table:formula="of:=IF(AND([.B739]&gt;[.$F$15];[.B73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39]" office:value-type="float" office:value="695">
            <text:p>695</text:p>
          </table:table-cell>
          <table:table-cell table:formula="of:=[.A740]/870" office:value-type="float" office:value="0.798850574712644">
            <text:p>0,8</text:p>
          </table:table-cell>
          <table:table-cell table:formula="of:=IF(AND([.B740]&gt;[.$F$15];[.B74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40]" office:value-type="float" office:value="707">
            <text:p>707</text:p>
          </table:table-cell>
          <table:table-cell table:formula="of:=[.A741]/870" office:value-type="float" office:value="0.81264367816092">
            <text:p>0,81</text:p>
          </table:table-cell>
          <table:table-cell table:formula="of:=IF(AND([.B741]&gt;[.$F$15];[.B74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41]" office:value-type="float" office:value="680">
            <text:p>680</text:p>
          </table:table-cell>
          <table:table-cell table:formula="of:=[.A742]/870" office:value-type="float" office:value="0.781609195402299">
            <text:p>0,78</text:p>
          </table:table-cell>
          <table:table-cell table:formula="of:=IF(AND([.B742]&gt;[.$F$15];[.B74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42]" office:value-type="float" office:value="677">
            <text:p>677</text:p>
          </table:table-cell>
          <table:table-cell table:formula="of:=[.A743]/870" office:value-type="float" office:value="0.77816091954023">
            <text:p>0,78</text:p>
          </table:table-cell>
          <table:table-cell table:formula="of:=IF(AND([.B743]&gt;[.$F$15];[.B74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43]" office:value-type="float" office:value="683">
            <text:p>683</text:p>
          </table:table-cell>
          <table:table-cell table:formula="of:=[.A744]/870" office:value-type="float" office:value="0.785057471264368">
            <text:p>0,79</text:p>
          </table:table-cell>
          <table:table-cell table:formula="of:=IF(AND([.B744]&gt;[.$F$15];[.B74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44]" office:value-type="float" office:value="683">
            <text:p>683</text:p>
          </table:table-cell>
          <table:table-cell table:formula="of:=[.A745]/870" office:value-type="float" office:value="0.785057471264368">
            <text:p>0,79</text:p>
          </table:table-cell>
          <table:table-cell table:formula="of:=IF(AND([.B745]&gt;[.$F$15];[.B74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45]" office:value-type="float" office:value="696">
            <text:p>696</text:p>
          </table:table-cell>
          <table:table-cell table:formula="of:=[.A746]/870" office:value-type="float" office:value="0.8">
            <text:p>0,8</text:p>
          </table:table-cell>
          <table:table-cell table:formula="of:=IF(AND([.B746]&gt;[.$F$15];[.B74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46]" office:value-type="float" office:value="664">
            <text:p>664</text:p>
          </table:table-cell>
          <table:table-cell table:formula="of:=[.A747]/870" office:value-type="float" office:value="0.763218390804598">
            <text:p>0,76</text:p>
          </table:table-cell>
          <table:table-cell table:formula="of:=IF(AND([.B747]&gt;[.$F$15];[.B74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47]" office:value-type="float" office:value="695">
            <text:p>695</text:p>
          </table:table-cell>
          <table:table-cell table:formula="of:=[.A748]/870" office:value-type="float" office:value="0.798850574712644">
            <text:p>0,8</text:p>
          </table:table-cell>
          <table:table-cell table:formula="of:=IF(AND([.B748]&gt;[.$F$15];[.B74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48]" office:value-type="float" office:value="691">
            <text:p>691</text:p>
          </table:table-cell>
          <table:table-cell table:formula="of:=[.A749]/870" office:value-type="float" office:value="0.794252873563218">
            <text:p>0,79</text:p>
          </table:table-cell>
          <table:table-cell table:formula="of:=IF(AND([.B749]&gt;[.$F$15];[.B74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49]" office:value-type="float" office:value="685">
            <text:p>685</text:p>
          </table:table-cell>
          <table:table-cell table:formula="of:=[.A750]/870" office:value-type="float" office:value="0.78735632183908">
            <text:p>0,79</text:p>
          </table:table-cell>
          <table:table-cell table:formula="of:=IF(AND([.B750]&gt;[.$F$15];[.B75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50]" office:value-type="float" office:value="694">
            <text:p>694</text:p>
          </table:table-cell>
          <table:table-cell table:formula="of:=[.A751]/870" office:value-type="float" office:value="0.797701149425287">
            <text:p>0,8</text:p>
          </table:table-cell>
          <table:table-cell table:formula="of:=IF(AND([.B751]&gt;[.$F$15];[.B75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51]" office:value-type="float" office:value="675">
            <text:p>675</text:p>
          </table:table-cell>
          <table:table-cell table:formula="of:=[.A752]/870" office:value-type="float" office:value="0.775862068965517">
            <text:p>0,78</text:p>
          </table:table-cell>
          <table:table-cell table:formula="of:=IF(AND([.B752]&gt;[.$F$15];[.B75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52]" office:value-type="float" office:value="684">
            <text:p>684</text:p>
          </table:table-cell>
          <table:table-cell table:formula="of:=[.A753]/870" office:value-type="float" office:value="0.786206896551724">
            <text:p>0,79</text:p>
          </table:table-cell>
          <table:table-cell table:formula="of:=IF(AND([.B753]&gt;[.$F$15];[.B75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53]" office:value-type="float" office:value="700">
            <text:p>700</text:p>
          </table:table-cell>
          <table:table-cell table:formula="of:=[.A754]/870" office:value-type="float" office:value="0.804597701149425">
            <text:p>0,8</text:p>
          </table:table-cell>
          <table:table-cell table:formula="of:=IF(AND([.B754]&gt;[.$F$15];[.B75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54]" office:value-type="float" office:value="699">
            <text:p>699</text:p>
          </table:table-cell>
          <table:table-cell table:formula="of:=[.A755]/870" office:value-type="float" office:value="0.803448275862069">
            <text:p>0,8</text:p>
          </table:table-cell>
          <table:table-cell table:formula="of:=IF(AND([.B755]&gt;[.$F$15];[.B75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55]" office:value-type="float" office:value="687">
            <text:p>687</text:p>
          </table:table-cell>
          <table:table-cell table:formula="of:=[.A756]/870" office:value-type="float" office:value="0.789655172413793">
            <text:p>0,79</text:p>
          </table:table-cell>
          <table:table-cell table:formula="of:=IF(AND([.B756]&gt;[.$F$15];[.B75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56]" office:value-type="float" office:value="682">
            <text:p>682</text:p>
          </table:table-cell>
          <table:table-cell table:formula="of:=[.A757]/870" office:value-type="float" office:value="0.783908045977011">
            <text:p>0,78</text:p>
          </table:table-cell>
          <table:table-cell table:formula="of:=IF(AND([.B757]&gt;[.$F$15];[.B75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57]" office:value-type="float" office:value="694">
            <text:p>694</text:p>
          </table:table-cell>
          <table:table-cell table:formula="of:=[.A758]/870" office:value-type="float" office:value="0.797701149425287">
            <text:p>0,8</text:p>
          </table:table-cell>
          <table:table-cell table:formula="of:=IF(AND([.B758]&gt;[.$F$15];[.B75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58]" office:value-type="float" office:value="691">
            <text:p>691</text:p>
          </table:table-cell>
          <table:table-cell table:formula="of:=[.A759]/870" office:value-type="float" office:value="0.794252873563218">
            <text:p>0,79</text:p>
          </table:table-cell>
          <table:table-cell table:formula="of:=IF(AND([.B759]&gt;[.$F$15];[.B75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59]" office:value-type="float" office:value="681">
            <text:p>681</text:p>
          </table:table-cell>
          <table:table-cell table:formula="of:=[.A760]/870" office:value-type="float" office:value="0.782758620689655">
            <text:p>0,78</text:p>
          </table:table-cell>
          <table:table-cell table:formula="of:=IF(AND([.B760]&gt;[.$F$15];[.B76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60]" office:value-type="float" office:value="701">
            <text:p>701</text:p>
          </table:table-cell>
          <table:table-cell table:formula="of:=[.A761]/870" office:value-type="float" office:value="0.805747126436782">
            <text:p>0,81</text:p>
          </table:table-cell>
          <table:table-cell table:formula="of:=IF(AND([.B761]&gt;[.$F$15];[.B76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61]" office:value-type="float" office:value="693">
            <text:p>693</text:p>
          </table:table-cell>
          <table:table-cell table:formula="of:=[.A762]/870" office:value-type="float" office:value="0.796551724137931">
            <text:p>0,8</text:p>
          </table:table-cell>
          <table:table-cell table:formula="of:=IF(AND([.B762]&gt;[.$F$15];[.B76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62]" office:value-type="float" office:value="684">
            <text:p>684</text:p>
          </table:table-cell>
          <table:table-cell table:formula="of:=[.A763]/870" office:value-type="float" office:value="0.786206896551724">
            <text:p>0,79</text:p>
          </table:table-cell>
          <table:table-cell table:formula="of:=IF(AND([.B763]&gt;[.$F$15];[.B76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63]" office:value-type="float" office:value="674">
            <text:p>674</text:p>
          </table:table-cell>
          <table:table-cell table:formula="of:=[.A764]/870" office:value-type="float" office:value="0.774712643678161">
            <text:p>0,77</text:p>
          </table:table-cell>
          <table:table-cell table:formula="of:=IF(AND([.B764]&gt;[.$F$15];[.B76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64]" office:value-type="float" office:value="670">
            <text:p>670</text:p>
          </table:table-cell>
          <table:table-cell table:formula="of:=[.A765]/870" office:value-type="float" office:value="0.770114942528736">
            <text:p>0,77</text:p>
          </table:table-cell>
          <table:table-cell table:formula="of:=IF(AND([.B765]&gt;[.$F$15];[.B76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65]" office:value-type="float" office:value="701">
            <text:p>701</text:p>
          </table:table-cell>
          <table:table-cell table:formula="of:=[.A766]/870" office:value-type="float" office:value="0.805747126436782">
            <text:p>0,81</text:p>
          </table:table-cell>
          <table:table-cell table:formula="of:=IF(AND([.B766]&gt;[.$F$15];[.B76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66]" office:value-type="float" office:value="696">
            <text:p>696</text:p>
          </table:table-cell>
          <table:table-cell table:formula="of:=[.A767]/870" office:value-type="float" office:value="0.8">
            <text:p>0,8</text:p>
          </table:table-cell>
          <table:table-cell table:formula="of:=IF(AND([.B767]&gt;[.$F$15];[.B76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67]" office:value-type="float" office:value="692">
            <text:p>692</text:p>
          </table:table-cell>
          <table:table-cell table:formula="of:=[.A768]/870" office:value-type="float" office:value="0.795402298850575">
            <text:p>0,8</text:p>
          </table:table-cell>
          <table:table-cell table:formula="of:=IF(AND([.B768]&gt;[.$F$15];[.B76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68]" office:value-type="float" office:value="683">
            <text:p>683</text:p>
          </table:table-cell>
          <table:table-cell table:formula="of:=[.A769]/870" office:value-type="float" office:value="0.785057471264368">
            <text:p>0,79</text:p>
          </table:table-cell>
          <table:table-cell table:formula="of:=IF(AND([.B769]&gt;[.$F$15];[.B76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69]" office:value-type="float" office:value="698">
            <text:p>698</text:p>
          </table:table-cell>
          <table:table-cell table:formula="of:=[.A770]/870" office:value-type="float" office:value="0.802298850574713">
            <text:p>0,8</text:p>
          </table:table-cell>
          <table:table-cell table:formula="of:=IF(AND([.B770]&gt;[.$F$15];[.B77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70]" office:value-type="float" office:value="687">
            <text:p>687</text:p>
          </table:table-cell>
          <table:table-cell table:formula="of:=[.A771]/870" office:value-type="float" office:value="0.789655172413793">
            <text:p>0,79</text:p>
          </table:table-cell>
          <table:table-cell table:formula="of:=IF(AND([.B771]&gt;[.$F$15];[.B77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71]" office:value-type="float" office:value="692">
            <text:p>692</text:p>
          </table:table-cell>
          <table:table-cell table:formula="of:=[.A772]/870" office:value-type="float" office:value="0.795402298850575">
            <text:p>0,8</text:p>
          </table:table-cell>
          <table:table-cell table:formula="of:=IF(AND([.B772]&gt;[.$F$15];[.B77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72]" office:value-type="float" office:value="695">
            <text:p>695</text:p>
          </table:table-cell>
          <table:table-cell table:formula="of:=[.A773]/870" office:value-type="float" office:value="0.798850574712644">
            <text:p>0,8</text:p>
          </table:table-cell>
          <table:table-cell table:formula="of:=IF(AND([.B773]&gt;[.$F$15];[.B77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73]" office:value-type="float" office:value="685">
            <text:p>685</text:p>
          </table:table-cell>
          <table:table-cell table:formula="of:=[.A774]/870" office:value-type="float" office:value="0.78735632183908">
            <text:p>0,79</text:p>
          </table:table-cell>
          <table:table-cell table:formula="of:=IF(AND([.B774]&gt;[.$F$15];[.B77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74]" office:value-type="float" office:value="680">
            <text:p>680</text:p>
          </table:table-cell>
          <table:table-cell table:formula="of:=[.A775]/870" office:value-type="float" office:value="0.781609195402299">
            <text:p>0,78</text:p>
          </table:table-cell>
          <table:table-cell table:formula="of:=IF(AND([.B775]&gt;[.$F$15];[.B77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75]" office:value-type="float" office:value="691">
            <text:p>691</text:p>
          </table:table-cell>
          <table:table-cell table:formula="of:=[.A776]/870" office:value-type="float" office:value="0.794252873563218">
            <text:p>0,79</text:p>
          </table:table-cell>
          <table:table-cell table:formula="of:=IF(AND([.B776]&gt;[.$F$15];[.B77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76]" office:value-type="float" office:value="653">
            <text:p>653</text:p>
          </table:table-cell>
          <table:table-cell table:formula="of:=[.A777]/870" office:value-type="float" office:value="0.750574712643678">
            <text:p>0,75</text:p>
          </table:table-cell>
          <table:table-cell table:formula="of:=IF(AND([.B777]&gt;[.$F$15];[.B777]&lt;[.$F$16])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$1000_échantillons.F777]" office:value-type="float" office:value="696">
            <text:p>696</text:p>
          </table:table-cell>
          <table:table-cell table:formula="of:=[.A778]/870" office:value-type="float" office:value="0.8">
            <text:p>0,8</text:p>
          </table:table-cell>
          <table:table-cell table:formula="of:=IF(AND([.B778]&gt;[.$F$15];[.B77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78]" office:value-type="float" office:value="687">
            <text:p>687</text:p>
          </table:table-cell>
          <table:table-cell table:formula="of:=[.A779]/870" office:value-type="float" office:value="0.789655172413793">
            <text:p>0,79</text:p>
          </table:table-cell>
          <table:table-cell table:formula="of:=IF(AND([.B779]&gt;[.$F$15];[.B77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79]" office:value-type="float" office:value="681">
            <text:p>681</text:p>
          </table:table-cell>
          <table:table-cell table:formula="of:=[.A780]/870" office:value-type="float" office:value="0.782758620689655">
            <text:p>0,78</text:p>
          </table:table-cell>
          <table:table-cell table:formula="of:=IF(AND([.B780]&gt;[.$F$15];[.B78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80]" office:value-type="float" office:value="693">
            <text:p>693</text:p>
          </table:table-cell>
          <table:table-cell table:formula="of:=[.A781]/870" office:value-type="float" office:value="0.796551724137931">
            <text:p>0,8</text:p>
          </table:table-cell>
          <table:table-cell table:formula="of:=IF(AND([.B781]&gt;[.$F$15];[.B78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81]" office:value-type="float" office:value="697">
            <text:p>697</text:p>
          </table:table-cell>
          <table:table-cell table:formula="of:=[.A782]/870" office:value-type="float" office:value="0.801149425287356">
            <text:p>0,8</text:p>
          </table:table-cell>
          <table:table-cell table:formula="of:=IF(AND([.B782]&gt;[.$F$15];[.B78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82]" office:value-type="float" office:value="695">
            <text:p>695</text:p>
          </table:table-cell>
          <table:table-cell table:formula="of:=[.A783]/870" office:value-type="float" office:value="0.798850574712644">
            <text:p>0,8</text:p>
          </table:table-cell>
          <table:table-cell table:formula="of:=IF(AND([.B783]&gt;[.$F$15];[.B78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83]" office:value-type="float" office:value="684">
            <text:p>684</text:p>
          </table:table-cell>
          <table:table-cell table:formula="of:=[.A784]/870" office:value-type="float" office:value="0.786206896551724">
            <text:p>0,79</text:p>
          </table:table-cell>
          <table:table-cell table:formula="of:=IF(AND([.B784]&gt;[.$F$15];[.B78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84]" office:value-type="float" office:value="694">
            <text:p>694</text:p>
          </table:table-cell>
          <table:table-cell table:formula="of:=[.A785]/870" office:value-type="float" office:value="0.797701149425287">
            <text:p>0,8</text:p>
          </table:table-cell>
          <table:table-cell table:formula="of:=IF(AND([.B785]&gt;[.$F$15];[.B78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85]" office:value-type="float" office:value="710">
            <text:p>710</text:p>
          </table:table-cell>
          <table:table-cell table:formula="of:=[.A786]/870" office:value-type="float" office:value="0.816091954022988">
            <text:p>0,82</text:p>
          </table:table-cell>
          <table:table-cell table:formula="of:=IF(AND([.B786]&gt;[.$F$15];[.B78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86]" office:value-type="float" office:value="684">
            <text:p>684</text:p>
          </table:table-cell>
          <table:table-cell table:formula="of:=[.A787]/870" office:value-type="float" office:value="0.786206896551724">
            <text:p>0,79</text:p>
          </table:table-cell>
          <table:table-cell table:formula="of:=IF(AND([.B787]&gt;[.$F$15];[.B78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87]" office:value-type="float" office:value="685">
            <text:p>685</text:p>
          </table:table-cell>
          <table:table-cell table:formula="of:=[.A788]/870" office:value-type="float" office:value="0.78735632183908">
            <text:p>0,79</text:p>
          </table:table-cell>
          <table:table-cell table:formula="of:=IF(AND([.B788]&gt;[.$F$15];[.B78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88]" office:value-type="float" office:value="688">
            <text:p>688</text:p>
          </table:table-cell>
          <table:table-cell table:formula="of:=[.A789]/870" office:value-type="float" office:value="0.790804597701149">
            <text:p>0,79</text:p>
          </table:table-cell>
          <table:table-cell table:formula="of:=IF(AND([.B789]&gt;[.$F$15];[.B78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89]" office:value-type="float" office:value="683">
            <text:p>683</text:p>
          </table:table-cell>
          <table:table-cell table:formula="of:=[.A790]/870" office:value-type="float" office:value="0.785057471264368">
            <text:p>0,79</text:p>
          </table:table-cell>
          <table:table-cell table:formula="of:=IF(AND([.B790]&gt;[.$F$15];[.B79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90]" office:value-type="float" office:value="674">
            <text:p>674</text:p>
          </table:table-cell>
          <table:table-cell table:formula="of:=[.A791]/870" office:value-type="float" office:value="0.774712643678161">
            <text:p>0,77</text:p>
          </table:table-cell>
          <table:table-cell table:formula="of:=IF(AND([.B791]&gt;[.$F$15];[.B79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91]" office:value-type="float" office:value="699">
            <text:p>699</text:p>
          </table:table-cell>
          <table:table-cell table:formula="of:=[.A792]/870" office:value-type="float" office:value="0.803448275862069">
            <text:p>0,8</text:p>
          </table:table-cell>
          <table:table-cell table:formula="of:=IF(AND([.B792]&gt;[.$F$15];[.B79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92]" office:value-type="float" office:value="665">
            <text:p>665</text:p>
          </table:table-cell>
          <table:table-cell table:formula="of:=[.A793]/870" office:value-type="float" office:value="0.764367816091954">
            <text:p>0,76</text:p>
          </table:table-cell>
          <table:table-cell table:formula="of:=IF(AND([.B793]&gt;[.$F$15];[.B79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93]" office:value-type="float" office:value="698">
            <text:p>698</text:p>
          </table:table-cell>
          <table:table-cell table:formula="of:=[.A794]/870" office:value-type="float" office:value="0.802298850574713">
            <text:p>0,8</text:p>
          </table:table-cell>
          <table:table-cell table:formula="of:=IF(AND([.B794]&gt;[.$F$15];[.B79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94]" office:value-type="float" office:value="696">
            <text:p>696</text:p>
          </table:table-cell>
          <table:table-cell table:formula="of:=[.A795]/870" office:value-type="float" office:value="0.8">
            <text:p>0,8</text:p>
          </table:table-cell>
          <table:table-cell table:formula="of:=IF(AND([.B795]&gt;[.$F$15];[.B79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95]" office:value-type="float" office:value="689">
            <text:p>689</text:p>
          </table:table-cell>
          <table:table-cell table:formula="of:=[.A796]/870" office:value-type="float" office:value="0.791954022988506">
            <text:p>0,79</text:p>
          </table:table-cell>
          <table:table-cell table:formula="of:=IF(AND([.B796]&gt;[.$F$15];[.B79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96]" office:value-type="float" office:value="690">
            <text:p>690</text:p>
          </table:table-cell>
          <table:table-cell table:formula="of:=[.A797]/870" office:value-type="float" office:value="0.793103448275862">
            <text:p>0,79</text:p>
          </table:table-cell>
          <table:table-cell table:formula="of:=IF(AND([.B797]&gt;[.$F$15];[.B79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97]" office:value-type="float" office:value="692">
            <text:p>692</text:p>
          </table:table-cell>
          <table:table-cell table:formula="of:=[.A798]/870" office:value-type="float" office:value="0.795402298850575">
            <text:p>0,8</text:p>
          </table:table-cell>
          <table:table-cell table:formula="of:=IF(AND([.B798]&gt;[.$F$15];[.B79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98]" office:value-type="float" office:value="698">
            <text:p>698</text:p>
          </table:table-cell>
          <table:table-cell table:formula="of:=[.A799]/870" office:value-type="float" office:value="0.802298850574713">
            <text:p>0,8</text:p>
          </table:table-cell>
          <table:table-cell table:formula="of:=IF(AND([.B799]&gt;[.$F$15];[.B79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799]" office:value-type="float" office:value="681">
            <text:p>681</text:p>
          </table:table-cell>
          <table:table-cell table:formula="of:=[.A800]/870" office:value-type="float" office:value="0.782758620689655">
            <text:p>0,78</text:p>
          </table:table-cell>
          <table:table-cell table:formula="of:=IF(AND([.B800]&gt;[.$F$15];[.B80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00]" office:value-type="float" office:value="694">
            <text:p>694</text:p>
          </table:table-cell>
          <table:table-cell table:formula="of:=[.A801]/870" office:value-type="float" office:value="0.797701149425287">
            <text:p>0,8</text:p>
          </table:table-cell>
          <table:table-cell table:formula="of:=IF(AND([.B801]&gt;[.$F$15];[.B80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01]" office:value-type="float" office:value="698">
            <text:p>698</text:p>
          </table:table-cell>
          <table:table-cell table:formula="of:=[.A802]/870" office:value-type="float" office:value="0.802298850574713">
            <text:p>0,8</text:p>
          </table:table-cell>
          <table:table-cell table:formula="of:=IF(AND([.B802]&gt;[.$F$15];[.B80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02]" office:value-type="float" office:value="675">
            <text:p>675</text:p>
          </table:table-cell>
          <table:table-cell table:formula="of:=[.A803]/870" office:value-type="float" office:value="0.775862068965517">
            <text:p>0,78</text:p>
          </table:table-cell>
          <table:table-cell table:formula="of:=IF(AND([.B803]&gt;[.$F$15];[.B80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03]" office:value-type="float" office:value="694">
            <text:p>694</text:p>
          </table:table-cell>
          <table:table-cell table:formula="of:=[.A804]/870" office:value-type="float" office:value="0.797701149425287">
            <text:p>0,8</text:p>
          </table:table-cell>
          <table:table-cell table:formula="of:=IF(AND([.B804]&gt;[.$F$15];[.B80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04]" office:value-type="float" office:value="688">
            <text:p>688</text:p>
          </table:table-cell>
          <table:table-cell table:formula="of:=[.A805]/870" office:value-type="float" office:value="0.790804597701149">
            <text:p>0,79</text:p>
          </table:table-cell>
          <table:table-cell table:formula="of:=IF(AND([.B805]&gt;[.$F$15];[.B80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05]" office:value-type="float" office:value="679">
            <text:p>679</text:p>
          </table:table-cell>
          <table:table-cell table:formula="of:=[.A806]/870" office:value-type="float" office:value="0.780459770114943">
            <text:p>0,78</text:p>
          </table:table-cell>
          <table:table-cell table:formula="of:=IF(AND([.B806]&gt;[.$F$15];[.B80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06]" office:value-type="float" office:value="684">
            <text:p>684</text:p>
          </table:table-cell>
          <table:table-cell table:formula="of:=[.A807]/870" office:value-type="float" office:value="0.786206896551724">
            <text:p>0,79</text:p>
          </table:table-cell>
          <table:table-cell table:formula="of:=IF(AND([.B807]&gt;[.$F$15];[.B80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07]" office:value-type="float" office:value="687">
            <text:p>687</text:p>
          </table:table-cell>
          <table:table-cell table:formula="of:=[.A808]/870" office:value-type="float" office:value="0.789655172413793">
            <text:p>0,79</text:p>
          </table:table-cell>
          <table:table-cell table:formula="of:=IF(AND([.B808]&gt;[.$F$15];[.B80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08]" office:value-type="float" office:value="673">
            <text:p>673</text:p>
          </table:table-cell>
          <table:table-cell table:formula="of:=[.A809]/870" office:value-type="float" office:value="0.773563218390805">
            <text:p>0,77</text:p>
          </table:table-cell>
          <table:table-cell table:formula="of:=IF(AND([.B809]&gt;[.$F$15];[.B80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09]" office:value-type="float" office:value="685">
            <text:p>685</text:p>
          </table:table-cell>
          <table:table-cell table:formula="of:=[.A810]/870" office:value-type="float" office:value="0.78735632183908">
            <text:p>0,79</text:p>
          </table:table-cell>
          <table:table-cell table:formula="of:=IF(AND([.B810]&gt;[.$F$15];[.B81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10]" office:value-type="float" office:value="698">
            <text:p>698</text:p>
          </table:table-cell>
          <table:table-cell table:formula="of:=[.A811]/870" office:value-type="float" office:value="0.802298850574713">
            <text:p>0,8</text:p>
          </table:table-cell>
          <table:table-cell table:formula="of:=IF(AND([.B811]&gt;[.$F$15];[.B81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11]" office:value-type="float" office:value="690">
            <text:p>690</text:p>
          </table:table-cell>
          <table:table-cell table:formula="of:=[.A812]/870" office:value-type="float" office:value="0.793103448275862">
            <text:p>0,79</text:p>
          </table:table-cell>
          <table:table-cell table:formula="of:=IF(AND([.B812]&gt;[.$F$15];[.B81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12]" office:value-type="float" office:value="678">
            <text:p>678</text:p>
          </table:table-cell>
          <table:table-cell table:formula="of:=[.A813]/870" office:value-type="float" office:value="0.779310344827586">
            <text:p>0,78</text:p>
          </table:table-cell>
          <table:table-cell table:formula="of:=IF(AND([.B813]&gt;[.$F$15];[.B81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13]" office:value-type="float" office:value="692">
            <text:p>692</text:p>
          </table:table-cell>
          <table:table-cell table:formula="of:=[.A814]/870" office:value-type="float" office:value="0.795402298850575">
            <text:p>0,8</text:p>
          </table:table-cell>
          <table:table-cell table:formula="of:=IF(AND([.B814]&gt;[.$F$15];[.B81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14]" office:value-type="float" office:value="684">
            <text:p>684</text:p>
          </table:table-cell>
          <table:table-cell table:formula="of:=[.A815]/870" office:value-type="float" office:value="0.786206896551724">
            <text:p>0,79</text:p>
          </table:table-cell>
          <table:table-cell table:formula="of:=IF(AND([.B815]&gt;[.$F$15];[.B81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15]" office:value-type="float" office:value="703">
            <text:p>703</text:p>
          </table:table-cell>
          <table:table-cell table:formula="of:=[.A816]/870" office:value-type="float" office:value="0.808045977011494">
            <text:p>0,81</text:p>
          </table:table-cell>
          <table:table-cell table:formula="of:=IF(AND([.B816]&gt;[.$F$15];[.B81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16]" office:value-type="float" office:value="685">
            <text:p>685</text:p>
          </table:table-cell>
          <table:table-cell table:formula="of:=[.A817]/870" office:value-type="float" office:value="0.78735632183908">
            <text:p>0,79</text:p>
          </table:table-cell>
          <table:table-cell table:formula="of:=IF(AND([.B817]&gt;[.$F$15];[.B81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17]" office:value-type="float" office:value="694">
            <text:p>694</text:p>
          </table:table-cell>
          <table:table-cell table:formula="of:=[.A818]/870" office:value-type="float" office:value="0.797701149425287">
            <text:p>0,8</text:p>
          </table:table-cell>
          <table:table-cell table:formula="of:=IF(AND([.B818]&gt;[.$F$15];[.B81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18]" office:value-type="float" office:value="692">
            <text:p>692</text:p>
          </table:table-cell>
          <table:table-cell table:formula="of:=[.A819]/870" office:value-type="float" office:value="0.795402298850575">
            <text:p>0,8</text:p>
          </table:table-cell>
          <table:table-cell table:formula="of:=IF(AND([.B819]&gt;[.$F$15];[.B81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19]" office:value-type="float" office:value="693">
            <text:p>693</text:p>
          </table:table-cell>
          <table:table-cell table:formula="of:=[.A820]/870" office:value-type="float" office:value="0.796551724137931">
            <text:p>0,8</text:p>
          </table:table-cell>
          <table:table-cell table:formula="of:=IF(AND([.B820]&gt;[.$F$15];[.B82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20]" office:value-type="float" office:value="690">
            <text:p>690</text:p>
          </table:table-cell>
          <table:table-cell table:formula="of:=[.A821]/870" office:value-type="float" office:value="0.793103448275862">
            <text:p>0,79</text:p>
          </table:table-cell>
          <table:table-cell table:formula="of:=IF(AND([.B821]&gt;[.$F$15];[.B82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21]" office:value-type="float" office:value="683">
            <text:p>683</text:p>
          </table:table-cell>
          <table:table-cell table:formula="of:=[.A822]/870" office:value-type="float" office:value="0.785057471264368">
            <text:p>0,79</text:p>
          </table:table-cell>
          <table:table-cell table:formula="of:=IF(AND([.B822]&gt;[.$F$15];[.B82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22]" office:value-type="float" office:value="664">
            <text:p>664</text:p>
          </table:table-cell>
          <table:table-cell table:formula="of:=[.A823]/870" office:value-type="float" office:value="0.763218390804598">
            <text:p>0,76</text:p>
          </table:table-cell>
          <table:table-cell table:formula="of:=IF(AND([.B823]&gt;[.$F$15];[.B82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23]" office:value-type="float" office:value="688">
            <text:p>688</text:p>
          </table:table-cell>
          <table:table-cell table:formula="of:=[.A824]/870" office:value-type="float" office:value="0.790804597701149">
            <text:p>0,79</text:p>
          </table:table-cell>
          <table:table-cell table:formula="of:=IF(AND([.B824]&gt;[.$F$15];[.B82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24]" office:value-type="float" office:value="685">
            <text:p>685</text:p>
          </table:table-cell>
          <table:table-cell table:formula="of:=[.A825]/870" office:value-type="float" office:value="0.78735632183908">
            <text:p>0,79</text:p>
          </table:table-cell>
          <table:table-cell table:formula="of:=IF(AND([.B825]&gt;[.$F$15];[.B82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25]" office:value-type="float" office:value="701">
            <text:p>701</text:p>
          </table:table-cell>
          <table:table-cell table:formula="of:=[.A826]/870" office:value-type="float" office:value="0.805747126436782">
            <text:p>0,81</text:p>
          </table:table-cell>
          <table:table-cell table:formula="of:=IF(AND([.B826]&gt;[.$F$15];[.B82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26]" office:value-type="float" office:value="671">
            <text:p>671</text:p>
          </table:table-cell>
          <table:table-cell table:formula="of:=[.A827]/870" office:value-type="float" office:value="0.771264367816092">
            <text:p>0,77</text:p>
          </table:table-cell>
          <table:table-cell table:formula="of:=IF(AND([.B827]&gt;[.$F$15];[.B82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27]" office:value-type="float" office:value="682">
            <text:p>682</text:p>
          </table:table-cell>
          <table:table-cell table:formula="of:=[.A828]/870" office:value-type="float" office:value="0.783908045977011">
            <text:p>0,78</text:p>
          </table:table-cell>
          <table:table-cell table:formula="of:=IF(AND([.B828]&gt;[.$F$15];[.B82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28]" office:value-type="float" office:value="718">
            <text:p>718</text:p>
          </table:table-cell>
          <table:table-cell table:formula="of:=[.A829]/870" office:value-type="float" office:value="0.825287356321839">
            <text:p>0,83</text:p>
          </table:table-cell>
          <table:table-cell table:formula="of:=IF(AND([.B829]&gt;[.$F$15];[.B829]&lt;[.$F$16])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$1000_échantillons.F829]" office:value-type="float" office:value="683">
            <text:p>683</text:p>
          </table:table-cell>
          <table:table-cell table:formula="of:=[.A830]/870" office:value-type="float" office:value="0.785057471264368">
            <text:p>0,79</text:p>
          </table:table-cell>
          <table:table-cell table:formula="of:=IF(AND([.B830]&gt;[.$F$15];[.B83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30]" office:value-type="float" office:value="663">
            <text:p>663</text:p>
          </table:table-cell>
          <table:table-cell table:formula="of:=[.A831]/870" office:value-type="float" office:value="0.762068965517241">
            <text:p>0,76</text:p>
          </table:table-cell>
          <table:table-cell table:formula="of:=IF(AND([.B831]&gt;[.$F$15];[.B83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31]" office:value-type="float" office:value="681">
            <text:p>681</text:p>
          </table:table-cell>
          <table:table-cell table:formula="of:=[.A832]/870" office:value-type="float" office:value="0.782758620689655">
            <text:p>0,78</text:p>
          </table:table-cell>
          <table:table-cell table:formula="of:=IF(AND([.B832]&gt;[.$F$15];[.B83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32]" office:value-type="float" office:value="677">
            <text:p>677</text:p>
          </table:table-cell>
          <table:table-cell table:formula="of:=[.A833]/870" office:value-type="float" office:value="0.77816091954023">
            <text:p>0,78</text:p>
          </table:table-cell>
          <table:table-cell table:formula="of:=IF(AND([.B833]&gt;[.$F$15];[.B83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33]" office:value-type="float" office:value="697">
            <text:p>697</text:p>
          </table:table-cell>
          <table:table-cell table:formula="of:=[.A834]/870" office:value-type="float" office:value="0.801149425287356">
            <text:p>0,8</text:p>
          </table:table-cell>
          <table:table-cell table:formula="of:=IF(AND([.B834]&gt;[.$F$15];[.B83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34]" office:value-type="float" office:value="662">
            <text:p>662</text:p>
          </table:table-cell>
          <table:table-cell table:formula="of:=[.A835]/870" office:value-type="float" office:value="0.760919540229885">
            <text:p>0,76</text:p>
          </table:table-cell>
          <table:table-cell table:formula="of:=IF(AND([.B835]&gt;[.$F$15];[.B83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35]" office:value-type="float" office:value="681">
            <text:p>681</text:p>
          </table:table-cell>
          <table:table-cell table:formula="of:=[.A836]/870" office:value-type="float" office:value="0.782758620689655">
            <text:p>0,78</text:p>
          </table:table-cell>
          <table:table-cell table:formula="of:=IF(AND([.B836]&gt;[.$F$15];[.B83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36]" office:value-type="float" office:value="717">
            <text:p>717</text:p>
          </table:table-cell>
          <table:table-cell table:formula="of:=[.A837]/870" office:value-type="float" office:value="0.824137931034483">
            <text:p>0,82</text:p>
          </table:table-cell>
          <table:table-cell table:formula="of:=IF(AND([.B837]&gt;[.$F$15];[.B83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37]" office:value-type="float" office:value="676">
            <text:p>676</text:p>
          </table:table-cell>
          <table:table-cell table:formula="of:=[.A838]/870" office:value-type="float" office:value="0.777011494252873">
            <text:p>0,78</text:p>
          </table:table-cell>
          <table:table-cell table:formula="of:=IF(AND([.B838]&gt;[.$F$15];[.B83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38]" office:value-type="float" office:value="695">
            <text:p>695</text:p>
          </table:table-cell>
          <table:table-cell table:formula="of:=[.A839]/870" office:value-type="float" office:value="0.798850574712644">
            <text:p>0,8</text:p>
          </table:table-cell>
          <table:table-cell table:formula="of:=IF(AND([.B839]&gt;[.$F$15];[.B83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39]" office:value-type="float" office:value="673">
            <text:p>673</text:p>
          </table:table-cell>
          <table:table-cell table:formula="of:=[.A840]/870" office:value-type="float" office:value="0.773563218390805">
            <text:p>0,77</text:p>
          </table:table-cell>
          <table:table-cell table:formula="of:=IF(AND([.B840]&gt;[.$F$15];[.B84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40]" office:value-type="float" office:value="700">
            <text:p>700</text:p>
          </table:table-cell>
          <table:table-cell table:formula="of:=[.A841]/870" office:value-type="float" office:value="0.804597701149425">
            <text:p>0,8</text:p>
          </table:table-cell>
          <table:table-cell table:formula="of:=IF(AND([.B841]&gt;[.$F$15];[.B84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41]" office:value-type="float" office:value="694">
            <text:p>694</text:p>
          </table:table-cell>
          <table:table-cell table:formula="of:=[.A842]/870" office:value-type="float" office:value="0.797701149425287">
            <text:p>0,8</text:p>
          </table:table-cell>
          <table:table-cell table:formula="of:=IF(AND([.B842]&gt;[.$F$15];[.B84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42]" office:value-type="float" office:value="692">
            <text:p>692</text:p>
          </table:table-cell>
          <table:table-cell table:formula="of:=[.A843]/870" office:value-type="float" office:value="0.795402298850575">
            <text:p>0,8</text:p>
          </table:table-cell>
          <table:table-cell table:formula="of:=IF(AND([.B843]&gt;[.$F$15];[.B84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43]" office:value-type="float" office:value="694">
            <text:p>694</text:p>
          </table:table-cell>
          <table:table-cell table:formula="of:=[.A844]/870" office:value-type="float" office:value="0.797701149425287">
            <text:p>0,8</text:p>
          </table:table-cell>
          <table:table-cell table:formula="of:=IF(AND([.B844]&gt;[.$F$15];[.B84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44]" office:value-type="float" office:value="688">
            <text:p>688</text:p>
          </table:table-cell>
          <table:table-cell table:formula="of:=[.A845]/870" office:value-type="float" office:value="0.790804597701149">
            <text:p>0,79</text:p>
          </table:table-cell>
          <table:table-cell table:formula="of:=IF(AND([.B845]&gt;[.$F$15];[.B84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45]" office:value-type="float" office:value="701">
            <text:p>701</text:p>
          </table:table-cell>
          <table:table-cell table:formula="of:=[.A846]/870" office:value-type="float" office:value="0.805747126436782">
            <text:p>0,81</text:p>
          </table:table-cell>
          <table:table-cell table:formula="of:=IF(AND([.B846]&gt;[.$F$15];[.B84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46]" office:value-type="float" office:value="703">
            <text:p>703</text:p>
          </table:table-cell>
          <table:table-cell table:formula="of:=[.A847]/870" office:value-type="float" office:value="0.808045977011494">
            <text:p>0,81</text:p>
          </table:table-cell>
          <table:table-cell table:formula="of:=IF(AND([.B847]&gt;[.$F$15];[.B84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47]" office:value-type="float" office:value="693">
            <text:p>693</text:p>
          </table:table-cell>
          <table:table-cell table:formula="of:=[.A848]/870" office:value-type="float" office:value="0.796551724137931">
            <text:p>0,8</text:p>
          </table:table-cell>
          <table:table-cell table:formula="of:=IF(AND([.B848]&gt;[.$F$15];[.B84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48]" office:value-type="float" office:value="706">
            <text:p>706</text:p>
          </table:table-cell>
          <table:table-cell table:formula="of:=[.A849]/870" office:value-type="float" office:value="0.811494252873563">
            <text:p>0,81</text:p>
          </table:table-cell>
          <table:table-cell table:formula="of:=IF(AND([.B849]&gt;[.$F$15];[.B84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49]" office:value-type="float" office:value="686">
            <text:p>686</text:p>
          </table:table-cell>
          <table:table-cell table:formula="of:=[.A850]/870" office:value-type="float" office:value="0.788505747126437">
            <text:p>0,79</text:p>
          </table:table-cell>
          <table:table-cell table:formula="of:=IF(AND([.B850]&gt;[.$F$15];[.B85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50]" office:value-type="float" office:value="704">
            <text:p>704</text:p>
          </table:table-cell>
          <table:table-cell table:formula="of:=[.A851]/870" office:value-type="float" office:value="0.809195402298851">
            <text:p>0,81</text:p>
          </table:table-cell>
          <table:table-cell table:formula="of:=IF(AND([.B851]&gt;[.$F$15];[.B85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51]" office:value-type="float" office:value="701">
            <text:p>701</text:p>
          </table:table-cell>
          <table:table-cell table:formula="of:=[.A852]/870" office:value-type="float" office:value="0.805747126436782">
            <text:p>0,81</text:p>
          </table:table-cell>
          <table:table-cell table:formula="of:=IF(AND([.B852]&gt;[.$F$15];[.B85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52]" office:value-type="float" office:value="693">
            <text:p>693</text:p>
          </table:table-cell>
          <table:table-cell table:formula="of:=[.A853]/870" office:value-type="float" office:value="0.796551724137931">
            <text:p>0,8</text:p>
          </table:table-cell>
          <table:table-cell table:formula="of:=IF(AND([.B853]&gt;[.$F$15];[.B85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53]" office:value-type="float" office:value="717">
            <text:p>717</text:p>
          </table:table-cell>
          <table:table-cell table:formula="of:=[.A854]/870" office:value-type="float" office:value="0.824137931034483">
            <text:p>0,82</text:p>
          </table:table-cell>
          <table:table-cell table:formula="of:=IF(AND([.B854]&gt;[.$F$15];[.B85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54]" office:value-type="float" office:value="684">
            <text:p>684</text:p>
          </table:table-cell>
          <table:table-cell table:formula="of:=[.A855]/870" office:value-type="float" office:value="0.786206896551724">
            <text:p>0,79</text:p>
          </table:table-cell>
          <table:table-cell table:formula="of:=IF(AND([.B855]&gt;[.$F$15];[.B85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55]" office:value-type="float" office:value="676">
            <text:p>676</text:p>
          </table:table-cell>
          <table:table-cell table:formula="of:=[.A856]/870" office:value-type="float" office:value="0.777011494252873">
            <text:p>0,78</text:p>
          </table:table-cell>
          <table:table-cell table:formula="of:=IF(AND([.B856]&gt;[.$F$15];[.B85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56]" office:value-type="float" office:value="706">
            <text:p>706</text:p>
          </table:table-cell>
          <table:table-cell table:formula="of:=[.A857]/870" office:value-type="float" office:value="0.811494252873563">
            <text:p>0,81</text:p>
          </table:table-cell>
          <table:table-cell table:formula="of:=IF(AND([.B857]&gt;[.$F$15];[.B85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57]" office:value-type="float" office:value="681">
            <text:p>681</text:p>
          </table:table-cell>
          <table:table-cell table:formula="of:=[.A858]/870" office:value-type="float" office:value="0.782758620689655">
            <text:p>0,78</text:p>
          </table:table-cell>
          <table:table-cell table:formula="of:=IF(AND([.B858]&gt;[.$F$15];[.B85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58]" office:value-type="float" office:value="687">
            <text:p>687</text:p>
          </table:table-cell>
          <table:table-cell table:formula="of:=[.A859]/870" office:value-type="float" office:value="0.789655172413793">
            <text:p>0,79</text:p>
          </table:table-cell>
          <table:table-cell table:formula="of:=IF(AND([.B859]&gt;[.$F$15];[.B85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59]" office:value-type="float" office:value="676">
            <text:p>676</text:p>
          </table:table-cell>
          <table:table-cell table:formula="of:=[.A860]/870" office:value-type="float" office:value="0.777011494252873">
            <text:p>0,78</text:p>
          </table:table-cell>
          <table:table-cell table:formula="of:=IF(AND([.B860]&gt;[.$F$15];[.B86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60]" office:value-type="float" office:value="675">
            <text:p>675</text:p>
          </table:table-cell>
          <table:table-cell table:formula="of:=[.A861]/870" office:value-type="float" office:value="0.775862068965517">
            <text:p>0,78</text:p>
          </table:table-cell>
          <table:table-cell table:formula="of:=IF(AND([.B861]&gt;[.$F$15];[.B86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61]" office:value-type="float" office:value="695">
            <text:p>695</text:p>
          </table:table-cell>
          <table:table-cell table:formula="of:=[.A862]/870" office:value-type="float" office:value="0.798850574712644">
            <text:p>0,8</text:p>
          </table:table-cell>
          <table:table-cell table:formula="of:=IF(AND([.B862]&gt;[.$F$15];[.B86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62]" office:value-type="float" office:value="672">
            <text:p>672</text:p>
          </table:table-cell>
          <table:table-cell table:formula="of:=[.A863]/870" office:value-type="float" office:value="0.772413793103448">
            <text:p>0,77</text:p>
          </table:table-cell>
          <table:table-cell table:formula="of:=IF(AND([.B863]&gt;[.$F$15];[.B86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63]" office:value-type="float" office:value="671">
            <text:p>671</text:p>
          </table:table-cell>
          <table:table-cell table:formula="of:=[.A864]/870" office:value-type="float" office:value="0.771264367816092">
            <text:p>0,77</text:p>
          </table:table-cell>
          <table:table-cell table:formula="of:=IF(AND([.B864]&gt;[.$F$15];[.B86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64]" office:value-type="float" office:value="690">
            <text:p>690</text:p>
          </table:table-cell>
          <table:table-cell table:formula="of:=[.A865]/870" office:value-type="float" office:value="0.793103448275862">
            <text:p>0,79</text:p>
          </table:table-cell>
          <table:table-cell table:formula="of:=IF(AND([.B865]&gt;[.$F$15];[.B86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65]" office:value-type="float" office:value="694">
            <text:p>694</text:p>
          </table:table-cell>
          <table:table-cell table:formula="of:=[.A866]/870" office:value-type="float" office:value="0.797701149425287">
            <text:p>0,8</text:p>
          </table:table-cell>
          <table:table-cell table:formula="of:=IF(AND([.B866]&gt;[.$F$15];[.B86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66]" office:value-type="float" office:value="680">
            <text:p>680</text:p>
          </table:table-cell>
          <table:table-cell table:formula="of:=[.A867]/870" office:value-type="float" office:value="0.781609195402299">
            <text:p>0,78</text:p>
          </table:table-cell>
          <table:table-cell table:formula="of:=IF(AND([.B867]&gt;[.$F$15];[.B86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67]" office:value-type="float" office:value="687">
            <text:p>687</text:p>
          </table:table-cell>
          <table:table-cell table:formula="of:=[.A868]/870" office:value-type="float" office:value="0.789655172413793">
            <text:p>0,79</text:p>
          </table:table-cell>
          <table:table-cell table:formula="of:=IF(AND([.B868]&gt;[.$F$15];[.B86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68]" office:value-type="float" office:value="681">
            <text:p>681</text:p>
          </table:table-cell>
          <table:table-cell table:formula="of:=[.A869]/870" office:value-type="float" office:value="0.782758620689655">
            <text:p>0,78</text:p>
          </table:table-cell>
          <table:table-cell table:formula="of:=IF(AND([.B869]&gt;[.$F$15];[.B86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69]" office:value-type="float" office:value="683">
            <text:p>683</text:p>
          </table:table-cell>
          <table:table-cell table:formula="of:=[.A870]/870" office:value-type="float" office:value="0.785057471264368">
            <text:p>0,79</text:p>
          </table:table-cell>
          <table:table-cell table:formula="of:=IF(AND([.B870]&gt;[.$F$15];[.B87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70]" office:value-type="float" office:value="695">
            <text:p>695</text:p>
          </table:table-cell>
          <table:table-cell table:formula="of:=[.A871]/870" office:value-type="float" office:value="0.798850574712644">
            <text:p>0,8</text:p>
          </table:table-cell>
          <table:table-cell table:formula="of:=IF(AND([.B871]&gt;[.$F$15];[.B87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71]" office:value-type="float" office:value="681">
            <text:p>681</text:p>
          </table:table-cell>
          <table:table-cell table:formula="of:=[.A872]/870" office:value-type="float" office:value="0.782758620689655">
            <text:p>0,78</text:p>
          </table:table-cell>
          <table:table-cell table:formula="of:=IF(AND([.B872]&gt;[.$F$15];[.B87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72]" office:value-type="float" office:value="689">
            <text:p>689</text:p>
          </table:table-cell>
          <table:table-cell table:formula="of:=[.A873]/870" office:value-type="float" office:value="0.791954022988506">
            <text:p>0,79</text:p>
          </table:table-cell>
          <table:table-cell table:formula="of:=IF(AND([.B873]&gt;[.$F$15];[.B87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73]" office:value-type="float" office:value="708">
            <text:p>708</text:p>
          </table:table-cell>
          <table:table-cell table:formula="of:=[.A874]/870" office:value-type="float" office:value="0.813793103448276">
            <text:p>0,81</text:p>
          </table:table-cell>
          <table:table-cell table:formula="of:=IF(AND([.B874]&gt;[.$F$15];[.B87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74]" office:value-type="float" office:value="687">
            <text:p>687</text:p>
          </table:table-cell>
          <table:table-cell table:formula="of:=[.A875]/870" office:value-type="float" office:value="0.789655172413793">
            <text:p>0,79</text:p>
          </table:table-cell>
          <table:table-cell table:formula="of:=IF(AND([.B875]&gt;[.$F$15];[.B87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75]" office:value-type="float" office:value="694">
            <text:p>694</text:p>
          </table:table-cell>
          <table:table-cell table:formula="of:=[.A876]/870" office:value-type="float" office:value="0.797701149425287">
            <text:p>0,8</text:p>
          </table:table-cell>
          <table:table-cell table:formula="of:=IF(AND([.B876]&gt;[.$F$15];[.B87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76]" office:value-type="float" office:value="706">
            <text:p>706</text:p>
          </table:table-cell>
          <table:table-cell table:formula="of:=[.A877]/870" office:value-type="float" office:value="0.811494252873563">
            <text:p>0,81</text:p>
          </table:table-cell>
          <table:table-cell table:formula="of:=IF(AND([.B877]&gt;[.$F$15];[.B87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77]" office:value-type="float" office:value="693">
            <text:p>693</text:p>
          </table:table-cell>
          <table:table-cell table:formula="of:=[.A878]/870" office:value-type="float" office:value="0.796551724137931">
            <text:p>0,8</text:p>
          </table:table-cell>
          <table:table-cell table:formula="of:=IF(AND([.B878]&gt;[.$F$15];[.B87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78]" office:value-type="float" office:value="695">
            <text:p>695</text:p>
          </table:table-cell>
          <table:table-cell table:formula="of:=[.A879]/870" office:value-type="float" office:value="0.798850574712644">
            <text:p>0,8</text:p>
          </table:table-cell>
          <table:table-cell table:formula="of:=IF(AND([.B879]&gt;[.$F$15];[.B87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79]" office:value-type="float" office:value="685">
            <text:p>685</text:p>
          </table:table-cell>
          <table:table-cell table:formula="of:=[.A880]/870" office:value-type="float" office:value="0.78735632183908">
            <text:p>0,79</text:p>
          </table:table-cell>
          <table:table-cell table:formula="of:=IF(AND([.B880]&gt;[.$F$15];[.B88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80]" office:value-type="float" office:value="689">
            <text:p>689</text:p>
          </table:table-cell>
          <table:table-cell table:formula="of:=[.A881]/870" office:value-type="float" office:value="0.791954022988506">
            <text:p>0,79</text:p>
          </table:table-cell>
          <table:table-cell table:formula="of:=IF(AND([.B881]&gt;[.$F$15];[.B88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81]" office:value-type="float" office:value="697">
            <text:p>697</text:p>
          </table:table-cell>
          <table:table-cell table:formula="of:=[.A882]/870" office:value-type="float" office:value="0.801149425287356">
            <text:p>0,8</text:p>
          </table:table-cell>
          <table:table-cell table:formula="of:=IF(AND([.B882]&gt;[.$F$15];[.B88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82]" office:value-type="float" office:value="698">
            <text:p>698</text:p>
          </table:table-cell>
          <table:table-cell table:formula="of:=[.A883]/870" office:value-type="float" office:value="0.802298850574713">
            <text:p>0,8</text:p>
          </table:table-cell>
          <table:table-cell table:formula="of:=IF(AND([.B883]&gt;[.$F$15];[.B88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83]" office:value-type="float" office:value="705">
            <text:p>705</text:p>
          </table:table-cell>
          <table:table-cell table:formula="of:=[.A884]/870" office:value-type="float" office:value="0.810344827586207">
            <text:p>0,81</text:p>
          </table:table-cell>
          <table:table-cell table:formula="of:=IF(AND([.B884]&gt;[.$F$15];[.B88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84]" office:value-type="float" office:value="677">
            <text:p>677</text:p>
          </table:table-cell>
          <table:table-cell table:formula="of:=[.A885]/870" office:value-type="float" office:value="0.77816091954023">
            <text:p>0,78</text:p>
          </table:table-cell>
          <table:table-cell table:formula="of:=IF(AND([.B885]&gt;[.$F$15];[.B88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85]" office:value-type="float" office:value="696">
            <text:p>696</text:p>
          </table:table-cell>
          <table:table-cell table:formula="of:=[.A886]/870" office:value-type="float" office:value="0.8">
            <text:p>0,8</text:p>
          </table:table-cell>
          <table:table-cell table:formula="of:=IF(AND([.B886]&gt;[.$F$15];[.B88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86]" office:value-type="float" office:value="698">
            <text:p>698</text:p>
          </table:table-cell>
          <table:table-cell table:formula="of:=[.A887]/870" office:value-type="float" office:value="0.802298850574713">
            <text:p>0,8</text:p>
          </table:table-cell>
          <table:table-cell table:formula="of:=IF(AND([.B887]&gt;[.$F$15];[.B88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87]" office:value-type="float" office:value="696">
            <text:p>696</text:p>
          </table:table-cell>
          <table:table-cell table:formula="of:=[.A888]/870" office:value-type="float" office:value="0.8">
            <text:p>0,8</text:p>
          </table:table-cell>
          <table:table-cell table:formula="of:=IF(AND([.B888]&gt;[.$F$15];[.B88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88]" office:value-type="float" office:value="694">
            <text:p>694</text:p>
          </table:table-cell>
          <table:table-cell table:formula="of:=[.A889]/870" office:value-type="float" office:value="0.797701149425287">
            <text:p>0,8</text:p>
          </table:table-cell>
          <table:table-cell table:formula="of:=IF(AND([.B889]&gt;[.$F$15];[.B88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89]" office:value-type="float" office:value="691">
            <text:p>691</text:p>
          </table:table-cell>
          <table:table-cell table:formula="of:=[.A890]/870" office:value-type="float" office:value="0.794252873563218">
            <text:p>0,79</text:p>
          </table:table-cell>
          <table:table-cell table:formula="of:=IF(AND([.B890]&gt;[.$F$15];[.B89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90]" office:value-type="float" office:value="680">
            <text:p>680</text:p>
          </table:table-cell>
          <table:table-cell table:formula="of:=[.A891]/870" office:value-type="float" office:value="0.781609195402299">
            <text:p>0,78</text:p>
          </table:table-cell>
          <table:table-cell table:formula="of:=IF(AND([.B891]&gt;[.$F$15];[.B89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91]" office:value-type="float" office:value="676">
            <text:p>676</text:p>
          </table:table-cell>
          <table:table-cell table:formula="of:=[.A892]/870" office:value-type="float" office:value="0.777011494252873">
            <text:p>0,78</text:p>
          </table:table-cell>
          <table:table-cell table:formula="of:=IF(AND([.B892]&gt;[.$F$15];[.B89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92]" office:value-type="float" office:value="694">
            <text:p>694</text:p>
          </table:table-cell>
          <table:table-cell table:formula="of:=[.A893]/870" office:value-type="float" office:value="0.797701149425287">
            <text:p>0,8</text:p>
          </table:table-cell>
          <table:table-cell table:formula="of:=IF(AND([.B893]&gt;[.$F$15];[.B89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93]" office:value-type="float" office:value="690">
            <text:p>690</text:p>
          </table:table-cell>
          <table:table-cell table:formula="of:=[.A894]/870" office:value-type="float" office:value="0.793103448275862">
            <text:p>0,79</text:p>
          </table:table-cell>
          <table:table-cell table:formula="of:=IF(AND([.B894]&gt;[.$F$15];[.B89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94]" office:value-type="float" office:value="684">
            <text:p>684</text:p>
          </table:table-cell>
          <table:table-cell table:formula="of:=[.A895]/870" office:value-type="float" office:value="0.786206896551724">
            <text:p>0,79</text:p>
          </table:table-cell>
          <table:table-cell table:formula="of:=IF(AND([.B895]&gt;[.$F$15];[.B89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95]" office:value-type="float" office:value="684">
            <text:p>684</text:p>
          </table:table-cell>
          <table:table-cell table:formula="of:=[.A896]/870" office:value-type="float" office:value="0.786206896551724">
            <text:p>0,79</text:p>
          </table:table-cell>
          <table:table-cell table:formula="of:=IF(AND([.B896]&gt;[.$F$15];[.B89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96]" office:value-type="float" office:value="704">
            <text:p>704</text:p>
          </table:table-cell>
          <table:table-cell table:formula="of:=[.A897]/870" office:value-type="float" office:value="0.809195402298851">
            <text:p>0,81</text:p>
          </table:table-cell>
          <table:table-cell table:formula="of:=IF(AND([.B897]&gt;[.$F$15];[.B89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97]" office:value-type="float" office:value="689">
            <text:p>689</text:p>
          </table:table-cell>
          <table:table-cell table:formula="of:=[.A898]/870" office:value-type="float" office:value="0.791954022988506">
            <text:p>0,79</text:p>
          </table:table-cell>
          <table:table-cell table:formula="of:=IF(AND([.B898]&gt;[.$F$15];[.B89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98]" office:value-type="float" office:value="679">
            <text:p>679</text:p>
          </table:table-cell>
          <table:table-cell table:formula="of:=[.A899]/870" office:value-type="float" office:value="0.780459770114943">
            <text:p>0,78</text:p>
          </table:table-cell>
          <table:table-cell table:formula="of:=IF(AND([.B899]&gt;[.$F$15];[.B89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899]" office:value-type="float" office:value="679">
            <text:p>679</text:p>
          </table:table-cell>
          <table:table-cell table:formula="of:=[.A900]/870" office:value-type="float" office:value="0.780459770114943">
            <text:p>0,78</text:p>
          </table:table-cell>
          <table:table-cell table:formula="of:=IF(AND([.B900]&gt;[.$F$15];[.B90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00]" office:value-type="float" office:value="686">
            <text:p>686</text:p>
          </table:table-cell>
          <table:table-cell table:formula="of:=[.A901]/870" office:value-type="float" office:value="0.788505747126437">
            <text:p>0,79</text:p>
          </table:table-cell>
          <table:table-cell table:formula="of:=IF(AND([.B901]&gt;[.$F$15];[.B90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01]" office:value-type="float" office:value="701">
            <text:p>701</text:p>
          </table:table-cell>
          <table:table-cell table:formula="of:=[.A902]/870" office:value-type="float" office:value="0.805747126436782">
            <text:p>0,81</text:p>
          </table:table-cell>
          <table:table-cell table:formula="of:=IF(AND([.B902]&gt;[.$F$15];[.B90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02]" office:value-type="float" office:value="684">
            <text:p>684</text:p>
          </table:table-cell>
          <table:table-cell table:formula="of:=[.A903]/870" office:value-type="float" office:value="0.786206896551724">
            <text:p>0,79</text:p>
          </table:table-cell>
          <table:table-cell table:formula="of:=IF(AND([.B903]&gt;[.$F$15];[.B90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03]" office:value-type="float" office:value="672">
            <text:p>672</text:p>
          </table:table-cell>
          <table:table-cell table:formula="of:=[.A904]/870" office:value-type="float" office:value="0.772413793103448">
            <text:p>0,77</text:p>
          </table:table-cell>
          <table:table-cell table:formula="of:=IF(AND([.B904]&gt;[.$F$15];[.B90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04]" office:value-type="float" office:value="707">
            <text:p>707</text:p>
          </table:table-cell>
          <table:table-cell table:formula="of:=[.A905]/870" office:value-type="float" office:value="0.81264367816092">
            <text:p>0,81</text:p>
          </table:table-cell>
          <table:table-cell table:formula="of:=IF(AND([.B905]&gt;[.$F$15];[.B90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05]" office:value-type="float" office:value="668">
            <text:p>668</text:p>
          </table:table-cell>
          <table:table-cell table:formula="of:=[.A906]/870" office:value-type="float" office:value="0.767816091954023">
            <text:p>0,77</text:p>
          </table:table-cell>
          <table:table-cell table:formula="of:=IF(AND([.B906]&gt;[.$F$15];[.B90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06]" office:value-type="float" office:value="684">
            <text:p>684</text:p>
          </table:table-cell>
          <table:table-cell table:formula="of:=[.A907]/870" office:value-type="float" office:value="0.786206896551724">
            <text:p>0,79</text:p>
          </table:table-cell>
          <table:table-cell table:formula="of:=IF(AND([.B907]&gt;[.$F$15];[.B90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07]" office:value-type="float" office:value="676">
            <text:p>676</text:p>
          </table:table-cell>
          <table:table-cell table:formula="of:=[.A908]/870" office:value-type="float" office:value="0.777011494252873">
            <text:p>0,78</text:p>
          </table:table-cell>
          <table:table-cell table:formula="of:=IF(AND([.B908]&gt;[.$F$15];[.B90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08]" office:value-type="float" office:value="682">
            <text:p>682</text:p>
          </table:table-cell>
          <table:table-cell table:formula="of:=[.A909]/870" office:value-type="float" office:value="0.783908045977011">
            <text:p>0,78</text:p>
          </table:table-cell>
          <table:table-cell table:formula="of:=IF(AND([.B909]&gt;[.$F$15];[.B90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09]" office:value-type="float" office:value="689">
            <text:p>689</text:p>
          </table:table-cell>
          <table:table-cell table:formula="of:=[.A910]/870" office:value-type="float" office:value="0.791954022988506">
            <text:p>0,79</text:p>
          </table:table-cell>
          <table:table-cell table:formula="of:=IF(AND([.B910]&gt;[.$F$15];[.B91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10]" office:value-type="float" office:value="699">
            <text:p>699</text:p>
          </table:table-cell>
          <table:table-cell table:formula="of:=[.A911]/870" office:value-type="float" office:value="0.803448275862069">
            <text:p>0,8</text:p>
          </table:table-cell>
          <table:table-cell table:formula="of:=IF(AND([.B911]&gt;[.$F$15];[.B91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11]" office:value-type="float" office:value="710">
            <text:p>710</text:p>
          </table:table-cell>
          <table:table-cell table:formula="of:=[.A912]/870" office:value-type="float" office:value="0.816091954022988">
            <text:p>0,82</text:p>
          </table:table-cell>
          <table:table-cell table:formula="of:=IF(AND([.B912]&gt;[.$F$15];[.B91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12]" office:value-type="float" office:value="680">
            <text:p>680</text:p>
          </table:table-cell>
          <table:table-cell table:formula="of:=[.A913]/870" office:value-type="float" office:value="0.781609195402299">
            <text:p>0,78</text:p>
          </table:table-cell>
          <table:table-cell table:formula="of:=IF(AND([.B913]&gt;[.$F$15];[.B91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13]" office:value-type="float" office:value="703">
            <text:p>703</text:p>
          </table:table-cell>
          <table:table-cell table:formula="of:=[.A914]/870" office:value-type="float" office:value="0.808045977011494">
            <text:p>0,81</text:p>
          </table:table-cell>
          <table:table-cell table:formula="of:=IF(AND([.B914]&gt;[.$F$15];[.B91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14]" office:value-type="float" office:value="688">
            <text:p>688</text:p>
          </table:table-cell>
          <table:table-cell table:formula="of:=[.A915]/870" office:value-type="float" office:value="0.790804597701149">
            <text:p>0,79</text:p>
          </table:table-cell>
          <table:table-cell table:formula="of:=IF(AND([.B915]&gt;[.$F$15];[.B91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15]" office:value-type="float" office:value="689">
            <text:p>689</text:p>
          </table:table-cell>
          <table:table-cell table:formula="of:=[.A916]/870" office:value-type="float" office:value="0.791954022988506">
            <text:p>0,79</text:p>
          </table:table-cell>
          <table:table-cell table:formula="of:=IF(AND([.B916]&gt;[.$F$15];[.B91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16]" office:value-type="float" office:value="685">
            <text:p>685</text:p>
          </table:table-cell>
          <table:table-cell table:formula="of:=[.A917]/870" office:value-type="float" office:value="0.78735632183908">
            <text:p>0,79</text:p>
          </table:table-cell>
          <table:table-cell table:formula="of:=IF(AND([.B917]&gt;[.$F$15];[.B91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17]" office:value-type="float" office:value="683">
            <text:p>683</text:p>
          </table:table-cell>
          <table:table-cell table:formula="of:=[.A918]/870" office:value-type="float" office:value="0.785057471264368">
            <text:p>0,79</text:p>
          </table:table-cell>
          <table:table-cell table:formula="of:=IF(AND([.B918]&gt;[.$F$15];[.B91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18]" office:value-type="float" office:value="689">
            <text:p>689</text:p>
          </table:table-cell>
          <table:table-cell table:formula="of:=[.A919]/870" office:value-type="float" office:value="0.791954022988506">
            <text:p>0,79</text:p>
          </table:table-cell>
          <table:table-cell table:formula="of:=IF(AND([.B919]&gt;[.$F$15];[.B91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19]" office:value-type="float" office:value="678">
            <text:p>678</text:p>
          </table:table-cell>
          <table:table-cell table:formula="of:=[.A920]/870" office:value-type="float" office:value="0.779310344827586">
            <text:p>0,78</text:p>
          </table:table-cell>
          <table:table-cell table:formula="of:=IF(AND([.B920]&gt;[.$F$15];[.B92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20]" office:value-type="float" office:value="688">
            <text:p>688</text:p>
          </table:table-cell>
          <table:table-cell table:formula="of:=[.A921]/870" office:value-type="float" office:value="0.790804597701149">
            <text:p>0,79</text:p>
          </table:table-cell>
          <table:table-cell table:formula="of:=IF(AND([.B921]&gt;[.$F$15];[.B92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21]" office:value-type="float" office:value="684">
            <text:p>684</text:p>
          </table:table-cell>
          <table:table-cell table:formula="of:=[.A922]/870" office:value-type="float" office:value="0.786206896551724">
            <text:p>0,79</text:p>
          </table:table-cell>
          <table:table-cell table:formula="of:=IF(AND([.B922]&gt;[.$F$15];[.B92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22]" office:value-type="float" office:value="686">
            <text:p>686</text:p>
          </table:table-cell>
          <table:table-cell table:formula="of:=[.A923]/870" office:value-type="float" office:value="0.788505747126437">
            <text:p>0,79</text:p>
          </table:table-cell>
          <table:table-cell table:formula="of:=IF(AND([.B923]&gt;[.$F$15];[.B92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23]" office:value-type="float" office:value="704">
            <text:p>704</text:p>
          </table:table-cell>
          <table:table-cell table:formula="of:=[.A924]/870" office:value-type="float" office:value="0.809195402298851">
            <text:p>0,81</text:p>
          </table:table-cell>
          <table:table-cell table:formula="of:=IF(AND([.B924]&gt;[.$F$15];[.B92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24]" office:value-type="float" office:value="709">
            <text:p>709</text:p>
          </table:table-cell>
          <table:table-cell table:formula="of:=[.A925]/870" office:value-type="float" office:value="0.814942528735632">
            <text:p>0,81</text:p>
          </table:table-cell>
          <table:table-cell table:formula="of:=IF(AND([.B925]&gt;[.$F$15];[.B92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25]" office:value-type="float" office:value="702">
            <text:p>702</text:p>
          </table:table-cell>
          <table:table-cell table:formula="of:=[.A926]/870" office:value-type="float" office:value="0.806896551724138">
            <text:p>0,81</text:p>
          </table:table-cell>
          <table:table-cell table:formula="of:=IF(AND([.B926]&gt;[.$F$15];[.B92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26]" office:value-type="float" office:value="706">
            <text:p>706</text:p>
          </table:table-cell>
          <table:table-cell table:formula="of:=[.A927]/870" office:value-type="float" office:value="0.811494252873563">
            <text:p>0,81</text:p>
          </table:table-cell>
          <table:table-cell table:formula="of:=IF(AND([.B927]&gt;[.$F$15];[.B92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27]" office:value-type="float" office:value="683">
            <text:p>683</text:p>
          </table:table-cell>
          <table:table-cell table:formula="of:=[.A928]/870" office:value-type="float" office:value="0.785057471264368">
            <text:p>0,79</text:p>
          </table:table-cell>
          <table:table-cell table:formula="of:=IF(AND([.B928]&gt;[.$F$15];[.B92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28]" office:value-type="float" office:value="656">
            <text:p>656</text:p>
          </table:table-cell>
          <table:table-cell table:formula="of:=[.A929]/870" office:value-type="float" office:value="0.754022988505747">
            <text:p>0,75</text:p>
          </table:table-cell>
          <table:table-cell table:formula="of:=IF(AND([.B929]&gt;[.$F$15];[.B929]&lt;[.$F$16])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$1000_échantillons.F929]" office:value-type="float" office:value="697">
            <text:p>697</text:p>
          </table:table-cell>
          <table:table-cell table:formula="of:=[.A930]/870" office:value-type="float" office:value="0.801149425287356">
            <text:p>0,8</text:p>
          </table:table-cell>
          <table:table-cell table:formula="of:=IF(AND([.B930]&gt;[.$F$15];[.B93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30]" office:value-type="float" office:value="685">
            <text:p>685</text:p>
          </table:table-cell>
          <table:table-cell table:formula="of:=[.A931]/870" office:value-type="float" office:value="0.78735632183908">
            <text:p>0,79</text:p>
          </table:table-cell>
          <table:table-cell table:formula="of:=IF(AND([.B931]&gt;[.$F$15];[.B93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31]" office:value-type="float" office:value="686">
            <text:p>686</text:p>
          </table:table-cell>
          <table:table-cell table:formula="of:=[.A932]/870" office:value-type="float" office:value="0.788505747126437">
            <text:p>0,79</text:p>
          </table:table-cell>
          <table:table-cell table:formula="of:=IF(AND([.B932]&gt;[.$F$15];[.B93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32]" office:value-type="float" office:value="708">
            <text:p>708</text:p>
          </table:table-cell>
          <table:table-cell table:formula="of:=[.A933]/870" office:value-type="float" office:value="0.813793103448276">
            <text:p>0,81</text:p>
          </table:table-cell>
          <table:table-cell table:formula="of:=IF(AND([.B933]&gt;[.$F$15];[.B93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33]" office:value-type="float" office:value="676">
            <text:p>676</text:p>
          </table:table-cell>
          <table:table-cell table:formula="of:=[.A934]/870" office:value-type="float" office:value="0.777011494252873">
            <text:p>0,78</text:p>
          </table:table-cell>
          <table:table-cell table:formula="of:=IF(AND([.B934]&gt;[.$F$15];[.B93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34]" office:value-type="float" office:value="681">
            <text:p>681</text:p>
          </table:table-cell>
          <table:table-cell table:formula="of:=[.A935]/870" office:value-type="float" office:value="0.782758620689655">
            <text:p>0,78</text:p>
          </table:table-cell>
          <table:table-cell table:formula="of:=IF(AND([.B935]&gt;[.$F$15];[.B93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35]" office:value-type="float" office:value="696">
            <text:p>696</text:p>
          </table:table-cell>
          <table:table-cell table:formula="of:=[.A936]/870" office:value-type="float" office:value="0.8">
            <text:p>0,8</text:p>
          </table:table-cell>
          <table:table-cell table:formula="of:=IF(AND([.B936]&gt;[.$F$15];[.B93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36]" office:value-type="float" office:value="673">
            <text:p>673</text:p>
          </table:table-cell>
          <table:table-cell table:formula="of:=[.A937]/870" office:value-type="float" office:value="0.773563218390805">
            <text:p>0,77</text:p>
          </table:table-cell>
          <table:table-cell table:formula="of:=IF(AND([.B937]&gt;[.$F$15];[.B93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37]" office:value-type="float" office:value="679">
            <text:p>679</text:p>
          </table:table-cell>
          <table:table-cell table:formula="of:=[.A938]/870" office:value-type="float" office:value="0.780459770114943">
            <text:p>0,78</text:p>
          </table:table-cell>
          <table:table-cell table:formula="of:=IF(AND([.B938]&gt;[.$F$15];[.B93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38]" office:value-type="float" office:value="690">
            <text:p>690</text:p>
          </table:table-cell>
          <table:table-cell table:formula="of:=[.A939]/870" office:value-type="float" office:value="0.793103448275862">
            <text:p>0,79</text:p>
          </table:table-cell>
          <table:table-cell table:formula="of:=IF(AND([.B939]&gt;[.$F$15];[.B93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39]" office:value-type="float" office:value="685">
            <text:p>685</text:p>
          </table:table-cell>
          <table:table-cell table:formula="of:=[.A940]/870" office:value-type="float" office:value="0.78735632183908">
            <text:p>0,79</text:p>
          </table:table-cell>
          <table:table-cell table:formula="of:=IF(AND([.B940]&gt;[.$F$15];[.B94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40]" office:value-type="float" office:value="687">
            <text:p>687</text:p>
          </table:table-cell>
          <table:table-cell table:formula="of:=[.A941]/870" office:value-type="float" office:value="0.789655172413793">
            <text:p>0,79</text:p>
          </table:table-cell>
          <table:table-cell table:formula="of:=IF(AND([.B941]&gt;[.$F$15];[.B94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41]" office:value-type="float" office:value="696">
            <text:p>696</text:p>
          </table:table-cell>
          <table:table-cell table:formula="of:=[.A942]/870" office:value-type="float" office:value="0.8">
            <text:p>0,8</text:p>
          </table:table-cell>
          <table:table-cell table:formula="of:=IF(AND([.B942]&gt;[.$F$15];[.B94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42]" office:value-type="float" office:value="700">
            <text:p>700</text:p>
          </table:table-cell>
          <table:table-cell table:formula="of:=[.A943]/870" office:value-type="float" office:value="0.804597701149425">
            <text:p>0,8</text:p>
          </table:table-cell>
          <table:table-cell table:formula="of:=IF(AND([.B943]&gt;[.$F$15];[.B94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43]" office:value-type="float" office:value="672">
            <text:p>672</text:p>
          </table:table-cell>
          <table:table-cell table:formula="of:=[.A944]/870" office:value-type="float" office:value="0.772413793103448">
            <text:p>0,77</text:p>
          </table:table-cell>
          <table:table-cell table:formula="of:=IF(AND([.B944]&gt;[.$F$15];[.B94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44]" office:value-type="float" office:value="687">
            <text:p>687</text:p>
          </table:table-cell>
          <table:table-cell table:formula="of:=[.A945]/870" office:value-type="float" office:value="0.789655172413793">
            <text:p>0,79</text:p>
          </table:table-cell>
          <table:table-cell table:formula="of:=IF(AND([.B945]&gt;[.$F$15];[.B94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45]" office:value-type="float" office:value="700">
            <text:p>700</text:p>
          </table:table-cell>
          <table:table-cell table:formula="of:=[.A946]/870" office:value-type="float" office:value="0.804597701149425">
            <text:p>0,8</text:p>
          </table:table-cell>
          <table:table-cell table:formula="of:=IF(AND([.B946]&gt;[.$F$15];[.B94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46]" office:value-type="float" office:value="688">
            <text:p>688</text:p>
          </table:table-cell>
          <table:table-cell table:formula="of:=[.A947]/870" office:value-type="float" office:value="0.790804597701149">
            <text:p>0,79</text:p>
          </table:table-cell>
          <table:table-cell table:formula="of:=IF(AND([.B947]&gt;[.$F$15];[.B94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47]" office:value-type="float" office:value="673">
            <text:p>673</text:p>
          </table:table-cell>
          <table:table-cell table:formula="of:=[.A948]/870" office:value-type="float" office:value="0.773563218390805">
            <text:p>0,77</text:p>
          </table:table-cell>
          <table:table-cell table:formula="of:=IF(AND([.B948]&gt;[.$F$15];[.B94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48]" office:value-type="float" office:value="686">
            <text:p>686</text:p>
          </table:table-cell>
          <table:table-cell table:formula="of:=[.A949]/870" office:value-type="float" office:value="0.788505747126437">
            <text:p>0,79</text:p>
          </table:table-cell>
          <table:table-cell table:formula="of:=IF(AND([.B949]&gt;[.$F$15];[.B94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49]" office:value-type="float" office:value="702">
            <text:p>702</text:p>
          </table:table-cell>
          <table:table-cell table:formula="of:=[.A950]/870" office:value-type="float" office:value="0.806896551724138">
            <text:p>0,81</text:p>
          </table:table-cell>
          <table:table-cell table:formula="of:=IF(AND([.B950]&gt;[.$F$15];[.B95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50]" office:value-type="float" office:value="682">
            <text:p>682</text:p>
          </table:table-cell>
          <table:table-cell table:formula="of:=[.A951]/870" office:value-type="float" office:value="0.783908045977011">
            <text:p>0,78</text:p>
          </table:table-cell>
          <table:table-cell table:formula="of:=IF(AND([.B951]&gt;[.$F$15];[.B95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51]" office:value-type="float" office:value="700">
            <text:p>700</text:p>
          </table:table-cell>
          <table:table-cell table:formula="of:=[.A952]/870" office:value-type="float" office:value="0.804597701149425">
            <text:p>0,8</text:p>
          </table:table-cell>
          <table:table-cell table:formula="of:=IF(AND([.B952]&gt;[.$F$15];[.B95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52]" office:value-type="float" office:value="699">
            <text:p>699</text:p>
          </table:table-cell>
          <table:table-cell table:formula="of:=[.A953]/870" office:value-type="float" office:value="0.803448275862069">
            <text:p>0,8</text:p>
          </table:table-cell>
          <table:table-cell table:formula="of:=IF(AND([.B953]&gt;[.$F$15];[.B95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53]" office:value-type="float" office:value="697">
            <text:p>697</text:p>
          </table:table-cell>
          <table:table-cell table:formula="of:=[.A954]/870" office:value-type="float" office:value="0.801149425287356">
            <text:p>0,8</text:p>
          </table:table-cell>
          <table:table-cell table:formula="of:=IF(AND([.B954]&gt;[.$F$15];[.B95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54]" office:value-type="float" office:value="688">
            <text:p>688</text:p>
          </table:table-cell>
          <table:table-cell table:formula="of:=[.A955]/870" office:value-type="float" office:value="0.790804597701149">
            <text:p>0,79</text:p>
          </table:table-cell>
          <table:table-cell table:formula="of:=IF(AND([.B955]&gt;[.$F$15];[.B95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55]" office:value-type="float" office:value="690">
            <text:p>690</text:p>
          </table:table-cell>
          <table:table-cell table:formula="of:=[.A956]/870" office:value-type="float" office:value="0.793103448275862">
            <text:p>0,79</text:p>
          </table:table-cell>
          <table:table-cell table:formula="of:=IF(AND([.B956]&gt;[.$F$15];[.B95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56]" office:value-type="float" office:value="687">
            <text:p>687</text:p>
          </table:table-cell>
          <table:table-cell table:formula="of:=[.A957]/870" office:value-type="float" office:value="0.789655172413793">
            <text:p>0,79</text:p>
          </table:table-cell>
          <table:table-cell table:formula="of:=IF(AND([.B957]&gt;[.$F$15];[.B95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57]" office:value-type="float" office:value="681">
            <text:p>681</text:p>
          </table:table-cell>
          <table:table-cell table:formula="of:=[.A958]/870" office:value-type="float" office:value="0.782758620689655">
            <text:p>0,78</text:p>
          </table:table-cell>
          <table:table-cell table:formula="of:=IF(AND([.B958]&gt;[.$F$15];[.B95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58]" office:value-type="float" office:value="678">
            <text:p>678</text:p>
          </table:table-cell>
          <table:table-cell table:formula="of:=[.A959]/870" office:value-type="float" office:value="0.779310344827586">
            <text:p>0,78</text:p>
          </table:table-cell>
          <table:table-cell table:formula="of:=IF(AND([.B959]&gt;[.$F$15];[.B95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59]" office:value-type="float" office:value="691">
            <text:p>691</text:p>
          </table:table-cell>
          <table:table-cell table:formula="of:=[.A960]/870" office:value-type="float" office:value="0.794252873563218">
            <text:p>0,79</text:p>
          </table:table-cell>
          <table:table-cell table:formula="of:=IF(AND([.B960]&gt;[.$F$15];[.B96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60]" office:value-type="float" office:value="707">
            <text:p>707</text:p>
          </table:table-cell>
          <table:table-cell table:formula="of:=[.A961]/870" office:value-type="float" office:value="0.81264367816092">
            <text:p>0,81</text:p>
          </table:table-cell>
          <table:table-cell table:formula="of:=IF(AND([.B961]&gt;[.$F$15];[.B96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61]" office:value-type="float" office:value="700">
            <text:p>700</text:p>
          </table:table-cell>
          <table:table-cell table:formula="of:=[.A962]/870" office:value-type="float" office:value="0.804597701149425">
            <text:p>0,8</text:p>
          </table:table-cell>
          <table:table-cell table:formula="of:=IF(AND([.B962]&gt;[.$F$15];[.B96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62]" office:value-type="float" office:value="697">
            <text:p>697</text:p>
          </table:table-cell>
          <table:table-cell table:formula="of:=[.A963]/870" office:value-type="float" office:value="0.801149425287356">
            <text:p>0,8</text:p>
          </table:table-cell>
          <table:table-cell table:formula="of:=IF(AND([.B963]&gt;[.$F$15];[.B96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63]" office:value-type="float" office:value="681">
            <text:p>681</text:p>
          </table:table-cell>
          <table:table-cell table:formula="of:=[.A964]/870" office:value-type="float" office:value="0.782758620689655">
            <text:p>0,78</text:p>
          </table:table-cell>
          <table:table-cell table:formula="of:=IF(AND([.B964]&gt;[.$F$15];[.B96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64]" office:value-type="float" office:value="677">
            <text:p>677</text:p>
          </table:table-cell>
          <table:table-cell table:formula="of:=[.A965]/870" office:value-type="float" office:value="0.77816091954023">
            <text:p>0,78</text:p>
          </table:table-cell>
          <table:table-cell table:formula="of:=IF(AND([.B965]&gt;[.$F$15];[.B96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65]" office:value-type="float" office:value="704">
            <text:p>704</text:p>
          </table:table-cell>
          <table:table-cell table:formula="of:=[.A966]/870" office:value-type="float" office:value="0.809195402298851">
            <text:p>0,81</text:p>
          </table:table-cell>
          <table:table-cell table:formula="of:=IF(AND([.B966]&gt;[.$F$15];[.B96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66]" office:value-type="float" office:value="700">
            <text:p>700</text:p>
          </table:table-cell>
          <table:table-cell table:formula="of:=[.A967]/870" office:value-type="float" office:value="0.804597701149425">
            <text:p>0,8</text:p>
          </table:table-cell>
          <table:table-cell table:formula="of:=IF(AND([.B967]&gt;[.$F$15];[.B96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67]" office:value-type="float" office:value="676">
            <text:p>676</text:p>
          </table:table-cell>
          <table:table-cell table:formula="of:=[.A968]/870" office:value-type="float" office:value="0.777011494252873">
            <text:p>0,78</text:p>
          </table:table-cell>
          <table:table-cell table:formula="of:=IF(AND([.B968]&gt;[.$F$15];[.B96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68]" office:value-type="float" office:value="666">
            <text:p>666</text:p>
          </table:table-cell>
          <table:table-cell table:formula="of:=[.A969]/870" office:value-type="float" office:value="0.76551724137931">
            <text:p>0,77</text:p>
          </table:table-cell>
          <table:table-cell table:formula="of:=IF(AND([.B969]&gt;[.$F$15];[.B96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69]" office:value-type="float" office:value="702">
            <text:p>702</text:p>
          </table:table-cell>
          <table:table-cell table:formula="of:=[.A970]/870" office:value-type="float" office:value="0.806896551724138">
            <text:p>0,81</text:p>
          </table:table-cell>
          <table:table-cell table:formula="of:=IF(AND([.B970]&gt;[.$F$15];[.B97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70]" office:value-type="float" office:value="688">
            <text:p>688</text:p>
          </table:table-cell>
          <table:table-cell table:formula="of:=[.A971]/870" office:value-type="float" office:value="0.790804597701149">
            <text:p>0,79</text:p>
          </table:table-cell>
          <table:table-cell table:formula="of:=IF(AND([.B971]&gt;[.$F$15];[.B97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71]" office:value-type="float" office:value="681">
            <text:p>681</text:p>
          </table:table-cell>
          <table:table-cell table:formula="of:=[.A972]/870" office:value-type="float" office:value="0.782758620689655">
            <text:p>0,78</text:p>
          </table:table-cell>
          <table:table-cell table:formula="of:=IF(AND([.B972]&gt;[.$F$15];[.B97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72]" office:value-type="float" office:value="700">
            <text:p>700</text:p>
          </table:table-cell>
          <table:table-cell table:formula="of:=[.A973]/870" office:value-type="float" office:value="0.804597701149425">
            <text:p>0,8</text:p>
          </table:table-cell>
          <table:table-cell table:formula="of:=IF(AND([.B973]&gt;[.$F$15];[.B97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73]" office:value-type="float" office:value="715">
            <text:p>715</text:p>
          </table:table-cell>
          <table:table-cell table:formula="of:=[.A974]/870" office:value-type="float" office:value="0.82183908045977">
            <text:p>0,82</text:p>
          </table:table-cell>
          <table:table-cell table:formula="of:=IF(AND([.B974]&gt;[.$F$15];[.B97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74]" office:value-type="float" office:value="677">
            <text:p>677</text:p>
          </table:table-cell>
          <table:table-cell table:formula="of:=[.A975]/870" office:value-type="float" office:value="0.77816091954023">
            <text:p>0,78</text:p>
          </table:table-cell>
          <table:table-cell table:formula="of:=IF(AND([.B975]&gt;[.$F$15];[.B97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75]" office:value-type="float" office:value="671">
            <text:p>671</text:p>
          </table:table-cell>
          <table:table-cell table:formula="of:=[.A976]/870" office:value-type="float" office:value="0.771264367816092">
            <text:p>0,77</text:p>
          </table:table-cell>
          <table:table-cell table:formula="of:=IF(AND([.B976]&gt;[.$F$15];[.B97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76]" office:value-type="float" office:value="688">
            <text:p>688</text:p>
          </table:table-cell>
          <table:table-cell table:formula="of:=[.A977]/870" office:value-type="float" office:value="0.790804597701149">
            <text:p>0,79</text:p>
          </table:table-cell>
          <table:table-cell table:formula="of:=IF(AND([.B977]&gt;[.$F$15];[.B97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77]" office:value-type="float" office:value="685">
            <text:p>685</text:p>
          </table:table-cell>
          <table:table-cell table:formula="of:=[.A978]/870" office:value-type="float" office:value="0.78735632183908">
            <text:p>0,79</text:p>
          </table:table-cell>
          <table:table-cell table:formula="of:=IF(AND([.B978]&gt;[.$F$15];[.B97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78]" office:value-type="float" office:value="689">
            <text:p>689</text:p>
          </table:table-cell>
          <table:table-cell table:formula="of:=[.A979]/870" office:value-type="float" office:value="0.791954022988506">
            <text:p>0,79</text:p>
          </table:table-cell>
          <table:table-cell table:formula="of:=IF(AND([.B979]&gt;[.$F$15];[.B97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79]" office:value-type="float" office:value="687">
            <text:p>687</text:p>
          </table:table-cell>
          <table:table-cell table:formula="of:=[.A980]/870" office:value-type="float" office:value="0.789655172413793">
            <text:p>0,79</text:p>
          </table:table-cell>
          <table:table-cell table:formula="of:=IF(AND([.B980]&gt;[.$F$15];[.B98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80]" office:value-type="float" office:value="672">
            <text:p>672</text:p>
          </table:table-cell>
          <table:table-cell table:formula="of:=[.A981]/870" office:value-type="float" office:value="0.772413793103448">
            <text:p>0,77</text:p>
          </table:table-cell>
          <table:table-cell table:formula="of:=IF(AND([.B981]&gt;[.$F$15];[.B98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81]" office:value-type="float" office:value="680">
            <text:p>680</text:p>
          </table:table-cell>
          <table:table-cell table:formula="of:=[.A982]/870" office:value-type="float" office:value="0.781609195402299">
            <text:p>0,78</text:p>
          </table:table-cell>
          <table:table-cell table:formula="of:=IF(AND([.B982]&gt;[.$F$15];[.B98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82]" office:value-type="float" office:value="696">
            <text:p>696</text:p>
          </table:table-cell>
          <table:table-cell table:formula="of:=[.A983]/870" office:value-type="float" office:value="0.8">
            <text:p>0,8</text:p>
          </table:table-cell>
          <table:table-cell table:formula="of:=IF(AND([.B983]&gt;[.$F$15];[.B98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83]" office:value-type="float" office:value="685">
            <text:p>685</text:p>
          </table:table-cell>
          <table:table-cell table:formula="of:=[.A984]/870" office:value-type="float" office:value="0.78735632183908">
            <text:p>0,79</text:p>
          </table:table-cell>
          <table:table-cell table:formula="of:=IF(AND([.B984]&gt;[.$F$15];[.B98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84]" office:value-type="float" office:value="679">
            <text:p>679</text:p>
          </table:table-cell>
          <table:table-cell table:formula="of:=[.A985]/870" office:value-type="float" office:value="0.780459770114943">
            <text:p>0,78</text:p>
          </table:table-cell>
          <table:table-cell table:formula="of:=IF(AND([.B985]&gt;[.$F$15];[.B98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85]" office:value-type="float" office:value="695">
            <text:p>695</text:p>
          </table:table-cell>
          <table:table-cell table:formula="of:=[.A986]/870" office:value-type="float" office:value="0.798850574712644">
            <text:p>0,8</text:p>
          </table:table-cell>
          <table:table-cell table:formula="of:=IF(AND([.B986]&gt;[.$F$15];[.B98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86]" office:value-type="float" office:value="673">
            <text:p>673</text:p>
          </table:table-cell>
          <table:table-cell table:formula="of:=[.A987]/870" office:value-type="float" office:value="0.773563218390805">
            <text:p>0,77</text:p>
          </table:table-cell>
          <table:table-cell table:formula="of:=IF(AND([.B987]&gt;[.$F$15];[.B98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87]" office:value-type="float" office:value="694">
            <text:p>694</text:p>
          </table:table-cell>
          <table:table-cell table:formula="of:=[.A988]/870" office:value-type="float" office:value="0.797701149425287">
            <text:p>0,8</text:p>
          </table:table-cell>
          <table:table-cell table:formula="of:=IF(AND([.B988]&gt;[.$F$15];[.B98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88]" office:value-type="float" office:value="699">
            <text:p>699</text:p>
          </table:table-cell>
          <table:table-cell table:formula="of:=[.A989]/870" office:value-type="float" office:value="0.803448275862069">
            <text:p>0,8</text:p>
          </table:table-cell>
          <table:table-cell table:formula="of:=IF(AND([.B989]&gt;[.$F$15];[.B98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89]" office:value-type="float" office:value="705">
            <text:p>705</text:p>
          </table:table-cell>
          <table:table-cell table:formula="of:=[.A990]/870" office:value-type="float" office:value="0.810344827586207">
            <text:p>0,81</text:p>
          </table:table-cell>
          <table:table-cell table:formula="of:=IF(AND([.B990]&gt;[.$F$15];[.B99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90]" office:value-type="float" office:value="676">
            <text:p>676</text:p>
          </table:table-cell>
          <table:table-cell table:formula="of:=[.A991]/870" office:value-type="float" office:value="0.777011494252873">
            <text:p>0,78</text:p>
          </table:table-cell>
          <table:table-cell table:formula="of:=IF(AND([.B991]&gt;[.$F$15];[.B991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91]" office:value-type="float" office:value="689">
            <text:p>689</text:p>
          </table:table-cell>
          <table:table-cell table:formula="of:=[.A992]/870" office:value-type="float" office:value="0.791954022988506">
            <text:p>0,79</text:p>
          </table:table-cell>
          <table:table-cell table:formula="of:=IF(AND([.B992]&gt;[.$F$15];[.B992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92]" office:value-type="float" office:value="698">
            <text:p>698</text:p>
          </table:table-cell>
          <table:table-cell table:formula="of:=[.A993]/870" office:value-type="float" office:value="0.802298850574713">
            <text:p>0,8</text:p>
          </table:table-cell>
          <table:table-cell table:formula="of:=IF(AND([.B993]&gt;[.$F$15];[.B993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93]" office:value-type="float" office:value="699">
            <text:p>699</text:p>
          </table:table-cell>
          <table:table-cell table:formula="of:=[.A994]/870" office:value-type="float" office:value="0.803448275862069">
            <text:p>0,8</text:p>
          </table:table-cell>
          <table:table-cell table:formula="of:=IF(AND([.B994]&gt;[.$F$15];[.B994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94]" office:value-type="float" office:value="687">
            <text:p>687</text:p>
          </table:table-cell>
          <table:table-cell table:formula="of:=[.A995]/870" office:value-type="float" office:value="0.789655172413793">
            <text:p>0,79</text:p>
          </table:table-cell>
          <table:table-cell table:formula="of:=IF(AND([.B995]&gt;[.$F$15];[.B995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95]" office:value-type="float" office:value="691">
            <text:p>691</text:p>
          </table:table-cell>
          <table:table-cell table:formula="of:=[.A996]/870" office:value-type="float" office:value="0.794252873563218">
            <text:p>0,79</text:p>
          </table:table-cell>
          <table:table-cell table:formula="of:=IF(AND([.B996]&gt;[.$F$15];[.B996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96]" office:value-type="float" office:value="696">
            <text:p>696</text:p>
          </table:table-cell>
          <table:table-cell table:formula="of:=[.A997]/870" office:value-type="float" office:value="0.8">
            <text:p>0,8</text:p>
          </table:table-cell>
          <table:table-cell table:formula="of:=IF(AND([.B997]&gt;[.$F$15];[.B997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97]" office:value-type="float" office:value="693">
            <text:p>693</text:p>
          </table:table-cell>
          <table:table-cell table:formula="of:=[.A998]/870" office:value-type="float" office:value="0.796551724137931">
            <text:p>0,8</text:p>
          </table:table-cell>
          <table:table-cell table:formula="of:=IF(AND([.B998]&gt;[.$F$15];[.B998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98]" office:value-type="float" office:value="672">
            <text:p>672</text:p>
          </table:table-cell>
          <table:table-cell table:formula="of:=[.A999]/870" office:value-type="float" office:value="0.772413793103448">
            <text:p>0,77</text:p>
          </table:table-cell>
          <table:table-cell table:formula="of:=IF(AND([.B999]&gt;[.$F$15];[.B999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999]" office:value-type="float" office:value="687">
            <text:p>687</text:p>
          </table:table-cell>
          <table:table-cell table:formula="of:=[.A1000]/870" office:value-type="float" office:value="0.789655172413793">
            <text:p>0,79</text:p>
          </table:table-cell>
          <table:table-cell table:formula="of:=IF(AND([.B1000]&gt;[.$F$15];[.B1000]&lt;[.$F$16])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$1000_échantillons.F1000]" office:value-type="float" office:value="694">
            <text:p>694</text:p>
          </table:table-cell>
          <table:table-cell table:formula="of:=[.A1001]/870" office:value-type="float" office:value="0.797701149425287">
            <text:p>0,8</text:p>
          </table:table-cell>
          <table:table-cell table:formula="of:=IF(AND([.B1001]&gt;[.$F$15];[.B1001]&lt;[.$F$16]);1;0)" office:value-type="float" office:value="1">
            <text:p>1</text:p>
          </table:table-cell>
          <table:table-cell table:number-columns-repeated="1021"/>
        </table:table-row>
        <table:table-row table:style-name="ro1" table:number-rows-repeated="64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îte" table:style-name="ta3">
        <table:table-column table:style-name="co4" table:default-cell-style-name="ce13"/>
        <table:table-column table:style-name="co5" table:default-cell-style-name="ce16"/>
        <table:table-column table:style-name="co6" table:number-columns-repeated="2" table:default-cell-style-name="ce18"/>
        <table:table-column table:style-name="co7" table:default-cell-style-name="ce13"/>
        <table:table-column table:style-name="co8" table:default-cell-style-name="ce22"/>
        <table:table-column table:style-name="co6" table:number-columns-repeated="6" table:default-cell-style-name="ce13"/>
        <table:table-column table:style-name="co4" table:number-columns-repeated="1012" table:default-cell-style-name="ce13"/>
        <table:table-row table:style-name="ro4">
          <table:table-cell/>
          <table:table-cell table:style-name="ce14" office:value-type="string">
            <text:p>Données</text:p>
          </table:table-cell>
          <table:table-cell table:style-name="ce17" table:formula="of:=IF(AND(ISNUMBER([.B1]);OR([.B1]&lt;[.F$8];[.B1]&gt;[.F$9]));[.B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]" office:value-type="float" office:value="689">
            <text:p>689,00</text:p>
          </table:table-cell>
          <table:table-cell table:style-name="ce17" table:formula="of:=IF(AND(ISNUMBER([.B2]);OR([.B2]&lt;[.F$8];[.B2]&gt;[.F$9]));[.B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]" office:value-type="float" office:value="697">
            <text:p>697,00</text:p>
          </table:table-cell>
          <table:table-cell table:style-name="ce17" table:formula="of:=IF(AND(ISNUMBER([.B3]);OR([.B3]&lt;[.F$8];[.B3]&gt;[.F$9]));[.B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style-name="ce19" office:value-type="string">
            <text:p>Minimum</text:p>
          </table:table-cell>
          <table:table-cell table:style-name="ce23" table:formula="of:=MIN([.B$1:.B$65536])" office:value-type="float" office:value="649">
            <text:p>649</text:p>
          </table:table-cell>
          <table:table-cell table:number-columns-repeated="4"/>
          <table:table-cell office:value-type="string">
            <text:p>boîte</text:p>
          </table:table-cell>
          <table:table-cell table:number-columns-repeated="5"/>
          <table:table-cell office:value-type="string">
            <text:p>gauche</text:p>
          </table:table-cell>
          <table:table-cell table:number-columns-repeated="4"/>
          <table:table-cell office:value-type="string">
            <text:p>droite</text:p>
          </table:table-cell>
          <table:table-cell table:number-columns-repeated="1002"/>
        </table:table-row>
        <table:table-row table:style-name="ro4">
          <table:table-cell/>
          <table:table-cell table:style-name="ce15" table:formula="of:=[$1000_échantillons.F3]" office:value-type="float" office:value="677">
            <text:p>677,00</text:p>
          </table:table-cell>
          <table:table-cell table:style-name="ce17" table:formula="of:=IF(AND(ISNUMBER([.B4]);OR([.B4]&lt;[.F$8];[.B4]&gt;[.F$9]));[.B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style-name="ce20" office:value-type="string">
            <text:p>Maximum</text:p>
          </table:table-cell>
          <table:table-cell table:style-name="ce24" table:formula="of:=MAX([.B$1:.B$65536])" office:value-type="float" office:value="728">
            <text:p>728</text:p>
          </table:table-cell>
          <table:table-cell table:number-columns-repeated="4"/>
          <table:table-cell table:formula="of:=[.F6]" office:value-type="float" office:value="680">
            <text:p>680</text:p>
          </table:table-cell>
          <table:table-cell table:formula="of:=[.F6]" office:value-type="float" office:value="680">
            <text:p>680</text:p>
          </table:table-cell>
          <table:table-cell table:formula="of:=[.F7]" office:value-type="float" office:value="696">
            <text:p>696</text:p>
          </table:table-cell>
          <table:table-cell table:formula="of:=[.F7]" office:value-type="float" office:value="696">
            <text:p>696</text:p>
          </table:table-cell>
          <table:table-cell table:formula="of:=[.F6]" office:value-type="float" office:value="680">
            <text:p>680</text:p>
          </table:table-cell>
          <table:table-cell/>
          <table:table-cell table:formula="of:=[.F8]" office:value-type="float" office:value="673">
            <text:p>673</text:p>
          </table:table-cell>
          <table:table-cell table:formula="of:=[.F8]" office:value-type="float" office:value="673">
            <text:p>673</text:p>
          </table:table-cell>
          <table:table-cell table:formula="of:=[.F8]" office:value-type="float" office:value="673">
            <text:p>673</text:p>
          </table:table-cell>
          <table:table-cell table:formula="of:=[.F6]" office:value-type="float" office:value="680">
            <text:p>680</text:p>
          </table:table-cell>
          <table:table-cell/>
          <table:table-cell table:formula="of:=[.F9]" office:value-type="float" office:value="703">
            <text:p>703</text:p>
          </table:table-cell>
          <table:table-cell table:formula="of:=[.F9]" office:value-type="float" office:value="703">
            <text:p>703</text:p>
          </table:table-cell>
          <table:table-cell table:formula="of:=[.F9]" office:value-type="float" office:value="703">
            <text:p>703</text:p>
          </table:table-cell>
          <table:table-cell table:formula="of:=[.F7]" office:value-type="float" office:value="696">
            <text:p>696</text:p>
          </table:table-cell>
          <table:table-cell table:number-columns-repeated="999"/>
        </table:table-row>
        <table:table-row table:style-name="ro4">
          <table:table-cell/>
          <table:table-cell table:style-name="ce15" table:formula="of:=[$1000_échantillons.F4]" office:value-type="float" office:value="691">
            <text:p>691,00</text:p>
          </table:table-cell>
          <table:table-cell table:style-name="ce17" table:formula="of:=IF(AND(ISNUMBER([.B5]);OR([.B5]&lt;[.F$8];[.B5]&gt;[.F$9]));[.B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style-name="ce20" office:value-type="string">
            <text:p>Médiane</text:p>
          </table:table-cell>
          <table:table-cell table:style-name="ce24" table:formula="of:=MEDIAN([.B$1:.B$65536])" office:value-type="float" office:value="688">
            <text:p>688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.3">
            <text:p>2,3</text:p>
          </table:table-cell>
          <table:table-cell office:value-type="float" office:value="1.7">
            <text:p>1,7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.3">
            <text:p>2,3</text:p>
          </table:table-cell>
          <table:table-cell office:value-type="float" office:value="1.7">
            <text:p>1,7</text:p>
          </table:table-cell>
          <table:table-cell table:number-columns-repeated="2" office:value-type="float" office:value="2">
            <text:p>2</text:p>
          </table:table-cell>
          <table:table-cell table:number-columns-repeated="999"/>
        </table:table-row>
        <table:table-row table:style-name="ro4">
          <table:table-cell/>
          <table:table-cell table:style-name="ce15" table:formula="of:=[$1000_échantillons.F5]" office:value-type="float" office:value="683">
            <text:p>683,00</text:p>
          </table:table-cell>
          <table:table-cell table:style-name="ce17" table:formula="of:=IF(AND(ISNUMBER([.B6]);OR([.B6]&lt;[.F$8];[.B6]&gt;[.F$9]));[.B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style-name="ce20" office:value-type="string">
            <text:p>Quartile 1</text:p>
          </table:table-cell>
          <table:table-cell table:style-name="ce24" table:formula="of:=QUARTILE([.B$1:.B$65536];1)" office:value-type="float" office:value="680">
            <text:p>680</text:p>
          </table:table-cell>
          <table:table-cell table:number-columns-repeated="1018"/>
        </table:table-row>
        <table:table-row table:style-name="ro4">
          <table:table-cell/>
          <table:table-cell table:style-name="ce15" table:formula="of:=[$1000_échantillons.F6]" office:value-type="float" office:value="684">
            <text:p>684,00</text:p>
          </table:table-cell>
          <table:table-cell table:style-name="ce17" table:formula="of:=IF(AND(ISNUMBER([.B7]);OR([.B7]&lt;[.F$8];[.B7]&gt;[.F$9]));[.B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style-name="ce20" office:value-type="string">
            <text:p>Quartile 3</text:p>
          </table:table-cell>
          <table:table-cell table:style-name="ce24" table:formula="of:=QUARTILE([.B$1:.B$65536];3)" office:value-type="float" office:value="696">
            <text:p>696</text:p>
          </table:table-cell>
          <table:table-cell table:number-columns-repeated="4"/>
          <table:table-cell office:value-type="string">
            <text:p>médiane</text:p>
          </table:table-cell>
          <table:table-cell table:number-columns-repeated="5"/>
          <table:table-cell office:value-type="string">
            <text:p>min</text:p>
          </table:table-cell>
          <table:table-cell table:number-columns-repeated="4"/>
          <table:table-cell office:value-type="string">
            <text:p>max</text:p>
          </table:table-cell>
          <table:table-cell table:number-columns-repeated="1002"/>
        </table:table-row>
        <table:table-row table:style-name="ro4">
          <table:table-cell/>
          <table:table-cell table:style-name="ce15" table:formula="of:=[$1000_échantillons.F7]" office:value-type="float" office:value="665">
            <text:p>665,00</text:p>
          </table:table-cell>
          <table:table-cell table:style-name="ce17" table:formula="of:=IF(AND(ISNUMBER([.B8]);OR([.B8]&lt;[.F$8];[.B8]&gt;[.F$9]));[.B8];[.F$3])" office:value-type="float" office:value="665">
            <text:p>665</text:p>
          </table:table-cell>
          <table:table-cell office:value-type="float" office:value="2">
            <text:p>2</text:p>
          </table:table-cell>
          <table:table-cell table:style-name="ce20" office:value-type="string">
            <text:p>Décile 1</text:p>
          </table:table-cell>
          <table:table-cell table:style-name="ce24" table:formula="of:=PERCENTILE([.B$1:.B$65536];0.1)" office:value-type="float" office:value="673">
            <text:p>673</text:p>
          </table:table-cell>
          <table:table-cell table:number-columns-repeated="4"/>
          <table:table-cell table:formula="of:=[.F5]" office:value-type="float" office:value="688">
            <text:p>688</text:p>
          </table:table-cell>
          <table:table-cell table:formula="of:=[.F5]" office:value-type="float" office:value="688">
            <text:p>688</text:p>
          </table:table-cell>
          <table:table-cell table:number-columns-repeated="4"/>
          <table:table-cell table:formula="of:=[.F3]" office:value-type="float" office:value="649">
            <text:p>649</text:p>
          </table:table-cell>
          <table:table-cell table:number-columns-repeated="4"/>
          <table:table-cell table:formula="of:=[.F4]" office:value-type="float" office:value="728">
            <text:p>728</text:p>
          </table:table-cell>
          <table:table-cell table:number-columns-repeated="1002"/>
        </table:table-row>
        <table:table-row table:style-name="ro4">
          <table:table-cell/>
          <table:table-cell table:style-name="ce15" table:formula="of:=[$1000_échantillons.F8]" office:value-type="float" office:value="682">
            <text:p>682,00</text:p>
          </table:table-cell>
          <table:table-cell table:style-name="ce17" table:formula="of:=IF(AND(ISNUMBER([.B9]);OR([.B9]&lt;[.F$8];[.B9]&gt;[.F$9]));[.B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style-name="ce21" office:value-type="string">
            <text:p>Décile 9</text:p>
          </table:table-cell>
          <table:table-cell table:style-name="ce25" table:formula="of:=PERCENTILE([.B$1:.B$65536];0.9)" office:value-type="float" office:value="703">
            <text:p>703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02"/>
        </table:table-row>
        <table:table-row table:style-name="ro4">
          <table:table-cell/>
          <table:table-cell table:style-name="ce15" table:formula="of:=[$1000_échantillons.F9]" office:value-type="float" office:value="683">
            <text:p>683,00</text:p>
          </table:table-cell>
          <table:table-cell table:style-name="ce17" table:formula="of:=IF(AND(ISNUMBER([.B10]);OR([.B10]&lt;[.F$8];[.B10]&gt;[.F$9]));[.B1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0]" office:value-type="float" office:value="678">
            <text:p>678,00</text:p>
          </table:table-cell>
          <table:table-cell table:style-name="ce17" table:formula="of:=IF(AND(ISNUMBER([.B11]);OR([.B11]&lt;[.F$8];[.B11]&gt;[.F$9]));[.B1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1]" office:value-type="float" office:value="677">
            <text:p>677,00</text:p>
          </table:table-cell>
          <table:table-cell table:style-name="ce17" table:formula="of:=IF(AND(ISNUMBER([.B12]);OR([.B12]&lt;[.F$8];[.B12]&gt;[.F$9]));[.B1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/>
          <table:table-cell>
            <draw:frame table:end-cell-address="boîte.X25" table:end-x="0.342cm" table:end-y="0.398cm" draw:z-index="0" draw:name="Chart 1" draw:style-name="gr4" svg:width="13.944cm" svg:height="6.244cm" svg:x="0.026cm" svg:y="0.026cm">
              <draw:object draw:notify-on-update-of-ranges="boîte.K4:boîte.O4 boîte.K5:boîte.O5 boîte.Q4:boîte.T4 boîte.Q5:boîte.T5 boîte.V4:boîte.Y4 boîte.V5:boîte.Y5 boîte.K8:boîte.L8 boîte.K9:boîte.L9 boîte.Q8:boîte.Q8 boîte.Q9:boîte.Q9 boîte.V8:boîte.V8 boîte.V9:boîte.V9 boîte.C1:boîte.C1000 boîte.D1:boîte.D100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/>
          <table:table-cell table:style-name="ce15" table:formula="of:=[$1000_échantillons.F12]" office:value-type="float" office:value="680">
            <text:p>680,00</text:p>
          </table:table-cell>
          <table:table-cell table:style-name="ce17" table:formula="of:=IF(AND(ISNUMBER([.B13]);OR([.B13]&lt;[.F$8];[.B13]&gt;[.F$9]));[.B1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3]" office:value-type="float" office:value="704">
            <text:p>704,00</text:p>
          </table:table-cell>
          <table:table-cell table:style-name="ce17" table:formula="of:=IF(AND(ISNUMBER([.B14]);OR([.B14]&lt;[.F$8];[.B14]&gt;[.F$9]));[.B14];[.F$3])" office:value-type="float" office:value="704">
            <text:p>7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4]" office:value-type="float" office:value="685">
            <text:p>685,00</text:p>
          </table:table-cell>
          <table:table-cell table:style-name="ce17" table:formula="of:=IF(AND(ISNUMBER([.B15]);OR([.B15]&lt;[.F$8];[.B15]&gt;[.F$9]));[.B1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5]" office:value-type="float" office:value="702">
            <text:p>702,00</text:p>
          </table:table-cell>
          <table:table-cell table:style-name="ce17" table:formula="of:=IF(AND(ISNUMBER([.B16]);OR([.B16]&lt;[.F$8];[.B16]&gt;[.F$9]));[.B1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6]" office:value-type="float" office:value="692">
            <text:p>692,00</text:p>
          </table:table-cell>
          <table:table-cell table:style-name="ce17" table:formula="of:=IF(AND(ISNUMBER([.B17]);OR([.B17]&lt;[.F$8];[.B17]&gt;[.F$9]));[.B1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7]" office:value-type="float" office:value="697">
            <text:p>697,00</text:p>
          </table:table-cell>
          <table:table-cell table:style-name="ce17" table:formula="of:=IF(AND(ISNUMBER([.B18]);OR([.B18]&lt;[.F$8];[.B18]&gt;[.F$9]));[.B1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8]" office:value-type="float" office:value="684">
            <text:p>684,00</text:p>
          </table:table-cell>
          <table:table-cell table:style-name="ce17" table:formula="of:=IF(AND(ISNUMBER([.B19]);OR([.B19]&lt;[.F$8];[.B19]&gt;[.F$9]));[.B1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9]" office:value-type="float" office:value="687">
            <text:p>687,00</text:p>
          </table:table-cell>
          <table:table-cell table:style-name="ce17" table:formula="of:=IF(AND(ISNUMBER([.B20]);OR([.B20]&lt;[.F$8];[.B20]&gt;[.F$9]));[.B2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0]" office:value-type="float" office:value="692">
            <text:p>692,00</text:p>
          </table:table-cell>
          <table:table-cell table:style-name="ce17" table:formula="of:=IF(AND(ISNUMBER([.B21]);OR([.B21]&lt;[.F$8];[.B21]&gt;[.F$9]));[.B2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1]" office:value-type="float" office:value="704">
            <text:p>704,00</text:p>
          </table:table-cell>
          <table:table-cell table:style-name="ce17" table:formula="of:=IF(AND(ISNUMBER([.B22]);OR([.B22]&lt;[.F$8];[.B22]&gt;[.F$9]));[.B22];[.F$3])" office:value-type="float" office:value="704">
            <text:p>7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2]" office:value-type="float" office:value="696">
            <text:p>696,00</text:p>
          </table:table-cell>
          <table:table-cell table:style-name="ce17" table:formula="of:=IF(AND(ISNUMBER([.B23]);OR([.B23]&lt;[.F$8];[.B23]&gt;[.F$9]));[.B2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3]" office:value-type="float" office:value="674">
            <text:p>674,00</text:p>
          </table:table-cell>
          <table:table-cell table:style-name="ce17" table:formula="of:=IF(AND(ISNUMBER([.B24]);OR([.B24]&lt;[.F$8];[.B24]&gt;[.F$9]));[.B2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4]" office:value-type="float" office:value="658">
            <text:p>658,00</text:p>
          </table:table-cell>
          <table:table-cell table:style-name="ce17" table:formula="of:=IF(AND(ISNUMBER([.B25]);OR([.B25]&lt;[.F$8];[.B25]&gt;[.F$9]));[.B25];[.F$3])" office:value-type="float" office:value="658">
            <text:p>65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5]" office:value-type="float" office:value="701">
            <text:p>701,00</text:p>
          </table:table-cell>
          <table:table-cell table:style-name="ce17" table:formula="of:=IF(AND(ISNUMBER([.B26]);OR([.B26]&lt;[.F$8];[.B26]&gt;[.F$9]));[.B2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6]" office:value-type="float" office:value="679">
            <text:p>679,00</text:p>
          </table:table-cell>
          <table:table-cell table:style-name="ce17" table:formula="of:=IF(AND(ISNUMBER([.B27]);OR([.B27]&lt;[.F$8];[.B27]&gt;[.F$9]));[.B2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7]" office:value-type="float" office:value="700">
            <text:p>700,00</text:p>
          </table:table-cell>
          <table:table-cell table:style-name="ce17" table:formula="of:=IF(AND(ISNUMBER([.B28]);OR([.B28]&lt;[.F$8];[.B28]&gt;[.F$9]));[.B2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office:value-type="string">
            <text:p>Moyenne</text:p>
          </table:table-cell>
          <table:table-cell table:formula="of:=AVERAGE([.B$1:.B$65536])" office:value-type="float" office:value="687.841">
            <text:p>687,84</text:p>
          </table:table-cell>
          <table:table-cell table:number-columns-repeated="1018"/>
        </table:table-row>
        <table:table-row table:style-name="ro4">
          <table:table-cell/>
          <table:table-cell table:style-name="ce15" table:formula="of:=[$1000_échantillons.F28]" office:value-type="float" office:value="692">
            <text:p>692,00</text:p>
          </table:table-cell>
          <table:table-cell table:style-name="ce17" table:formula="of:=IF(AND(ISNUMBER([.B29]);OR([.B29]&lt;[.F$8];[.B29]&gt;[.F$9]));[.B2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9]" office:value-type="float" office:value="678">
            <text:p>678,00</text:p>
          </table:table-cell>
          <table:table-cell table:style-name="ce17" table:formula="of:=IF(AND(ISNUMBER([.B30]);OR([.B30]&lt;[.F$8];[.B30]&gt;[.F$9]));[.B3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0]" office:value-type="float" office:value="669">
            <text:p>669,00</text:p>
          </table:table-cell>
          <table:table-cell table:style-name="ce17" table:formula="of:=IF(AND(ISNUMBER([.B31]);OR([.B31]&lt;[.F$8];[.B31]&gt;[.F$9]));[.B31];[.F$3])" office:value-type="float" office:value="669">
            <text:p>66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1]" office:value-type="float" office:value="687">
            <text:p>687,00</text:p>
          </table:table-cell>
          <table:table-cell table:style-name="ce17" table:formula="of:=IF(AND(ISNUMBER([.B32]);OR([.B32]&lt;[.F$8];[.B32]&gt;[.F$9]));[.B3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2]" office:value-type="float" office:value="698">
            <text:p>698,00</text:p>
          </table:table-cell>
          <table:table-cell table:style-name="ce17" table:formula="of:=IF(AND(ISNUMBER([.B33]);OR([.B33]&lt;[.F$8];[.B33]&gt;[.F$9]));[.B3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3]" office:value-type="float" office:value="703">
            <text:p>703,00</text:p>
          </table:table-cell>
          <table:table-cell table:style-name="ce17" table:formula="of:=IF(AND(ISNUMBER([.B34]);OR([.B34]&lt;[.F$8];[.B34]&gt;[.F$9]));[.B3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4]" office:value-type="float" office:value="684">
            <text:p>684,00</text:p>
          </table:table-cell>
          <table:table-cell table:style-name="ce17" table:formula="of:=IF(AND(ISNUMBER([.B35]);OR([.B35]&lt;[.F$8];[.B35]&gt;[.F$9]));[.B3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5]" office:value-type="float" office:value="679">
            <text:p>679,00</text:p>
          </table:table-cell>
          <table:table-cell table:style-name="ce17" table:formula="of:=IF(AND(ISNUMBER([.B36]);OR([.B36]&lt;[.F$8];[.B36]&gt;[.F$9]));[.B3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6]" office:value-type="float" office:value="687">
            <text:p>687,00</text:p>
          </table:table-cell>
          <table:table-cell table:style-name="ce17" table:formula="of:=IF(AND(ISNUMBER([.B37]);OR([.B37]&lt;[.F$8];[.B37]&gt;[.F$9]));[.B3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7]" office:value-type="float" office:value="687">
            <text:p>687,00</text:p>
          </table:table-cell>
          <table:table-cell table:style-name="ce17" table:formula="of:=IF(AND(ISNUMBER([.B38]);OR([.B38]&lt;[.F$8];[.B38]&gt;[.F$9]));[.B3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8]" office:value-type="float" office:value="677">
            <text:p>677,00</text:p>
          </table:table-cell>
          <table:table-cell table:style-name="ce17" table:formula="of:=IF(AND(ISNUMBER([.B39]);OR([.B39]&lt;[.F$8];[.B39]&gt;[.F$9]));[.B3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9]" office:value-type="float" office:value="692">
            <text:p>692,00</text:p>
          </table:table-cell>
          <table:table-cell table:style-name="ce17" table:formula="of:=IF(AND(ISNUMBER([.B40]);OR([.B40]&lt;[.F$8];[.B40]&gt;[.F$9]));[.B4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0]" office:value-type="float" office:value="701">
            <text:p>701,00</text:p>
          </table:table-cell>
          <table:table-cell table:style-name="ce17" table:formula="of:=IF(AND(ISNUMBER([.B41]);OR([.B41]&lt;[.F$8];[.B41]&gt;[.F$9]));[.B4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1]" office:value-type="float" office:value="692">
            <text:p>692,00</text:p>
          </table:table-cell>
          <table:table-cell table:style-name="ce17" table:formula="of:=IF(AND(ISNUMBER([.B42]);OR([.B42]&lt;[.F$8];[.B42]&gt;[.F$9]));[.B4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2]" office:value-type="float" office:value="712">
            <text:p>712,00</text:p>
          </table:table-cell>
          <table:table-cell table:style-name="ce17" table:formula="of:=IF(AND(ISNUMBER([.B43]);OR([.B43]&lt;[.F$8];[.B43]&gt;[.F$9]));[.B43];[.F$3])" office:value-type="float" office:value="712">
            <text:p>71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3]" office:value-type="float" office:value="692">
            <text:p>692,00</text:p>
          </table:table-cell>
          <table:table-cell table:style-name="ce17" table:formula="of:=IF(AND(ISNUMBER([.B44]);OR([.B44]&lt;[.F$8];[.B44]&gt;[.F$9]));[.B4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4]" office:value-type="float" office:value="706">
            <text:p>706,00</text:p>
          </table:table-cell>
          <table:table-cell table:style-name="ce17" table:formula="of:=IF(AND(ISNUMBER([.B45]);OR([.B45]&lt;[.F$8];[.B45]&gt;[.F$9]));[.B45];[.F$3])" office:value-type="float" office:value="706">
            <text:p>70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5]" office:value-type="float" office:value="688">
            <text:p>688,00</text:p>
          </table:table-cell>
          <table:table-cell table:style-name="ce17" table:formula="of:=IF(AND(ISNUMBER([.B46]);OR([.B46]&lt;[.F$8];[.B46]&gt;[.F$9]));[.B4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6]" office:value-type="float" office:value="671">
            <text:p>671,00</text:p>
          </table:table-cell>
          <table:table-cell table:style-name="ce17" table:formula="of:=IF(AND(ISNUMBER([.B47]);OR([.B47]&lt;[.F$8];[.B47]&gt;[.F$9]));[.B47];[.F$3])" office:value-type="float" office:value="671">
            <text:p>67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7]" office:value-type="float" office:value="689">
            <text:p>689,00</text:p>
          </table:table-cell>
          <table:table-cell table:style-name="ce17" table:formula="of:=IF(AND(ISNUMBER([.B48]);OR([.B48]&lt;[.F$8];[.B48]&gt;[.F$9]));[.B4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8]" office:value-type="float" office:value="692">
            <text:p>692,00</text:p>
          </table:table-cell>
          <table:table-cell table:style-name="ce17" table:formula="of:=IF(AND(ISNUMBER([.B49]);OR([.B49]&lt;[.F$8];[.B49]&gt;[.F$9]));[.B4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9]" office:value-type="float" office:value="676">
            <text:p>676,00</text:p>
          </table:table-cell>
          <table:table-cell table:style-name="ce17" table:formula="of:=IF(AND(ISNUMBER([.B50]);OR([.B50]&lt;[.F$8];[.B50]&gt;[.F$9]));[.B5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0]" office:value-type="float" office:value="692">
            <text:p>692,00</text:p>
          </table:table-cell>
          <table:table-cell table:style-name="ce17" table:formula="of:=IF(AND(ISNUMBER([.B51]);OR([.B51]&lt;[.F$8];[.B51]&gt;[.F$9]));[.B5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1]" office:value-type="float" office:value="688">
            <text:p>688,00</text:p>
          </table:table-cell>
          <table:table-cell table:style-name="ce17" table:formula="of:=IF(AND(ISNUMBER([.B52]);OR([.B52]&lt;[.F$8];[.B52]&gt;[.F$9]));[.B5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2]" office:value-type="float" office:value="697">
            <text:p>697,00</text:p>
          </table:table-cell>
          <table:table-cell table:style-name="ce17" table:formula="of:=IF(AND(ISNUMBER([.B53]);OR([.B53]&lt;[.F$8];[.B53]&gt;[.F$9]));[.B5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3]" office:value-type="float" office:value="688">
            <text:p>688,00</text:p>
          </table:table-cell>
          <table:table-cell table:style-name="ce17" table:formula="of:=IF(AND(ISNUMBER([.B54]);OR([.B54]&lt;[.F$8];[.B54]&gt;[.F$9]));[.B5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4]" office:value-type="float" office:value="692">
            <text:p>692,00</text:p>
          </table:table-cell>
          <table:table-cell table:style-name="ce17" table:formula="of:=IF(AND(ISNUMBER([.B55]);OR([.B55]&lt;[.F$8];[.B55]&gt;[.F$9]));[.B5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5]" office:value-type="float" office:value="685">
            <text:p>685,00</text:p>
          </table:table-cell>
          <table:table-cell table:style-name="ce17" table:formula="of:=IF(AND(ISNUMBER([.B56]);OR([.B56]&lt;[.F$8];[.B56]&gt;[.F$9]));[.B5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6]" office:value-type="float" office:value="685">
            <text:p>685,00</text:p>
          </table:table-cell>
          <table:table-cell table:style-name="ce17" table:formula="of:=IF(AND(ISNUMBER([.B57]);OR([.B57]&lt;[.F$8];[.B57]&gt;[.F$9]));[.B5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7]" office:value-type="float" office:value="690">
            <text:p>690,00</text:p>
          </table:table-cell>
          <table:table-cell table:style-name="ce17" table:formula="of:=IF(AND(ISNUMBER([.B58]);OR([.B58]&lt;[.F$8];[.B58]&gt;[.F$9]));[.B5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8]" office:value-type="float" office:value="681">
            <text:p>681,00</text:p>
          </table:table-cell>
          <table:table-cell table:style-name="ce17" table:formula="of:=IF(AND(ISNUMBER([.B59]);OR([.B59]&lt;[.F$8];[.B59]&gt;[.F$9]));[.B5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9]" office:value-type="float" office:value="670">
            <text:p>670,00</text:p>
          </table:table-cell>
          <table:table-cell table:style-name="ce17" table:formula="of:=IF(AND(ISNUMBER([.B60]);OR([.B60]&lt;[.F$8];[.B60]&gt;[.F$9]));[.B60];[.F$3])" office:value-type="float" office:value="670">
            <text:p>67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0]" office:value-type="float" office:value="682">
            <text:p>682,00</text:p>
          </table:table-cell>
          <table:table-cell table:style-name="ce17" table:formula="of:=IF(AND(ISNUMBER([.B61]);OR([.B61]&lt;[.F$8];[.B61]&gt;[.F$9]));[.B6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1]" office:value-type="float" office:value="684">
            <text:p>684,00</text:p>
          </table:table-cell>
          <table:table-cell table:style-name="ce17" table:formula="of:=IF(AND(ISNUMBER([.B62]);OR([.B62]&lt;[.F$8];[.B62]&gt;[.F$9]));[.B6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2]" office:value-type="float" office:value="686">
            <text:p>686,00</text:p>
          </table:table-cell>
          <table:table-cell table:style-name="ce17" table:formula="of:=IF(AND(ISNUMBER([.B63]);OR([.B63]&lt;[.F$8];[.B63]&gt;[.F$9]));[.B6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3]" office:value-type="float" office:value="683">
            <text:p>683,00</text:p>
          </table:table-cell>
          <table:table-cell table:style-name="ce17" table:formula="of:=IF(AND(ISNUMBER([.B64]);OR([.B64]&lt;[.F$8];[.B64]&gt;[.F$9]));[.B6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4]" office:value-type="float" office:value="693">
            <text:p>693,00</text:p>
          </table:table-cell>
          <table:table-cell table:style-name="ce17" table:formula="of:=IF(AND(ISNUMBER([.B65]);OR([.B65]&lt;[.F$8];[.B65]&gt;[.F$9]));[.B6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5]" office:value-type="float" office:value="681">
            <text:p>681,00</text:p>
          </table:table-cell>
          <table:table-cell table:style-name="ce17" table:formula="of:=IF(AND(ISNUMBER([.B66]);OR([.B66]&lt;[.F$8];[.B66]&gt;[.F$9]));[.B6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6]" office:value-type="float" office:value="687">
            <text:p>687,00</text:p>
          </table:table-cell>
          <table:table-cell table:style-name="ce17" table:formula="of:=IF(AND(ISNUMBER([.B67]);OR([.B67]&lt;[.F$8];[.B67]&gt;[.F$9]));[.B6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7]" office:value-type="float" office:value="681">
            <text:p>681,00</text:p>
          </table:table-cell>
          <table:table-cell table:style-name="ce17" table:formula="of:=IF(AND(ISNUMBER([.B68]);OR([.B68]&lt;[.F$8];[.B68]&gt;[.F$9]));[.B6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8]" office:value-type="float" office:value="686">
            <text:p>686,00</text:p>
          </table:table-cell>
          <table:table-cell table:style-name="ce17" table:formula="of:=IF(AND(ISNUMBER([.B69]);OR([.B69]&lt;[.F$8];[.B69]&gt;[.F$9]));[.B6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9]" office:value-type="float" office:value="702">
            <text:p>702,00</text:p>
          </table:table-cell>
          <table:table-cell table:style-name="ce17" table:formula="of:=IF(AND(ISNUMBER([.B70]);OR([.B70]&lt;[.F$8];[.B70]&gt;[.F$9]));[.B7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0]" office:value-type="float" office:value="694">
            <text:p>694,00</text:p>
          </table:table-cell>
          <table:table-cell table:style-name="ce17" table:formula="of:=IF(AND(ISNUMBER([.B71]);OR([.B71]&lt;[.F$8];[.B71]&gt;[.F$9]));[.B7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1]" office:value-type="float" office:value="679">
            <text:p>679,00</text:p>
          </table:table-cell>
          <table:table-cell table:style-name="ce17" table:formula="of:=IF(AND(ISNUMBER([.B72]);OR([.B72]&lt;[.F$8];[.B72]&gt;[.F$9]));[.B7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2]" office:value-type="float" office:value="679">
            <text:p>679,00</text:p>
          </table:table-cell>
          <table:table-cell table:style-name="ce17" table:formula="of:=IF(AND(ISNUMBER([.B73]);OR([.B73]&lt;[.F$8];[.B73]&gt;[.F$9]));[.B7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3]" office:value-type="float" office:value="696">
            <text:p>696,00</text:p>
          </table:table-cell>
          <table:table-cell table:style-name="ce17" table:formula="of:=IF(AND(ISNUMBER([.B74]);OR([.B74]&lt;[.F$8];[.B74]&gt;[.F$9]));[.B7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4]" office:value-type="float" office:value="688">
            <text:p>688,00</text:p>
          </table:table-cell>
          <table:table-cell table:style-name="ce17" table:formula="of:=IF(AND(ISNUMBER([.B75]);OR([.B75]&lt;[.F$8];[.B75]&gt;[.F$9]));[.B7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5]" office:value-type="float" office:value="680">
            <text:p>680,00</text:p>
          </table:table-cell>
          <table:table-cell table:style-name="ce17" table:formula="of:=IF(AND(ISNUMBER([.B76]);OR([.B76]&lt;[.F$8];[.B76]&gt;[.F$9]));[.B7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6]" office:value-type="float" office:value="689">
            <text:p>689,00</text:p>
          </table:table-cell>
          <table:table-cell table:style-name="ce17" table:formula="of:=IF(AND(ISNUMBER([.B77]);OR([.B77]&lt;[.F$8];[.B77]&gt;[.F$9]));[.B7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7]" office:value-type="float" office:value="693">
            <text:p>693,00</text:p>
          </table:table-cell>
          <table:table-cell table:style-name="ce17" table:formula="of:=IF(AND(ISNUMBER([.B78]);OR([.B78]&lt;[.F$8];[.B78]&gt;[.F$9]));[.B7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8]" office:value-type="float" office:value="674">
            <text:p>674,00</text:p>
          </table:table-cell>
          <table:table-cell table:style-name="ce17" table:formula="of:=IF(AND(ISNUMBER([.B79]);OR([.B79]&lt;[.F$8];[.B79]&gt;[.F$9]));[.B7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9]" office:value-type="float" office:value="678">
            <text:p>678,00</text:p>
          </table:table-cell>
          <table:table-cell table:style-name="ce17" table:formula="of:=IF(AND(ISNUMBER([.B80]);OR([.B80]&lt;[.F$8];[.B80]&gt;[.F$9]));[.B8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0]" office:value-type="float" office:value="685">
            <text:p>685,00</text:p>
          </table:table-cell>
          <table:table-cell table:style-name="ce17" table:formula="of:=IF(AND(ISNUMBER([.B81]);OR([.B81]&lt;[.F$8];[.B81]&gt;[.F$9]));[.B8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1]" office:value-type="float" office:value="661">
            <text:p>661,00</text:p>
          </table:table-cell>
          <table:table-cell table:style-name="ce17" table:formula="of:=IF(AND(ISNUMBER([.B82]);OR([.B82]&lt;[.F$8];[.B82]&gt;[.F$9]));[.B82];[.F$3])" office:value-type="float" office:value="661">
            <text:p>6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2]" office:value-type="float" office:value="698">
            <text:p>698,00</text:p>
          </table:table-cell>
          <table:table-cell table:style-name="ce17" table:formula="of:=IF(AND(ISNUMBER([.B83]);OR([.B83]&lt;[.F$8];[.B83]&gt;[.F$9]));[.B8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3]" office:value-type="float" office:value="687">
            <text:p>687,00</text:p>
          </table:table-cell>
          <table:table-cell table:style-name="ce17" table:formula="of:=IF(AND(ISNUMBER([.B84]);OR([.B84]&lt;[.F$8];[.B84]&gt;[.F$9]));[.B8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4]" office:value-type="float" office:value="688">
            <text:p>688,00</text:p>
          </table:table-cell>
          <table:table-cell table:style-name="ce17" table:formula="of:=IF(AND(ISNUMBER([.B85]);OR([.B85]&lt;[.F$8];[.B85]&gt;[.F$9]));[.B8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5]" office:value-type="float" office:value="686">
            <text:p>686,00</text:p>
          </table:table-cell>
          <table:table-cell table:style-name="ce17" table:formula="of:=IF(AND(ISNUMBER([.B86]);OR([.B86]&lt;[.F$8];[.B86]&gt;[.F$9]));[.B8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6]" office:value-type="float" office:value="703">
            <text:p>703,00</text:p>
          </table:table-cell>
          <table:table-cell table:style-name="ce17" table:formula="of:=IF(AND(ISNUMBER([.B87]);OR([.B87]&lt;[.F$8];[.B87]&gt;[.F$9]));[.B8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7]" office:value-type="float" office:value="697">
            <text:p>697,00</text:p>
          </table:table-cell>
          <table:table-cell table:style-name="ce17" table:formula="of:=IF(AND(ISNUMBER([.B88]);OR([.B88]&lt;[.F$8];[.B88]&gt;[.F$9]));[.B8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8]" office:value-type="float" office:value="670">
            <text:p>670,00</text:p>
          </table:table-cell>
          <table:table-cell table:style-name="ce17" table:formula="of:=IF(AND(ISNUMBER([.B89]);OR([.B89]&lt;[.F$8];[.B89]&gt;[.F$9]));[.B89];[.F$3])" office:value-type="float" office:value="670">
            <text:p>67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9]" office:value-type="float" office:value="676">
            <text:p>676,00</text:p>
          </table:table-cell>
          <table:table-cell table:style-name="ce17" table:formula="of:=IF(AND(ISNUMBER([.B90]);OR([.B90]&lt;[.F$8];[.B90]&gt;[.F$9]));[.B9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0]" office:value-type="float" office:value="694">
            <text:p>694,00</text:p>
          </table:table-cell>
          <table:table-cell table:style-name="ce17" table:formula="of:=IF(AND(ISNUMBER([.B91]);OR([.B91]&lt;[.F$8];[.B91]&gt;[.F$9]));[.B9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1]" office:value-type="float" office:value="702">
            <text:p>702,00</text:p>
          </table:table-cell>
          <table:table-cell table:style-name="ce17" table:formula="of:=IF(AND(ISNUMBER([.B92]);OR([.B92]&lt;[.F$8];[.B92]&gt;[.F$9]));[.B9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2]" office:value-type="float" office:value="694">
            <text:p>694,00</text:p>
          </table:table-cell>
          <table:table-cell table:style-name="ce17" table:formula="of:=IF(AND(ISNUMBER([.B93]);OR([.B93]&lt;[.F$8];[.B93]&gt;[.F$9]));[.B9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3]" office:value-type="float" office:value="689">
            <text:p>689,00</text:p>
          </table:table-cell>
          <table:table-cell table:style-name="ce17" table:formula="of:=IF(AND(ISNUMBER([.B94]);OR([.B94]&lt;[.F$8];[.B94]&gt;[.F$9]));[.B9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4]" office:value-type="float" office:value="702">
            <text:p>702,00</text:p>
          </table:table-cell>
          <table:table-cell table:style-name="ce17" table:formula="of:=IF(AND(ISNUMBER([.B95]);OR([.B95]&lt;[.F$8];[.B95]&gt;[.F$9]));[.B9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5]" office:value-type="float" office:value="671">
            <text:p>671,00</text:p>
          </table:table-cell>
          <table:table-cell table:style-name="ce17" table:formula="of:=IF(AND(ISNUMBER([.B96]);OR([.B96]&lt;[.F$8];[.B96]&gt;[.F$9]));[.B96];[.F$3])" office:value-type="float" office:value="671">
            <text:p>67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6]" office:value-type="float" office:value="709">
            <text:p>709,00</text:p>
          </table:table-cell>
          <table:table-cell table:style-name="ce17" table:formula="of:=IF(AND(ISNUMBER([.B97]);OR([.B97]&lt;[.F$8];[.B97]&gt;[.F$9]));[.B97];[.F$3])" office:value-type="float" office:value="709">
            <text:p>70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7]" office:value-type="float" office:value="694">
            <text:p>694,00</text:p>
          </table:table-cell>
          <table:table-cell table:style-name="ce17" table:formula="of:=IF(AND(ISNUMBER([.B98]);OR([.B98]&lt;[.F$8];[.B98]&gt;[.F$9]));[.B9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8]" office:value-type="float" office:value="669">
            <text:p>669,00</text:p>
          </table:table-cell>
          <table:table-cell table:style-name="ce17" table:formula="of:=IF(AND(ISNUMBER([.B99]);OR([.B99]&lt;[.F$8];[.B99]&gt;[.F$9]));[.B99];[.F$3])" office:value-type="float" office:value="669">
            <text:p>66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9]" office:value-type="float" office:value="687">
            <text:p>687,00</text:p>
          </table:table-cell>
          <table:table-cell table:style-name="ce17" table:formula="of:=IF(AND(ISNUMBER([.B100]);OR([.B100]&lt;[.F$8];[.B100]&gt;[.F$9]));[.B10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00]" office:value-type="float" office:value="702">
            <text:p>702,00</text:p>
          </table:table-cell>
          <table:table-cell table:style-name="ce17" table:formula="of:=IF(AND(ISNUMBER([.B101]);OR([.B101]&lt;[.F$8];[.B101]&gt;[.F$9]));[.B10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01]" office:value-type="float" office:value="667">
            <text:p>667,00</text:p>
          </table:table-cell>
          <table:table-cell table:style-name="ce17" table:formula="of:=IF(AND(ISNUMBER([.B102]);OR([.B102]&lt;[.F$8];[.B102]&gt;[.F$9]));[.B102];[.F$3])" office:value-type="float" office:value="667">
            <text:p>66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02]" office:value-type="float" office:value="691">
            <text:p>691,00</text:p>
          </table:table-cell>
          <table:table-cell table:style-name="ce17" table:formula="of:=IF(AND(ISNUMBER([.B103]);OR([.B103]&lt;[.F$8];[.B103]&gt;[.F$9]));[.B10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03]" office:value-type="float" office:value="705">
            <text:p>705,00</text:p>
          </table:table-cell>
          <table:table-cell table:style-name="ce17" table:formula="of:=IF(AND(ISNUMBER([.B104]);OR([.B104]&lt;[.F$8];[.B104]&gt;[.F$9]));[.B104];[.F$3])" office:value-type="float" office:value="705">
            <text:p>70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04]" office:value-type="float" office:value="683">
            <text:p>683,00</text:p>
          </table:table-cell>
          <table:table-cell table:style-name="ce17" table:formula="of:=IF(AND(ISNUMBER([.B105]);OR([.B105]&lt;[.F$8];[.B105]&gt;[.F$9]));[.B10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05]" office:value-type="float" office:value="709">
            <text:p>709,00</text:p>
          </table:table-cell>
          <table:table-cell table:style-name="ce17" table:formula="of:=IF(AND(ISNUMBER([.B106]);OR([.B106]&lt;[.F$8];[.B106]&gt;[.F$9]));[.B106];[.F$3])" office:value-type="float" office:value="709">
            <text:p>70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06]" office:value-type="float" office:value="687">
            <text:p>687,00</text:p>
          </table:table-cell>
          <table:table-cell table:style-name="ce17" table:formula="of:=IF(AND(ISNUMBER([.B107]);OR([.B107]&lt;[.F$8];[.B107]&gt;[.F$9]));[.B10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07]" office:value-type="float" office:value="696">
            <text:p>696,00</text:p>
          </table:table-cell>
          <table:table-cell table:style-name="ce17" table:formula="of:=IF(AND(ISNUMBER([.B108]);OR([.B108]&lt;[.F$8];[.B108]&gt;[.F$9]));[.B10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08]" office:value-type="float" office:value="698">
            <text:p>698,00</text:p>
          </table:table-cell>
          <table:table-cell table:style-name="ce17" table:formula="of:=IF(AND(ISNUMBER([.B109]);OR([.B109]&lt;[.F$8];[.B109]&gt;[.F$9]));[.B10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09]" office:value-type="float" office:value="685">
            <text:p>685,00</text:p>
          </table:table-cell>
          <table:table-cell table:style-name="ce17" table:formula="of:=IF(AND(ISNUMBER([.B110]);OR([.B110]&lt;[.F$8];[.B110]&gt;[.F$9]));[.B11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10]" office:value-type="float" office:value="678">
            <text:p>678,00</text:p>
          </table:table-cell>
          <table:table-cell table:style-name="ce17" table:formula="of:=IF(AND(ISNUMBER([.B111]);OR([.B111]&lt;[.F$8];[.B111]&gt;[.F$9]));[.B11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11]" office:value-type="float" office:value="690">
            <text:p>690,00</text:p>
          </table:table-cell>
          <table:table-cell table:style-name="ce17" table:formula="of:=IF(AND(ISNUMBER([.B112]);OR([.B112]&lt;[.F$8];[.B112]&gt;[.F$9]));[.B11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12]" office:value-type="float" office:value="694">
            <text:p>694,00</text:p>
          </table:table-cell>
          <table:table-cell table:style-name="ce17" table:formula="of:=IF(AND(ISNUMBER([.B113]);OR([.B113]&lt;[.F$8];[.B113]&gt;[.F$9]));[.B11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13]" office:value-type="float" office:value="688">
            <text:p>688,00</text:p>
          </table:table-cell>
          <table:table-cell table:style-name="ce17" table:formula="of:=IF(AND(ISNUMBER([.B114]);OR([.B114]&lt;[.F$8];[.B114]&gt;[.F$9]));[.B11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14]" office:value-type="float" office:value="720">
            <text:p>720,00</text:p>
          </table:table-cell>
          <table:table-cell table:style-name="ce17" table:formula="of:=IF(AND(ISNUMBER([.B115]);OR([.B115]&lt;[.F$8];[.B115]&gt;[.F$9]));[.B115];[.F$3])" office:value-type="float" office:value="720">
            <text:p>72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15]" office:value-type="float" office:value="685">
            <text:p>685,00</text:p>
          </table:table-cell>
          <table:table-cell table:style-name="ce17" table:formula="of:=IF(AND(ISNUMBER([.B116]);OR([.B116]&lt;[.F$8];[.B116]&gt;[.F$9]));[.B11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16]" office:value-type="float" office:value="701">
            <text:p>701,00</text:p>
          </table:table-cell>
          <table:table-cell table:style-name="ce17" table:formula="of:=IF(AND(ISNUMBER([.B117]);OR([.B117]&lt;[.F$8];[.B117]&gt;[.F$9]));[.B11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17]" office:value-type="float" office:value="689">
            <text:p>689,00</text:p>
          </table:table-cell>
          <table:table-cell table:style-name="ce17" table:formula="of:=IF(AND(ISNUMBER([.B118]);OR([.B118]&lt;[.F$8];[.B118]&gt;[.F$9]));[.B11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18]" office:value-type="float" office:value="679">
            <text:p>679,00</text:p>
          </table:table-cell>
          <table:table-cell table:style-name="ce17" table:formula="of:=IF(AND(ISNUMBER([.B119]);OR([.B119]&lt;[.F$8];[.B119]&gt;[.F$9]));[.B11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19]" office:value-type="float" office:value="676">
            <text:p>676,00</text:p>
          </table:table-cell>
          <table:table-cell table:style-name="ce17" table:formula="of:=IF(AND(ISNUMBER([.B120]);OR([.B120]&lt;[.F$8];[.B120]&gt;[.F$9]));[.B12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20]" office:value-type="float" office:value="692">
            <text:p>692,00</text:p>
          </table:table-cell>
          <table:table-cell table:style-name="ce17" table:formula="of:=IF(AND(ISNUMBER([.B121]);OR([.B121]&lt;[.F$8];[.B121]&gt;[.F$9]));[.B12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21]" office:value-type="float" office:value="693">
            <text:p>693,00</text:p>
          </table:table-cell>
          <table:table-cell table:style-name="ce17" table:formula="of:=IF(AND(ISNUMBER([.B122]);OR([.B122]&lt;[.F$8];[.B122]&gt;[.F$9]));[.B12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22]" office:value-type="float" office:value="675">
            <text:p>675,00</text:p>
          </table:table-cell>
          <table:table-cell table:style-name="ce17" table:formula="of:=IF(AND(ISNUMBER([.B123]);OR([.B123]&lt;[.F$8];[.B123]&gt;[.F$9]));[.B12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23]" office:value-type="float" office:value="653">
            <text:p>653,00</text:p>
          </table:table-cell>
          <table:table-cell table:style-name="ce17" table:formula="of:=IF(AND(ISNUMBER([.B124]);OR([.B124]&lt;[.F$8];[.B124]&gt;[.F$9]));[.B124];[.F$3])" office:value-type="float" office:value="653">
            <text:p>65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24]" office:value-type="float" office:value="689">
            <text:p>689,00</text:p>
          </table:table-cell>
          <table:table-cell table:style-name="ce17" table:formula="of:=IF(AND(ISNUMBER([.B125]);OR([.B125]&lt;[.F$8];[.B125]&gt;[.F$9]));[.B12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25]" office:value-type="float" office:value="686">
            <text:p>686,00</text:p>
          </table:table-cell>
          <table:table-cell table:style-name="ce17" table:formula="of:=IF(AND(ISNUMBER([.B126]);OR([.B126]&lt;[.F$8];[.B126]&gt;[.F$9]));[.B12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26]" office:value-type="float" office:value="687">
            <text:p>687,00</text:p>
          </table:table-cell>
          <table:table-cell table:style-name="ce17" table:formula="of:=IF(AND(ISNUMBER([.B127]);OR([.B127]&lt;[.F$8];[.B127]&gt;[.F$9]));[.B12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27]" office:value-type="float" office:value="702">
            <text:p>702,00</text:p>
          </table:table-cell>
          <table:table-cell table:style-name="ce17" table:formula="of:=IF(AND(ISNUMBER([.B128]);OR([.B128]&lt;[.F$8];[.B128]&gt;[.F$9]));[.B12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28]" office:value-type="float" office:value="667">
            <text:p>667,00</text:p>
          </table:table-cell>
          <table:table-cell table:style-name="ce17" table:formula="of:=IF(AND(ISNUMBER([.B129]);OR([.B129]&lt;[.F$8];[.B129]&gt;[.F$9]));[.B129];[.F$3])" office:value-type="float" office:value="667">
            <text:p>66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29]" office:value-type="float" office:value="696">
            <text:p>696,00</text:p>
          </table:table-cell>
          <table:table-cell table:style-name="ce17" table:formula="of:=IF(AND(ISNUMBER([.B130]);OR([.B130]&lt;[.F$8];[.B130]&gt;[.F$9]));[.B13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30]" office:value-type="float" office:value="671">
            <text:p>671,00</text:p>
          </table:table-cell>
          <table:table-cell table:style-name="ce17" table:formula="of:=IF(AND(ISNUMBER([.B131]);OR([.B131]&lt;[.F$8];[.B131]&gt;[.F$9]));[.B131];[.F$3])" office:value-type="float" office:value="671">
            <text:p>67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31]" office:value-type="float" office:value="696">
            <text:p>696,00</text:p>
          </table:table-cell>
          <table:table-cell table:style-name="ce17" table:formula="of:=IF(AND(ISNUMBER([.B132]);OR([.B132]&lt;[.F$8];[.B132]&gt;[.F$9]));[.B13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32]" office:value-type="float" office:value="678">
            <text:p>678,00</text:p>
          </table:table-cell>
          <table:table-cell table:style-name="ce17" table:formula="of:=IF(AND(ISNUMBER([.B133]);OR([.B133]&lt;[.F$8];[.B133]&gt;[.F$9]));[.B13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33]" office:value-type="float" office:value="682">
            <text:p>682,00</text:p>
          </table:table-cell>
          <table:table-cell table:style-name="ce17" table:formula="of:=IF(AND(ISNUMBER([.B134]);OR([.B134]&lt;[.F$8];[.B134]&gt;[.F$9]));[.B13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34]" office:value-type="float" office:value="680">
            <text:p>680,00</text:p>
          </table:table-cell>
          <table:table-cell table:style-name="ce17" table:formula="of:=IF(AND(ISNUMBER([.B135]);OR([.B135]&lt;[.F$8];[.B135]&gt;[.F$9]));[.B13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35]" office:value-type="float" office:value="681">
            <text:p>681,00</text:p>
          </table:table-cell>
          <table:table-cell table:style-name="ce17" table:formula="of:=IF(AND(ISNUMBER([.B136]);OR([.B136]&lt;[.F$8];[.B136]&gt;[.F$9]));[.B13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36]" office:value-type="float" office:value="669">
            <text:p>669,00</text:p>
          </table:table-cell>
          <table:table-cell table:style-name="ce17" table:formula="of:=IF(AND(ISNUMBER([.B137]);OR([.B137]&lt;[.F$8];[.B137]&gt;[.F$9]));[.B137];[.F$3])" office:value-type="float" office:value="669">
            <text:p>66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37]" office:value-type="float" office:value="681">
            <text:p>681,00</text:p>
          </table:table-cell>
          <table:table-cell table:style-name="ce17" table:formula="of:=IF(AND(ISNUMBER([.B138]);OR([.B138]&lt;[.F$8];[.B138]&gt;[.F$9]));[.B13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38]" office:value-type="float" office:value="687">
            <text:p>687,00</text:p>
          </table:table-cell>
          <table:table-cell table:style-name="ce17" table:formula="of:=IF(AND(ISNUMBER([.B139]);OR([.B139]&lt;[.F$8];[.B139]&gt;[.F$9]));[.B13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39]" office:value-type="float" office:value="661">
            <text:p>661,00</text:p>
          </table:table-cell>
          <table:table-cell table:style-name="ce17" table:formula="of:=IF(AND(ISNUMBER([.B140]);OR([.B140]&lt;[.F$8];[.B140]&gt;[.F$9]));[.B140];[.F$3])" office:value-type="float" office:value="661">
            <text:p>6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40]" office:value-type="float" office:value="663">
            <text:p>663,00</text:p>
          </table:table-cell>
          <table:table-cell table:style-name="ce17" table:formula="of:=IF(AND(ISNUMBER([.B141]);OR([.B141]&lt;[.F$8];[.B141]&gt;[.F$9]));[.B141];[.F$3])" office:value-type="float" office:value="663">
            <text:p>66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41]" office:value-type="float" office:value="686">
            <text:p>686,00</text:p>
          </table:table-cell>
          <table:table-cell table:style-name="ce17" table:formula="of:=IF(AND(ISNUMBER([.B142]);OR([.B142]&lt;[.F$8];[.B142]&gt;[.F$9]));[.B14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42]" office:value-type="float" office:value="671">
            <text:p>671,00</text:p>
          </table:table-cell>
          <table:table-cell table:style-name="ce17" table:formula="of:=IF(AND(ISNUMBER([.B143]);OR([.B143]&lt;[.F$8];[.B143]&gt;[.F$9]));[.B143];[.F$3])" office:value-type="float" office:value="671">
            <text:p>67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43]" office:value-type="float" office:value="665">
            <text:p>665,00</text:p>
          </table:table-cell>
          <table:table-cell table:style-name="ce17" table:formula="of:=IF(AND(ISNUMBER([.B144]);OR([.B144]&lt;[.F$8];[.B144]&gt;[.F$9]));[.B144];[.F$3])" office:value-type="float" office:value="665">
            <text:p>66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44]" office:value-type="float" office:value="689">
            <text:p>689,00</text:p>
          </table:table-cell>
          <table:table-cell table:style-name="ce17" table:formula="of:=IF(AND(ISNUMBER([.B145]);OR([.B145]&lt;[.F$8];[.B145]&gt;[.F$9]));[.B14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45]" office:value-type="float" office:value="678">
            <text:p>678,00</text:p>
          </table:table-cell>
          <table:table-cell table:style-name="ce17" table:formula="of:=IF(AND(ISNUMBER([.B146]);OR([.B146]&lt;[.F$8];[.B146]&gt;[.F$9]));[.B14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46]" office:value-type="float" office:value="703">
            <text:p>703,00</text:p>
          </table:table-cell>
          <table:table-cell table:style-name="ce17" table:formula="of:=IF(AND(ISNUMBER([.B147]);OR([.B147]&lt;[.F$8];[.B147]&gt;[.F$9]));[.B14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47]" office:value-type="float" office:value="682">
            <text:p>682,00</text:p>
          </table:table-cell>
          <table:table-cell table:style-name="ce17" table:formula="of:=IF(AND(ISNUMBER([.B148]);OR([.B148]&lt;[.F$8];[.B148]&gt;[.F$9]));[.B14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48]" office:value-type="float" office:value="690">
            <text:p>690,00</text:p>
          </table:table-cell>
          <table:table-cell table:style-name="ce17" table:formula="of:=IF(AND(ISNUMBER([.B149]);OR([.B149]&lt;[.F$8];[.B149]&gt;[.F$9]));[.B14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49]" office:value-type="float" office:value="680">
            <text:p>680,00</text:p>
          </table:table-cell>
          <table:table-cell table:style-name="ce17" table:formula="of:=IF(AND(ISNUMBER([.B150]);OR([.B150]&lt;[.F$8];[.B150]&gt;[.F$9]));[.B15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50]" office:value-type="float" office:value="696">
            <text:p>696,00</text:p>
          </table:table-cell>
          <table:table-cell table:style-name="ce17" table:formula="of:=IF(AND(ISNUMBER([.B151]);OR([.B151]&lt;[.F$8];[.B151]&gt;[.F$9]));[.B15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51]" office:value-type="float" office:value="693">
            <text:p>693,00</text:p>
          </table:table-cell>
          <table:table-cell table:style-name="ce17" table:formula="of:=IF(AND(ISNUMBER([.B152]);OR([.B152]&lt;[.F$8];[.B152]&gt;[.F$9]));[.B15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52]" office:value-type="float" office:value="682">
            <text:p>682,00</text:p>
          </table:table-cell>
          <table:table-cell table:style-name="ce17" table:formula="of:=IF(AND(ISNUMBER([.B153]);OR([.B153]&lt;[.F$8];[.B153]&gt;[.F$9]));[.B15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53]" office:value-type="float" office:value="693">
            <text:p>693,00</text:p>
          </table:table-cell>
          <table:table-cell table:style-name="ce17" table:formula="of:=IF(AND(ISNUMBER([.B154]);OR([.B154]&lt;[.F$8];[.B154]&gt;[.F$9]));[.B15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54]" office:value-type="float" office:value="694">
            <text:p>694,00</text:p>
          </table:table-cell>
          <table:table-cell table:style-name="ce17" table:formula="of:=IF(AND(ISNUMBER([.B155]);OR([.B155]&lt;[.F$8];[.B155]&gt;[.F$9]));[.B15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55]" office:value-type="float" office:value="680">
            <text:p>680,00</text:p>
          </table:table-cell>
          <table:table-cell table:style-name="ce17" table:formula="of:=IF(AND(ISNUMBER([.B156]);OR([.B156]&lt;[.F$8];[.B156]&gt;[.F$9]));[.B15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56]" office:value-type="float" office:value="684">
            <text:p>684,00</text:p>
          </table:table-cell>
          <table:table-cell table:style-name="ce17" table:formula="of:=IF(AND(ISNUMBER([.B157]);OR([.B157]&lt;[.F$8];[.B157]&gt;[.F$9]));[.B15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57]" office:value-type="float" office:value="698">
            <text:p>698,00</text:p>
          </table:table-cell>
          <table:table-cell table:style-name="ce17" table:formula="of:=IF(AND(ISNUMBER([.B158]);OR([.B158]&lt;[.F$8];[.B158]&gt;[.F$9]));[.B15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58]" office:value-type="float" office:value="678">
            <text:p>678,00</text:p>
          </table:table-cell>
          <table:table-cell table:style-name="ce17" table:formula="of:=IF(AND(ISNUMBER([.B159]);OR([.B159]&lt;[.F$8];[.B159]&gt;[.F$9]));[.B15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59]" office:value-type="float" office:value="677">
            <text:p>677,00</text:p>
          </table:table-cell>
          <table:table-cell table:style-name="ce17" table:formula="of:=IF(AND(ISNUMBER([.B160]);OR([.B160]&lt;[.F$8];[.B160]&gt;[.F$9]));[.B16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60]" office:value-type="float" office:value="687">
            <text:p>687,00</text:p>
          </table:table-cell>
          <table:table-cell table:style-name="ce17" table:formula="of:=IF(AND(ISNUMBER([.B161]);OR([.B161]&lt;[.F$8];[.B161]&gt;[.F$9]));[.B16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61]" office:value-type="float" office:value="701">
            <text:p>701,00</text:p>
          </table:table-cell>
          <table:table-cell table:style-name="ce17" table:formula="of:=IF(AND(ISNUMBER([.B162]);OR([.B162]&lt;[.F$8];[.B162]&gt;[.F$9]));[.B16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62]" office:value-type="float" office:value="690">
            <text:p>690,00</text:p>
          </table:table-cell>
          <table:table-cell table:style-name="ce17" table:formula="of:=IF(AND(ISNUMBER([.B163]);OR([.B163]&lt;[.F$8];[.B163]&gt;[.F$9]));[.B16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63]" office:value-type="float" office:value="713">
            <text:p>713,00</text:p>
          </table:table-cell>
          <table:table-cell table:style-name="ce17" table:formula="of:=IF(AND(ISNUMBER([.B164]);OR([.B164]&lt;[.F$8];[.B164]&gt;[.F$9]));[.B164];[.F$3])" office:value-type="float" office:value="713">
            <text:p>71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64]" office:value-type="float" office:value="684">
            <text:p>684,00</text:p>
          </table:table-cell>
          <table:table-cell table:style-name="ce17" table:formula="of:=IF(AND(ISNUMBER([.B165]);OR([.B165]&lt;[.F$8];[.B165]&gt;[.F$9]));[.B16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65]" office:value-type="float" office:value="680">
            <text:p>680,00</text:p>
          </table:table-cell>
          <table:table-cell table:style-name="ce17" table:formula="of:=IF(AND(ISNUMBER([.B166]);OR([.B166]&lt;[.F$8];[.B166]&gt;[.F$9]));[.B16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66]" office:value-type="float" office:value="693">
            <text:p>693,00</text:p>
          </table:table-cell>
          <table:table-cell table:style-name="ce17" table:formula="of:=IF(AND(ISNUMBER([.B167]);OR([.B167]&lt;[.F$8];[.B167]&gt;[.F$9]));[.B16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67]" office:value-type="float" office:value="689">
            <text:p>689,00</text:p>
          </table:table-cell>
          <table:table-cell table:style-name="ce17" table:formula="of:=IF(AND(ISNUMBER([.B168]);OR([.B168]&lt;[.F$8];[.B168]&gt;[.F$9]));[.B16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68]" office:value-type="float" office:value="689">
            <text:p>689,00</text:p>
          </table:table-cell>
          <table:table-cell table:style-name="ce17" table:formula="of:=IF(AND(ISNUMBER([.B169]);OR([.B169]&lt;[.F$8];[.B169]&gt;[.F$9]));[.B16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69]" office:value-type="float" office:value="686">
            <text:p>686,00</text:p>
          </table:table-cell>
          <table:table-cell table:style-name="ce17" table:formula="of:=IF(AND(ISNUMBER([.B170]);OR([.B170]&lt;[.F$8];[.B170]&gt;[.F$9]));[.B17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70]" office:value-type="float" office:value="680">
            <text:p>680,00</text:p>
          </table:table-cell>
          <table:table-cell table:style-name="ce17" table:formula="of:=IF(AND(ISNUMBER([.B171]);OR([.B171]&lt;[.F$8];[.B171]&gt;[.F$9]));[.B17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71]" office:value-type="float" office:value="687">
            <text:p>687,00</text:p>
          </table:table-cell>
          <table:table-cell table:style-name="ce17" table:formula="of:=IF(AND(ISNUMBER([.B172]);OR([.B172]&lt;[.F$8];[.B172]&gt;[.F$9]));[.B17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72]" office:value-type="float" office:value="672">
            <text:p>672,00</text:p>
          </table:table-cell>
          <table:table-cell table:style-name="ce17" table:formula="of:=IF(AND(ISNUMBER([.B173]);OR([.B173]&lt;[.F$8];[.B173]&gt;[.F$9]));[.B173];[.F$3])" office:value-type="float" office:value="672">
            <text:p>67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73]" office:value-type="float" office:value="699">
            <text:p>699,00</text:p>
          </table:table-cell>
          <table:table-cell table:style-name="ce17" table:formula="of:=IF(AND(ISNUMBER([.B174]);OR([.B174]&lt;[.F$8];[.B174]&gt;[.F$9]));[.B17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74]" office:value-type="float" office:value="719">
            <text:p>719,00</text:p>
          </table:table-cell>
          <table:table-cell table:style-name="ce17" table:formula="of:=IF(AND(ISNUMBER([.B175]);OR([.B175]&lt;[.F$8];[.B175]&gt;[.F$9]));[.B175];[.F$3])" office:value-type="float" office:value="719">
            <text:p>71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75]" office:value-type="float" office:value="703">
            <text:p>703,00</text:p>
          </table:table-cell>
          <table:table-cell table:style-name="ce17" table:formula="of:=IF(AND(ISNUMBER([.B176]);OR([.B176]&lt;[.F$8];[.B176]&gt;[.F$9]));[.B17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76]" office:value-type="float" office:value="690">
            <text:p>690,00</text:p>
          </table:table-cell>
          <table:table-cell table:style-name="ce17" table:formula="of:=IF(AND(ISNUMBER([.B177]);OR([.B177]&lt;[.F$8];[.B177]&gt;[.F$9]));[.B17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77]" office:value-type="float" office:value="687">
            <text:p>687,00</text:p>
          </table:table-cell>
          <table:table-cell table:style-name="ce17" table:formula="of:=IF(AND(ISNUMBER([.B178]);OR([.B178]&lt;[.F$8];[.B178]&gt;[.F$9]));[.B17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78]" office:value-type="float" office:value="702">
            <text:p>702,00</text:p>
          </table:table-cell>
          <table:table-cell table:style-name="ce17" table:formula="of:=IF(AND(ISNUMBER([.B179]);OR([.B179]&lt;[.F$8];[.B179]&gt;[.F$9]));[.B17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79]" office:value-type="float" office:value="691">
            <text:p>691,00</text:p>
          </table:table-cell>
          <table:table-cell table:style-name="ce17" table:formula="of:=IF(AND(ISNUMBER([.B180]);OR([.B180]&lt;[.F$8];[.B180]&gt;[.F$9]));[.B18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80]" office:value-type="float" office:value="685">
            <text:p>685,00</text:p>
          </table:table-cell>
          <table:table-cell table:style-name="ce17" table:formula="of:=IF(AND(ISNUMBER([.B181]);OR([.B181]&lt;[.F$8];[.B181]&gt;[.F$9]));[.B18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81]" office:value-type="float" office:value="695">
            <text:p>695,00</text:p>
          </table:table-cell>
          <table:table-cell table:style-name="ce17" table:formula="of:=IF(AND(ISNUMBER([.B182]);OR([.B182]&lt;[.F$8];[.B182]&gt;[.F$9]));[.B18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82]" office:value-type="float" office:value="690">
            <text:p>690,00</text:p>
          </table:table-cell>
          <table:table-cell table:style-name="ce17" table:formula="of:=IF(AND(ISNUMBER([.B183]);OR([.B183]&lt;[.F$8];[.B183]&gt;[.F$9]));[.B18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83]" office:value-type="float" office:value="689">
            <text:p>689,00</text:p>
          </table:table-cell>
          <table:table-cell table:style-name="ce17" table:formula="of:=IF(AND(ISNUMBER([.B184]);OR([.B184]&lt;[.F$8];[.B184]&gt;[.F$9]));[.B18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84]" office:value-type="float" office:value="661">
            <text:p>661,00</text:p>
          </table:table-cell>
          <table:table-cell table:style-name="ce17" table:formula="of:=IF(AND(ISNUMBER([.B185]);OR([.B185]&lt;[.F$8];[.B185]&gt;[.F$9]));[.B185];[.F$3])" office:value-type="float" office:value="661">
            <text:p>6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85]" office:value-type="float" office:value="672">
            <text:p>672,00</text:p>
          </table:table-cell>
          <table:table-cell table:style-name="ce17" table:formula="of:=IF(AND(ISNUMBER([.B186]);OR([.B186]&lt;[.F$8];[.B186]&gt;[.F$9]));[.B186];[.F$3])" office:value-type="float" office:value="672">
            <text:p>67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86]" office:value-type="float" office:value="678">
            <text:p>678,00</text:p>
          </table:table-cell>
          <table:table-cell table:style-name="ce17" table:formula="of:=IF(AND(ISNUMBER([.B187]);OR([.B187]&lt;[.F$8];[.B187]&gt;[.F$9]));[.B18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87]" office:value-type="float" office:value="690">
            <text:p>690,00</text:p>
          </table:table-cell>
          <table:table-cell table:style-name="ce17" table:formula="of:=IF(AND(ISNUMBER([.B188]);OR([.B188]&lt;[.F$8];[.B188]&gt;[.F$9]));[.B18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88]" office:value-type="float" office:value="698">
            <text:p>698,00</text:p>
          </table:table-cell>
          <table:table-cell table:style-name="ce17" table:formula="of:=IF(AND(ISNUMBER([.B189]);OR([.B189]&lt;[.F$8];[.B189]&gt;[.F$9]));[.B18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89]" office:value-type="float" office:value="692">
            <text:p>692,00</text:p>
          </table:table-cell>
          <table:table-cell table:style-name="ce17" table:formula="of:=IF(AND(ISNUMBER([.B190]);OR([.B190]&lt;[.F$8];[.B190]&gt;[.F$9]));[.B19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90]" office:value-type="float" office:value="674">
            <text:p>674,00</text:p>
          </table:table-cell>
          <table:table-cell table:style-name="ce17" table:formula="of:=IF(AND(ISNUMBER([.B191]);OR([.B191]&lt;[.F$8];[.B191]&gt;[.F$9]));[.B19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91]" office:value-type="float" office:value="677">
            <text:p>677,00</text:p>
          </table:table-cell>
          <table:table-cell table:style-name="ce17" table:formula="of:=IF(AND(ISNUMBER([.B192]);OR([.B192]&lt;[.F$8];[.B192]&gt;[.F$9]));[.B19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92]" office:value-type="float" office:value="683">
            <text:p>683,00</text:p>
          </table:table-cell>
          <table:table-cell table:style-name="ce17" table:formula="of:=IF(AND(ISNUMBER([.B193]);OR([.B193]&lt;[.F$8];[.B193]&gt;[.F$9]));[.B19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93]" office:value-type="float" office:value="693">
            <text:p>693,00</text:p>
          </table:table-cell>
          <table:table-cell table:style-name="ce17" table:formula="of:=IF(AND(ISNUMBER([.B194]);OR([.B194]&lt;[.F$8];[.B194]&gt;[.F$9]));[.B19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94]" office:value-type="float" office:value="664">
            <text:p>664,00</text:p>
          </table:table-cell>
          <table:table-cell table:style-name="ce17" table:formula="of:=IF(AND(ISNUMBER([.B195]);OR([.B195]&lt;[.F$8];[.B195]&gt;[.F$9]));[.B195];[.F$3])" office:value-type="float" office:value="664">
            <text:p>66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95]" office:value-type="float" office:value="675">
            <text:p>675,00</text:p>
          </table:table-cell>
          <table:table-cell table:style-name="ce17" table:formula="of:=IF(AND(ISNUMBER([.B196]);OR([.B196]&lt;[.F$8];[.B196]&gt;[.F$9]));[.B19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96]" office:value-type="float" office:value="697">
            <text:p>697,00</text:p>
          </table:table-cell>
          <table:table-cell table:style-name="ce17" table:formula="of:=IF(AND(ISNUMBER([.B197]);OR([.B197]&lt;[.F$8];[.B197]&gt;[.F$9]));[.B19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97]" office:value-type="float" office:value="704">
            <text:p>704,00</text:p>
          </table:table-cell>
          <table:table-cell table:style-name="ce17" table:formula="of:=IF(AND(ISNUMBER([.B198]);OR([.B198]&lt;[.F$8];[.B198]&gt;[.F$9]));[.B198];[.F$3])" office:value-type="float" office:value="704">
            <text:p>7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98]" office:value-type="float" office:value="679">
            <text:p>679,00</text:p>
          </table:table-cell>
          <table:table-cell table:style-name="ce17" table:formula="of:=IF(AND(ISNUMBER([.B199]);OR([.B199]&lt;[.F$8];[.B199]&gt;[.F$9]));[.B19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99]" office:value-type="float" office:value="668">
            <text:p>668,00</text:p>
          </table:table-cell>
          <table:table-cell table:style-name="ce17" table:formula="of:=IF(AND(ISNUMBER([.B200]);OR([.B200]&lt;[.F$8];[.B200]&gt;[.F$9]));[.B200];[.F$3])" office:value-type="float" office:value="668">
            <text:p>6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00]" office:value-type="float" office:value="703">
            <text:p>703,00</text:p>
          </table:table-cell>
          <table:table-cell table:style-name="ce17" table:formula="of:=IF(AND(ISNUMBER([.B201]);OR([.B201]&lt;[.F$8];[.B201]&gt;[.F$9]));[.B20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01]" office:value-type="float" office:value="691">
            <text:p>691,00</text:p>
          </table:table-cell>
          <table:table-cell table:style-name="ce17" table:formula="of:=IF(AND(ISNUMBER([.B202]);OR([.B202]&lt;[.F$8];[.B202]&gt;[.F$9]));[.B20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02]" office:value-type="float" office:value="696">
            <text:p>696,00</text:p>
          </table:table-cell>
          <table:table-cell table:style-name="ce17" table:formula="of:=IF(AND(ISNUMBER([.B203]);OR([.B203]&lt;[.F$8];[.B203]&gt;[.F$9]));[.B20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03]" office:value-type="float" office:value="698">
            <text:p>698,00</text:p>
          </table:table-cell>
          <table:table-cell table:style-name="ce17" table:formula="of:=IF(AND(ISNUMBER([.B204]);OR([.B204]&lt;[.F$8];[.B204]&gt;[.F$9]));[.B20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04]" office:value-type="float" office:value="674">
            <text:p>674,00</text:p>
          </table:table-cell>
          <table:table-cell table:style-name="ce17" table:formula="of:=IF(AND(ISNUMBER([.B205]);OR([.B205]&lt;[.F$8];[.B205]&gt;[.F$9]));[.B20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05]" office:value-type="float" office:value="720">
            <text:p>720,00</text:p>
          </table:table-cell>
          <table:table-cell table:style-name="ce17" table:formula="of:=IF(AND(ISNUMBER([.B206]);OR([.B206]&lt;[.F$8];[.B206]&gt;[.F$9]));[.B206];[.F$3])" office:value-type="float" office:value="720">
            <text:p>72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06]" office:value-type="float" office:value="688">
            <text:p>688,00</text:p>
          </table:table-cell>
          <table:table-cell table:style-name="ce17" table:formula="of:=IF(AND(ISNUMBER([.B207]);OR([.B207]&lt;[.F$8];[.B207]&gt;[.F$9]));[.B20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07]" office:value-type="float" office:value="686">
            <text:p>686,00</text:p>
          </table:table-cell>
          <table:table-cell table:style-name="ce17" table:formula="of:=IF(AND(ISNUMBER([.B208]);OR([.B208]&lt;[.F$8];[.B208]&gt;[.F$9]));[.B20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08]" office:value-type="float" office:value="681">
            <text:p>681,00</text:p>
          </table:table-cell>
          <table:table-cell table:style-name="ce17" table:formula="of:=IF(AND(ISNUMBER([.B209]);OR([.B209]&lt;[.F$8];[.B209]&gt;[.F$9]));[.B20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09]" office:value-type="float" office:value="684">
            <text:p>684,00</text:p>
          </table:table-cell>
          <table:table-cell table:style-name="ce17" table:formula="of:=IF(AND(ISNUMBER([.B210]);OR([.B210]&lt;[.F$8];[.B210]&gt;[.F$9]));[.B21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10]" office:value-type="float" office:value="701">
            <text:p>701,00</text:p>
          </table:table-cell>
          <table:table-cell table:style-name="ce17" table:formula="of:=IF(AND(ISNUMBER([.B211]);OR([.B211]&lt;[.F$8];[.B211]&gt;[.F$9]));[.B21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11]" office:value-type="float" office:value="705">
            <text:p>705,00</text:p>
          </table:table-cell>
          <table:table-cell table:style-name="ce17" table:formula="of:=IF(AND(ISNUMBER([.B212]);OR([.B212]&lt;[.F$8];[.B212]&gt;[.F$9]));[.B212];[.F$3])" office:value-type="float" office:value="705">
            <text:p>70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12]" office:value-type="float" office:value="682">
            <text:p>682,00</text:p>
          </table:table-cell>
          <table:table-cell table:style-name="ce17" table:formula="of:=IF(AND(ISNUMBER([.B213]);OR([.B213]&lt;[.F$8];[.B213]&gt;[.F$9]));[.B21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13]" office:value-type="float" office:value="683">
            <text:p>683,00</text:p>
          </table:table-cell>
          <table:table-cell table:style-name="ce17" table:formula="of:=IF(AND(ISNUMBER([.B214]);OR([.B214]&lt;[.F$8];[.B214]&gt;[.F$9]));[.B21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14]" office:value-type="float" office:value="701">
            <text:p>701,00</text:p>
          </table:table-cell>
          <table:table-cell table:style-name="ce17" table:formula="of:=IF(AND(ISNUMBER([.B215]);OR([.B215]&lt;[.F$8];[.B215]&gt;[.F$9]));[.B21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15]" office:value-type="float" office:value="716">
            <text:p>716,00</text:p>
          </table:table-cell>
          <table:table-cell table:style-name="ce17" table:formula="of:=IF(AND(ISNUMBER([.B216]);OR([.B216]&lt;[.F$8];[.B216]&gt;[.F$9]));[.B216];[.F$3])" office:value-type="float" office:value="716">
            <text:p>71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16]" office:value-type="float" office:value="694">
            <text:p>694,00</text:p>
          </table:table-cell>
          <table:table-cell table:style-name="ce17" table:formula="of:=IF(AND(ISNUMBER([.B217]);OR([.B217]&lt;[.F$8];[.B217]&gt;[.F$9]));[.B21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17]" office:value-type="float" office:value="692">
            <text:p>692,00</text:p>
          </table:table-cell>
          <table:table-cell table:style-name="ce17" table:formula="of:=IF(AND(ISNUMBER([.B218]);OR([.B218]&lt;[.F$8];[.B218]&gt;[.F$9]));[.B21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18]" office:value-type="float" office:value="704">
            <text:p>704,00</text:p>
          </table:table-cell>
          <table:table-cell table:style-name="ce17" table:formula="of:=IF(AND(ISNUMBER([.B219]);OR([.B219]&lt;[.F$8];[.B219]&gt;[.F$9]));[.B219];[.F$3])" office:value-type="float" office:value="704">
            <text:p>7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19]" office:value-type="float" office:value="686">
            <text:p>686,00</text:p>
          </table:table-cell>
          <table:table-cell table:style-name="ce17" table:formula="of:=IF(AND(ISNUMBER([.B220]);OR([.B220]&lt;[.F$8];[.B220]&gt;[.F$9]));[.B22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20]" office:value-type="float" office:value="714">
            <text:p>714,00</text:p>
          </table:table-cell>
          <table:table-cell table:style-name="ce17" table:formula="of:=IF(AND(ISNUMBER([.B221]);OR([.B221]&lt;[.F$8];[.B221]&gt;[.F$9]));[.B221];[.F$3])" office:value-type="float" office:value="714">
            <text:p>71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21]" office:value-type="float" office:value="680">
            <text:p>680,00</text:p>
          </table:table-cell>
          <table:table-cell table:style-name="ce17" table:formula="of:=IF(AND(ISNUMBER([.B222]);OR([.B222]&lt;[.F$8];[.B222]&gt;[.F$9]));[.B22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22]" office:value-type="float" office:value="694">
            <text:p>694,00</text:p>
          </table:table-cell>
          <table:table-cell table:style-name="ce17" table:formula="of:=IF(AND(ISNUMBER([.B223]);OR([.B223]&lt;[.F$8];[.B223]&gt;[.F$9]));[.B22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23]" office:value-type="float" office:value="683">
            <text:p>683,00</text:p>
          </table:table-cell>
          <table:table-cell table:style-name="ce17" table:formula="of:=IF(AND(ISNUMBER([.B224]);OR([.B224]&lt;[.F$8];[.B224]&gt;[.F$9]));[.B22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24]" office:value-type="float" office:value="705">
            <text:p>705,00</text:p>
          </table:table-cell>
          <table:table-cell table:style-name="ce17" table:formula="of:=IF(AND(ISNUMBER([.B225]);OR([.B225]&lt;[.F$8];[.B225]&gt;[.F$9]));[.B225];[.F$3])" office:value-type="float" office:value="705">
            <text:p>70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25]" office:value-type="float" office:value="676">
            <text:p>676,00</text:p>
          </table:table-cell>
          <table:table-cell table:style-name="ce17" table:formula="of:=IF(AND(ISNUMBER([.B226]);OR([.B226]&lt;[.F$8];[.B226]&gt;[.F$9]));[.B22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26]" office:value-type="float" office:value="664">
            <text:p>664,00</text:p>
          </table:table-cell>
          <table:table-cell table:style-name="ce17" table:formula="of:=IF(AND(ISNUMBER([.B227]);OR([.B227]&lt;[.F$8];[.B227]&gt;[.F$9]));[.B227];[.F$3])" office:value-type="float" office:value="664">
            <text:p>66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27]" office:value-type="float" office:value="688">
            <text:p>688,00</text:p>
          </table:table-cell>
          <table:table-cell table:style-name="ce17" table:formula="of:=IF(AND(ISNUMBER([.B228]);OR([.B228]&lt;[.F$8];[.B228]&gt;[.F$9]));[.B22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28]" office:value-type="float" office:value="670">
            <text:p>670,00</text:p>
          </table:table-cell>
          <table:table-cell table:style-name="ce17" table:formula="of:=IF(AND(ISNUMBER([.B229]);OR([.B229]&lt;[.F$8];[.B229]&gt;[.F$9]));[.B229];[.F$3])" office:value-type="float" office:value="670">
            <text:p>67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29]" office:value-type="float" office:value="698">
            <text:p>698,00</text:p>
          </table:table-cell>
          <table:table-cell table:style-name="ce17" table:formula="of:=IF(AND(ISNUMBER([.B230]);OR([.B230]&lt;[.F$8];[.B230]&gt;[.F$9]));[.B23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30]" office:value-type="float" office:value="692">
            <text:p>692,00</text:p>
          </table:table-cell>
          <table:table-cell table:style-name="ce17" table:formula="of:=IF(AND(ISNUMBER([.B231]);OR([.B231]&lt;[.F$8];[.B231]&gt;[.F$9]));[.B23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31]" office:value-type="float" office:value="689">
            <text:p>689,00</text:p>
          </table:table-cell>
          <table:table-cell table:style-name="ce17" table:formula="of:=IF(AND(ISNUMBER([.B232]);OR([.B232]&lt;[.F$8];[.B232]&gt;[.F$9]));[.B23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32]" office:value-type="float" office:value="688">
            <text:p>688,00</text:p>
          </table:table-cell>
          <table:table-cell table:style-name="ce17" table:formula="of:=IF(AND(ISNUMBER([.B233]);OR([.B233]&lt;[.F$8];[.B233]&gt;[.F$9]));[.B23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33]" office:value-type="float" office:value="685">
            <text:p>685,00</text:p>
          </table:table-cell>
          <table:table-cell table:style-name="ce17" table:formula="of:=IF(AND(ISNUMBER([.B234]);OR([.B234]&lt;[.F$8];[.B234]&gt;[.F$9]));[.B23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34]" office:value-type="float" office:value="690">
            <text:p>690,00</text:p>
          </table:table-cell>
          <table:table-cell table:style-name="ce17" table:formula="of:=IF(AND(ISNUMBER([.B235]);OR([.B235]&lt;[.F$8];[.B235]&gt;[.F$9]));[.B23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35]" office:value-type="float" office:value="695">
            <text:p>695,00</text:p>
          </table:table-cell>
          <table:table-cell table:style-name="ce17" table:formula="of:=IF(AND(ISNUMBER([.B236]);OR([.B236]&lt;[.F$8];[.B236]&gt;[.F$9]));[.B23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36]" office:value-type="float" office:value="698">
            <text:p>698,00</text:p>
          </table:table-cell>
          <table:table-cell table:style-name="ce17" table:formula="of:=IF(AND(ISNUMBER([.B237]);OR([.B237]&lt;[.F$8];[.B237]&gt;[.F$9]));[.B23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37]" office:value-type="float" office:value="682">
            <text:p>682,00</text:p>
          </table:table-cell>
          <table:table-cell table:style-name="ce17" table:formula="of:=IF(AND(ISNUMBER([.B238]);OR([.B238]&lt;[.F$8];[.B238]&gt;[.F$9]));[.B23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38]" office:value-type="float" office:value="687">
            <text:p>687,00</text:p>
          </table:table-cell>
          <table:table-cell table:style-name="ce17" table:formula="of:=IF(AND(ISNUMBER([.B239]);OR([.B239]&lt;[.F$8];[.B239]&gt;[.F$9]));[.B23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39]" office:value-type="float" office:value="695">
            <text:p>695,00</text:p>
          </table:table-cell>
          <table:table-cell table:style-name="ce17" table:formula="of:=IF(AND(ISNUMBER([.B240]);OR([.B240]&lt;[.F$8];[.B240]&gt;[.F$9]));[.B24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40]" office:value-type="float" office:value="699">
            <text:p>699,00</text:p>
          </table:table-cell>
          <table:table-cell table:style-name="ce17" table:formula="of:=IF(AND(ISNUMBER([.B241]);OR([.B241]&lt;[.F$8];[.B241]&gt;[.F$9]));[.B24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41]" office:value-type="float" office:value="684">
            <text:p>684,00</text:p>
          </table:table-cell>
          <table:table-cell table:style-name="ce17" table:formula="of:=IF(AND(ISNUMBER([.B242]);OR([.B242]&lt;[.F$8];[.B242]&gt;[.F$9]));[.B24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42]" office:value-type="float" office:value="691">
            <text:p>691,00</text:p>
          </table:table-cell>
          <table:table-cell table:style-name="ce17" table:formula="of:=IF(AND(ISNUMBER([.B243]);OR([.B243]&lt;[.F$8];[.B243]&gt;[.F$9]));[.B24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43]" office:value-type="float" office:value="701">
            <text:p>701,00</text:p>
          </table:table-cell>
          <table:table-cell table:style-name="ce17" table:formula="of:=IF(AND(ISNUMBER([.B244]);OR([.B244]&lt;[.F$8];[.B244]&gt;[.F$9]));[.B24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44]" office:value-type="float" office:value="696">
            <text:p>696,00</text:p>
          </table:table-cell>
          <table:table-cell table:style-name="ce17" table:formula="of:=IF(AND(ISNUMBER([.B245]);OR([.B245]&lt;[.F$8];[.B245]&gt;[.F$9]));[.B24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45]" office:value-type="float" office:value="704">
            <text:p>704,00</text:p>
          </table:table-cell>
          <table:table-cell table:style-name="ce17" table:formula="of:=IF(AND(ISNUMBER([.B246]);OR([.B246]&lt;[.F$8];[.B246]&gt;[.F$9]));[.B246];[.F$3])" office:value-type="float" office:value="704">
            <text:p>7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46]" office:value-type="float" office:value="685">
            <text:p>685,00</text:p>
          </table:table-cell>
          <table:table-cell table:style-name="ce17" table:formula="of:=IF(AND(ISNUMBER([.B247]);OR([.B247]&lt;[.F$8];[.B247]&gt;[.F$9]));[.B24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47]" office:value-type="float" office:value="693">
            <text:p>693,00</text:p>
          </table:table-cell>
          <table:table-cell table:style-name="ce17" table:formula="of:=IF(AND(ISNUMBER([.B248]);OR([.B248]&lt;[.F$8];[.B248]&gt;[.F$9]));[.B24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48]" office:value-type="float" office:value="684">
            <text:p>684,00</text:p>
          </table:table-cell>
          <table:table-cell table:style-name="ce17" table:formula="of:=IF(AND(ISNUMBER([.B249]);OR([.B249]&lt;[.F$8];[.B249]&gt;[.F$9]));[.B24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49]" office:value-type="float" office:value="711">
            <text:p>711,00</text:p>
          </table:table-cell>
          <table:table-cell table:style-name="ce17" table:formula="of:=IF(AND(ISNUMBER([.B250]);OR([.B250]&lt;[.F$8];[.B250]&gt;[.F$9]));[.B250];[.F$3])" office:value-type="float" office:value="711">
            <text:p>7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50]" office:value-type="float" office:value="683">
            <text:p>683,00</text:p>
          </table:table-cell>
          <table:table-cell table:style-name="ce17" table:formula="of:=IF(AND(ISNUMBER([.B251]);OR([.B251]&lt;[.F$8];[.B251]&gt;[.F$9]));[.B25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51]" office:value-type="float" office:value="706">
            <text:p>706,00</text:p>
          </table:table-cell>
          <table:table-cell table:style-name="ce17" table:formula="of:=IF(AND(ISNUMBER([.B252]);OR([.B252]&lt;[.F$8];[.B252]&gt;[.F$9]));[.B252];[.F$3])" office:value-type="float" office:value="706">
            <text:p>70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52]" office:value-type="float" office:value="668">
            <text:p>668,00</text:p>
          </table:table-cell>
          <table:table-cell table:style-name="ce17" table:formula="of:=IF(AND(ISNUMBER([.B253]);OR([.B253]&lt;[.F$8];[.B253]&gt;[.F$9]));[.B253];[.F$3])" office:value-type="float" office:value="668">
            <text:p>6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53]" office:value-type="float" office:value="697">
            <text:p>697,00</text:p>
          </table:table-cell>
          <table:table-cell table:style-name="ce17" table:formula="of:=IF(AND(ISNUMBER([.B254]);OR([.B254]&lt;[.F$8];[.B254]&gt;[.F$9]));[.B25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54]" office:value-type="float" office:value="689">
            <text:p>689,00</text:p>
          </table:table-cell>
          <table:table-cell table:style-name="ce17" table:formula="of:=IF(AND(ISNUMBER([.B255]);OR([.B255]&lt;[.F$8];[.B255]&gt;[.F$9]));[.B25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55]" office:value-type="float" office:value="704">
            <text:p>704,00</text:p>
          </table:table-cell>
          <table:table-cell table:style-name="ce17" table:formula="of:=IF(AND(ISNUMBER([.B256]);OR([.B256]&lt;[.F$8];[.B256]&gt;[.F$9]));[.B256];[.F$3])" office:value-type="float" office:value="704">
            <text:p>7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56]" office:value-type="float" office:value="681">
            <text:p>681,00</text:p>
          </table:table-cell>
          <table:table-cell table:style-name="ce17" table:formula="of:=IF(AND(ISNUMBER([.B257]);OR([.B257]&lt;[.F$8];[.B257]&gt;[.F$9]));[.B25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57]" office:value-type="float" office:value="685">
            <text:p>685,00</text:p>
          </table:table-cell>
          <table:table-cell table:style-name="ce17" table:formula="of:=IF(AND(ISNUMBER([.B258]);OR([.B258]&lt;[.F$8];[.B258]&gt;[.F$9]));[.B25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58]" office:value-type="float" office:value="673">
            <text:p>673,00</text:p>
          </table:table-cell>
          <table:table-cell table:style-name="ce17" table:formula="of:=IF(AND(ISNUMBER([.B259]);OR([.B259]&lt;[.F$8];[.B259]&gt;[.F$9]));[.B25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59]" office:value-type="float" office:value="686">
            <text:p>686,00</text:p>
          </table:table-cell>
          <table:table-cell table:style-name="ce17" table:formula="of:=IF(AND(ISNUMBER([.B260]);OR([.B260]&lt;[.F$8];[.B260]&gt;[.F$9]));[.B26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60]" office:value-type="float" office:value="704">
            <text:p>704,00</text:p>
          </table:table-cell>
          <table:table-cell table:style-name="ce17" table:formula="of:=IF(AND(ISNUMBER([.B261]);OR([.B261]&lt;[.F$8];[.B261]&gt;[.F$9]));[.B261];[.F$3])" office:value-type="float" office:value="704">
            <text:p>7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61]" office:value-type="float" office:value="712">
            <text:p>712,00</text:p>
          </table:table-cell>
          <table:table-cell table:style-name="ce17" table:formula="of:=IF(AND(ISNUMBER([.B262]);OR([.B262]&lt;[.F$8];[.B262]&gt;[.F$9]));[.B262];[.F$3])" office:value-type="float" office:value="712">
            <text:p>71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62]" office:value-type="float" office:value="701">
            <text:p>701,00</text:p>
          </table:table-cell>
          <table:table-cell table:style-name="ce17" table:formula="of:=IF(AND(ISNUMBER([.B263]);OR([.B263]&lt;[.F$8];[.B263]&gt;[.F$9]));[.B26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63]" office:value-type="float" office:value="695">
            <text:p>695,00</text:p>
          </table:table-cell>
          <table:table-cell table:style-name="ce17" table:formula="of:=IF(AND(ISNUMBER([.B264]);OR([.B264]&lt;[.F$8];[.B264]&gt;[.F$9]));[.B26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64]" office:value-type="float" office:value="688">
            <text:p>688,00</text:p>
          </table:table-cell>
          <table:table-cell table:style-name="ce17" table:formula="of:=IF(AND(ISNUMBER([.B265]);OR([.B265]&lt;[.F$8];[.B265]&gt;[.F$9]));[.B26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65]" office:value-type="float" office:value="697">
            <text:p>697,00</text:p>
          </table:table-cell>
          <table:table-cell table:style-name="ce17" table:formula="of:=IF(AND(ISNUMBER([.B266]);OR([.B266]&lt;[.F$8];[.B266]&gt;[.F$9]));[.B26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66]" office:value-type="float" office:value="689">
            <text:p>689,00</text:p>
          </table:table-cell>
          <table:table-cell table:style-name="ce17" table:formula="of:=IF(AND(ISNUMBER([.B267]);OR([.B267]&lt;[.F$8];[.B267]&gt;[.F$9]));[.B26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67]" office:value-type="float" office:value="702">
            <text:p>702,00</text:p>
          </table:table-cell>
          <table:table-cell table:style-name="ce17" table:formula="of:=IF(AND(ISNUMBER([.B268]);OR([.B268]&lt;[.F$8];[.B268]&gt;[.F$9]));[.B26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68]" office:value-type="float" office:value="681">
            <text:p>681,00</text:p>
          </table:table-cell>
          <table:table-cell table:style-name="ce17" table:formula="of:=IF(AND(ISNUMBER([.B269]);OR([.B269]&lt;[.F$8];[.B269]&gt;[.F$9]));[.B26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69]" office:value-type="float" office:value="688">
            <text:p>688,00</text:p>
          </table:table-cell>
          <table:table-cell table:style-name="ce17" table:formula="of:=IF(AND(ISNUMBER([.B270]);OR([.B270]&lt;[.F$8];[.B270]&gt;[.F$9]));[.B27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70]" office:value-type="float" office:value="677">
            <text:p>677,00</text:p>
          </table:table-cell>
          <table:table-cell table:style-name="ce17" table:formula="of:=IF(AND(ISNUMBER([.B271]);OR([.B271]&lt;[.F$8];[.B271]&gt;[.F$9]));[.B27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71]" office:value-type="float" office:value="687">
            <text:p>687,00</text:p>
          </table:table-cell>
          <table:table-cell table:style-name="ce17" table:formula="of:=IF(AND(ISNUMBER([.B272]);OR([.B272]&lt;[.F$8];[.B272]&gt;[.F$9]));[.B27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72]" office:value-type="float" office:value="694">
            <text:p>694,00</text:p>
          </table:table-cell>
          <table:table-cell table:style-name="ce17" table:formula="of:=IF(AND(ISNUMBER([.B273]);OR([.B273]&lt;[.F$8];[.B273]&gt;[.F$9]));[.B27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73]" office:value-type="float" office:value="693">
            <text:p>693,00</text:p>
          </table:table-cell>
          <table:table-cell table:style-name="ce17" table:formula="of:=IF(AND(ISNUMBER([.B274]);OR([.B274]&lt;[.F$8];[.B274]&gt;[.F$9]));[.B27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74]" office:value-type="float" office:value="679">
            <text:p>679,00</text:p>
          </table:table-cell>
          <table:table-cell table:style-name="ce17" table:formula="of:=IF(AND(ISNUMBER([.B275]);OR([.B275]&lt;[.F$8];[.B275]&gt;[.F$9]));[.B27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75]" office:value-type="float" office:value="704">
            <text:p>704,00</text:p>
          </table:table-cell>
          <table:table-cell table:style-name="ce17" table:formula="of:=IF(AND(ISNUMBER([.B276]);OR([.B276]&lt;[.F$8];[.B276]&gt;[.F$9]));[.B276];[.F$3])" office:value-type="float" office:value="704">
            <text:p>7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76]" office:value-type="float" office:value="687">
            <text:p>687,00</text:p>
          </table:table-cell>
          <table:table-cell table:style-name="ce17" table:formula="of:=IF(AND(ISNUMBER([.B277]);OR([.B277]&lt;[.F$8];[.B277]&gt;[.F$9]));[.B27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77]" office:value-type="float" office:value="721">
            <text:p>721,00</text:p>
          </table:table-cell>
          <table:table-cell table:style-name="ce17" table:formula="of:=IF(AND(ISNUMBER([.B278]);OR([.B278]&lt;[.F$8];[.B278]&gt;[.F$9]));[.B278];[.F$3])" office:value-type="float" office:value="721">
            <text:p>72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78]" office:value-type="float" office:value="697">
            <text:p>697,00</text:p>
          </table:table-cell>
          <table:table-cell table:style-name="ce17" table:formula="of:=IF(AND(ISNUMBER([.B279]);OR([.B279]&lt;[.F$8];[.B279]&gt;[.F$9]));[.B27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79]" office:value-type="float" office:value="668">
            <text:p>668,00</text:p>
          </table:table-cell>
          <table:table-cell table:style-name="ce17" table:formula="of:=IF(AND(ISNUMBER([.B280]);OR([.B280]&lt;[.F$8];[.B280]&gt;[.F$9]));[.B280];[.F$3])" office:value-type="float" office:value="668">
            <text:p>6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80]" office:value-type="float" office:value="683">
            <text:p>683,00</text:p>
          </table:table-cell>
          <table:table-cell table:style-name="ce17" table:formula="of:=IF(AND(ISNUMBER([.B281]);OR([.B281]&lt;[.F$8];[.B281]&gt;[.F$9]));[.B28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81]" office:value-type="float" office:value="682">
            <text:p>682,00</text:p>
          </table:table-cell>
          <table:table-cell table:style-name="ce17" table:formula="of:=IF(AND(ISNUMBER([.B282]);OR([.B282]&lt;[.F$8];[.B282]&gt;[.F$9]));[.B28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82]" office:value-type="float" office:value="688">
            <text:p>688,00</text:p>
          </table:table-cell>
          <table:table-cell table:style-name="ce17" table:formula="of:=IF(AND(ISNUMBER([.B283]);OR([.B283]&lt;[.F$8];[.B283]&gt;[.F$9]));[.B28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83]" office:value-type="float" office:value="693">
            <text:p>693,00</text:p>
          </table:table-cell>
          <table:table-cell table:style-name="ce17" table:formula="of:=IF(AND(ISNUMBER([.B284]);OR([.B284]&lt;[.F$8];[.B284]&gt;[.F$9]));[.B28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84]" office:value-type="float" office:value="699">
            <text:p>699,00</text:p>
          </table:table-cell>
          <table:table-cell table:style-name="ce17" table:formula="of:=IF(AND(ISNUMBER([.B285]);OR([.B285]&lt;[.F$8];[.B285]&gt;[.F$9]));[.B28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85]" office:value-type="float" office:value="678">
            <text:p>678,00</text:p>
          </table:table-cell>
          <table:table-cell table:style-name="ce17" table:formula="of:=IF(AND(ISNUMBER([.B286]);OR([.B286]&lt;[.F$8];[.B286]&gt;[.F$9]));[.B28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86]" office:value-type="float" office:value="686">
            <text:p>686,00</text:p>
          </table:table-cell>
          <table:table-cell table:style-name="ce17" table:formula="of:=IF(AND(ISNUMBER([.B287]);OR([.B287]&lt;[.F$8];[.B287]&gt;[.F$9]));[.B28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87]" office:value-type="float" office:value="693">
            <text:p>693,00</text:p>
          </table:table-cell>
          <table:table-cell table:style-name="ce17" table:formula="of:=IF(AND(ISNUMBER([.B288]);OR([.B288]&lt;[.F$8];[.B288]&gt;[.F$9]));[.B28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88]" office:value-type="float" office:value="670">
            <text:p>670,00</text:p>
          </table:table-cell>
          <table:table-cell table:style-name="ce17" table:formula="of:=IF(AND(ISNUMBER([.B289]);OR([.B289]&lt;[.F$8];[.B289]&gt;[.F$9]));[.B289];[.F$3])" office:value-type="float" office:value="670">
            <text:p>67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89]" office:value-type="float" office:value="673">
            <text:p>673,00</text:p>
          </table:table-cell>
          <table:table-cell table:style-name="ce17" table:formula="of:=IF(AND(ISNUMBER([.B290]);OR([.B290]&lt;[.F$8];[.B290]&gt;[.F$9]));[.B29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90]" office:value-type="float" office:value="695">
            <text:p>695,00</text:p>
          </table:table-cell>
          <table:table-cell table:style-name="ce17" table:formula="of:=IF(AND(ISNUMBER([.B291]);OR([.B291]&lt;[.F$8];[.B291]&gt;[.F$9]));[.B29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91]" office:value-type="float" office:value="690">
            <text:p>690,00</text:p>
          </table:table-cell>
          <table:table-cell table:style-name="ce17" table:formula="of:=IF(AND(ISNUMBER([.B292]);OR([.B292]&lt;[.F$8];[.B292]&gt;[.F$9]));[.B29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92]" office:value-type="float" office:value="698">
            <text:p>698,00</text:p>
          </table:table-cell>
          <table:table-cell table:style-name="ce17" table:formula="of:=IF(AND(ISNUMBER([.B293]);OR([.B293]&lt;[.F$8];[.B293]&gt;[.F$9]));[.B29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93]" office:value-type="float" office:value="666">
            <text:p>666,00</text:p>
          </table:table-cell>
          <table:table-cell table:style-name="ce17" table:formula="of:=IF(AND(ISNUMBER([.B294]);OR([.B294]&lt;[.F$8];[.B294]&gt;[.F$9]));[.B294];[.F$3])" office:value-type="float" office:value="666">
            <text:p>66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94]" office:value-type="float" office:value="685">
            <text:p>685,00</text:p>
          </table:table-cell>
          <table:table-cell table:style-name="ce17" table:formula="of:=IF(AND(ISNUMBER([.B295]);OR([.B295]&lt;[.F$8];[.B295]&gt;[.F$9]));[.B29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95]" office:value-type="float" office:value="693">
            <text:p>693,00</text:p>
          </table:table-cell>
          <table:table-cell table:style-name="ce17" table:formula="of:=IF(AND(ISNUMBER([.B296]);OR([.B296]&lt;[.F$8];[.B296]&gt;[.F$9]));[.B29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96]" office:value-type="float" office:value="706">
            <text:p>706,00</text:p>
          </table:table-cell>
          <table:table-cell table:style-name="ce17" table:formula="of:=IF(AND(ISNUMBER([.B297]);OR([.B297]&lt;[.F$8];[.B297]&gt;[.F$9]));[.B297];[.F$3])" office:value-type="float" office:value="706">
            <text:p>70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97]" office:value-type="float" office:value="698">
            <text:p>698,00</text:p>
          </table:table-cell>
          <table:table-cell table:style-name="ce17" table:formula="of:=IF(AND(ISNUMBER([.B298]);OR([.B298]&lt;[.F$8];[.B298]&gt;[.F$9]));[.B29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98]" office:value-type="float" office:value="685">
            <text:p>685,00</text:p>
          </table:table-cell>
          <table:table-cell table:style-name="ce17" table:formula="of:=IF(AND(ISNUMBER([.B299]);OR([.B299]&lt;[.F$8];[.B299]&gt;[.F$9]));[.B29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299]" office:value-type="float" office:value="694">
            <text:p>694,00</text:p>
          </table:table-cell>
          <table:table-cell table:style-name="ce17" table:formula="of:=IF(AND(ISNUMBER([.B300]);OR([.B300]&lt;[.F$8];[.B300]&gt;[.F$9]));[.B30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00]" office:value-type="float" office:value="682">
            <text:p>682,00</text:p>
          </table:table-cell>
          <table:table-cell table:style-name="ce17" table:formula="of:=IF(AND(ISNUMBER([.B301]);OR([.B301]&lt;[.F$8];[.B301]&gt;[.F$9]));[.B30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01]" office:value-type="float" office:value="697">
            <text:p>697,00</text:p>
          </table:table-cell>
          <table:table-cell table:style-name="ce17" table:formula="of:=IF(AND(ISNUMBER([.B302]);OR([.B302]&lt;[.F$8];[.B302]&gt;[.F$9]));[.B30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02]" office:value-type="float" office:value="684">
            <text:p>684,00</text:p>
          </table:table-cell>
          <table:table-cell table:style-name="ce17" table:formula="of:=IF(AND(ISNUMBER([.B303]);OR([.B303]&lt;[.F$8];[.B303]&gt;[.F$9]));[.B30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03]" office:value-type="float" office:value="679">
            <text:p>679,00</text:p>
          </table:table-cell>
          <table:table-cell table:style-name="ce17" table:formula="of:=IF(AND(ISNUMBER([.B304]);OR([.B304]&lt;[.F$8];[.B304]&gt;[.F$9]));[.B30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04]" office:value-type="float" office:value="684">
            <text:p>684,00</text:p>
          </table:table-cell>
          <table:table-cell table:style-name="ce17" table:formula="of:=IF(AND(ISNUMBER([.B305]);OR([.B305]&lt;[.F$8];[.B305]&gt;[.F$9]));[.B30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05]" office:value-type="float" office:value="682">
            <text:p>682,00</text:p>
          </table:table-cell>
          <table:table-cell table:style-name="ce17" table:formula="of:=IF(AND(ISNUMBER([.B306]);OR([.B306]&lt;[.F$8];[.B306]&gt;[.F$9]));[.B30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06]" office:value-type="float" office:value="688">
            <text:p>688,00</text:p>
          </table:table-cell>
          <table:table-cell table:style-name="ce17" table:formula="of:=IF(AND(ISNUMBER([.B307]);OR([.B307]&lt;[.F$8];[.B307]&gt;[.F$9]));[.B30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07]" office:value-type="float" office:value="684">
            <text:p>684,00</text:p>
          </table:table-cell>
          <table:table-cell table:style-name="ce17" table:formula="of:=IF(AND(ISNUMBER([.B308]);OR([.B308]&lt;[.F$8];[.B308]&gt;[.F$9]));[.B30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08]" office:value-type="float" office:value="692">
            <text:p>692,00</text:p>
          </table:table-cell>
          <table:table-cell table:style-name="ce17" table:formula="of:=IF(AND(ISNUMBER([.B309]);OR([.B309]&lt;[.F$8];[.B309]&gt;[.F$9]));[.B30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09]" office:value-type="float" office:value="695">
            <text:p>695,00</text:p>
          </table:table-cell>
          <table:table-cell table:style-name="ce17" table:formula="of:=IF(AND(ISNUMBER([.B310]);OR([.B310]&lt;[.F$8];[.B310]&gt;[.F$9]));[.B31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10]" office:value-type="float" office:value="678">
            <text:p>678,00</text:p>
          </table:table-cell>
          <table:table-cell table:style-name="ce17" table:formula="of:=IF(AND(ISNUMBER([.B311]);OR([.B311]&lt;[.F$8];[.B311]&gt;[.F$9]));[.B31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11]" office:value-type="float" office:value="679">
            <text:p>679,00</text:p>
          </table:table-cell>
          <table:table-cell table:style-name="ce17" table:formula="of:=IF(AND(ISNUMBER([.B312]);OR([.B312]&lt;[.F$8];[.B312]&gt;[.F$9]));[.B31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12]" office:value-type="float" office:value="674">
            <text:p>674,00</text:p>
          </table:table-cell>
          <table:table-cell table:style-name="ce17" table:formula="of:=IF(AND(ISNUMBER([.B313]);OR([.B313]&lt;[.F$8];[.B313]&gt;[.F$9]));[.B31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13]" office:value-type="float" office:value="688">
            <text:p>688,00</text:p>
          </table:table-cell>
          <table:table-cell table:style-name="ce17" table:formula="of:=IF(AND(ISNUMBER([.B314]);OR([.B314]&lt;[.F$8];[.B314]&gt;[.F$9]));[.B31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14]" office:value-type="float" office:value="675">
            <text:p>675,00</text:p>
          </table:table-cell>
          <table:table-cell table:style-name="ce17" table:formula="of:=IF(AND(ISNUMBER([.B315]);OR([.B315]&lt;[.F$8];[.B315]&gt;[.F$9]));[.B31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15]" office:value-type="float" office:value="666">
            <text:p>666,00</text:p>
          </table:table-cell>
          <table:table-cell table:style-name="ce17" table:formula="of:=IF(AND(ISNUMBER([.B316]);OR([.B316]&lt;[.F$8];[.B316]&gt;[.F$9]));[.B316];[.F$3])" office:value-type="float" office:value="666">
            <text:p>66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16]" office:value-type="float" office:value="708">
            <text:p>708,00</text:p>
          </table:table-cell>
          <table:table-cell table:style-name="ce17" table:formula="of:=IF(AND(ISNUMBER([.B317]);OR([.B317]&lt;[.F$8];[.B317]&gt;[.F$9]));[.B317];[.F$3])" office:value-type="float" office:value="708">
            <text:p>70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17]" office:value-type="float" office:value="690">
            <text:p>690,00</text:p>
          </table:table-cell>
          <table:table-cell table:style-name="ce17" table:formula="of:=IF(AND(ISNUMBER([.B318]);OR([.B318]&lt;[.F$8];[.B318]&gt;[.F$9]));[.B31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18]" office:value-type="float" office:value="684">
            <text:p>684,00</text:p>
          </table:table-cell>
          <table:table-cell table:style-name="ce17" table:formula="of:=IF(AND(ISNUMBER([.B319]);OR([.B319]&lt;[.F$8];[.B319]&gt;[.F$9]));[.B31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19]" office:value-type="float" office:value="700">
            <text:p>700,00</text:p>
          </table:table-cell>
          <table:table-cell table:style-name="ce17" table:formula="of:=IF(AND(ISNUMBER([.B320]);OR([.B320]&lt;[.F$8];[.B320]&gt;[.F$9]));[.B32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20]" office:value-type="float" office:value="671">
            <text:p>671,00</text:p>
          </table:table-cell>
          <table:table-cell table:style-name="ce17" table:formula="of:=IF(AND(ISNUMBER([.B321]);OR([.B321]&lt;[.F$8];[.B321]&gt;[.F$9]));[.B321];[.F$3])" office:value-type="float" office:value="671">
            <text:p>67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21]" office:value-type="float" office:value="683">
            <text:p>683,00</text:p>
          </table:table-cell>
          <table:table-cell table:style-name="ce17" table:formula="of:=IF(AND(ISNUMBER([.B322]);OR([.B322]&lt;[.F$8];[.B322]&gt;[.F$9]));[.B32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22]" office:value-type="float" office:value="679">
            <text:p>679,00</text:p>
          </table:table-cell>
          <table:table-cell table:style-name="ce17" table:formula="of:=IF(AND(ISNUMBER([.B323]);OR([.B323]&lt;[.F$8];[.B323]&gt;[.F$9]));[.B32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23]" office:value-type="float" office:value="682">
            <text:p>682,00</text:p>
          </table:table-cell>
          <table:table-cell table:style-name="ce17" table:formula="of:=IF(AND(ISNUMBER([.B324]);OR([.B324]&lt;[.F$8];[.B324]&gt;[.F$9]));[.B32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24]" office:value-type="float" office:value="687">
            <text:p>687,00</text:p>
          </table:table-cell>
          <table:table-cell table:style-name="ce17" table:formula="of:=IF(AND(ISNUMBER([.B325]);OR([.B325]&lt;[.F$8];[.B325]&gt;[.F$9]));[.B32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25]" office:value-type="float" office:value="675">
            <text:p>675,00</text:p>
          </table:table-cell>
          <table:table-cell table:style-name="ce17" table:formula="of:=IF(AND(ISNUMBER([.B326]);OR([.B326]&lt;[.F$8];[.B326]&gt;[.F$9]));[.B32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26]" office:value-type="float" office:value="706">
            <text:p>706,00</text:p>
          </table:table-cell>
          <table:table-cell table:style-name="ce17" table:formula="of:=IF(AND(ISNUMBER([.B327]);OR([.B327]&lt;[.F$8];[.B327]&gt;[.F$9]));[.B327];[.F$3])" office:value-type="float" office:value="706">
            <text:p>70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27]" office:value-type="float" office:value="703">
            <text:p>703,00</text:p>
          </table:table-cell>
          <table:table-cell table:style-name="ce17" table:formula="of:=IF(AND(ISNUMBER([.B328]);OR([.B328]&lt;[.F$8];[.B328]&gt;[.F$9]));[.B32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28]" office:value-type="float" office:value="695">
            <text:p>695,00</text:p>
          </table:table-cell>
          <table:table-cell table:style-name="ce17" table:formula="of:=IF(AND(ISNUMBER([.B329]);OR([.B329]&lt;[.F$8];[.B329]&gt;[.F$9]));[.B32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29]" office:value-type="float" office:value="658">
            <text:p>658,00</text:p>
          </table:table-cell>
          <table:table-cell table:style-name="ce17" table:formula="of:=IF(AND(ISNUMBER([.B330]);OR([.B330]&lt;[.F$8];[.B330]&gt;[.F$9]));[.B330];[.F$3])" office:value-type="float" office:value="658">
            <text:p>65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30]" office:value-type="float" office:value="686">
            <text:p>686,00</text:p>
          </table:table-cell>
          <table:table-cell table:style-name="ce17" table:formula="of:=IF(AND(ISNUMBER([.B331]);OR([.B331]&lt;[.F$8];[.B331]&gt;[.F$9]));[.B33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31]" office:value-type="float" office:value="681">
            <text:p>681,00</text:p>
          </table:table-cell>
          <table:table-cell table:style-name="ce17" table:formula="of:=IF(AND(ISNUMBER([.B332]);OR([.B332]&lt;[.F$8];[.B332]&gt;[.F$9]));[.B33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32]" office:value-type="float" office:value="686">
            <text:p>686,00</text:p>
          </table:table-cell>
          <table:table-cell table:style-name="ce17" table:formula="of:=IF(AND(ISNUMBER([.B333]);OR([.B333]&lt;[.F$8];[.B333]&gt;[.F$9]));[.B33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33]" office:value-type="float" office:value="680">
            <text:p>680,00</text:p>
          </table:table-cell>
          <table:table-cell table:style-name="ce17" table:formula="of:=IF(AND(ISNUMBER([.B334]);OR([.B334]&lt;[.F$8];[.B334]&gt;[.F$9]));[.B33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34]" office:value-type="float" office:value="684">
            <text:p>684,00</text:p>
          </table:table-cell>
          <table:table-cell table:style-name="ce17" table:formula="of:=IF(AND(ISNUMBER([.B335]);OR([.B335]&lt;[.F$8];[.B335]&gt;[.F$9]));[.B33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35]" office:value-type="float" office:value="699">
            <text:p>699,00</text:p>
          </table:table-cell>
          <table:table-cell table:style-name="ce17" table:formula="of:=IF(AND(ISNUMBER([.B336]);OR([.B336]&lt;[.F$8];[.B336]&gt;[.F$9]));[.B33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36]" office:value-type="float" office:value="663">
            <text:p>663,00</text:p>
          </table:table-cell>
          <table:table-cell table:style-name="ce17" table:formula="of:=IF(AND(ISNUMBER([.B337]);OR([.B337]&lt;[.F$8];[.B337]&gt;[.F$9]));[.B337];[.F$3])" office:value-type="float" office:value="663">
            <text:p>66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37]" office:value-type="float" office:value="716">
            <text:p>716,00</text:p>
          </table:table-cell>
          <table:table-cell table:style-name="ce17" table:formula="of:=IF(AND(ISNUMBER([.B338]);OR([.B338]&lt;[.F$8];[.B338]&gt;[.F$9]));[.B338];[.F$3])" office:value-type="float" office:value="716">
            <text:p>71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38]" office:value-type="float" office:value="721">
            <text:p>721,00</text:p>
          </table:table-cell>
          <table:table-cell table:style-name="ce17" table:formula="of:=IF(AND(ISNUMBER([.B339]);OR([.B339]&lt;[.F$8];[.B339]&gt;[.F$9]));[.B339];[.F$3])" office:value-type="float" office:value="721">
            <text:p>72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39]" office:value-type="float" office:value="694">
            <text:p>694,00</text:p>
          </table:table-cell>
          <table:table-cell table:style-name="ce17" table:formula="of:=IF(AND(ISNUMBER([.B340]);OR([.B340]&lt;[.F$8];[.B340]&gt;[.F$9]));[.B34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40]" office:value-type="float" office:value="684">
            <text:p>684,00</text:p>
          </table:table-cell>
          <table:table-cell table:style-name="ce17" table:formula="of:=IF(AND(ISNUMBER([.B341]);OR([.B341]&lt;[.F$8];[.B341]&gt;[.F$9]));[.B34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41]" office:value-type="float" office:value="696">
            <text:p>696,00</text:p>
          </table:table-cell>
          <table:table-cell table:style-name="ce17" table:formula="of:=IF(AND(ISNUMBER([.B342]);OR([.B342]&lt;[.F$8];[.B342]&gt;[.F$9]));[.B34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42]" office:value-type="float" office:value="697">
            <text:p>697,00</text:p>
          </table:table-cell>
          <table:table-cell table:style-name="ce17" table:formula="of:=IF(AND(ISNUMBER([.B343]);OR([.B343]&lt;[.F$8];[.B343]&gt;[.F$9]));[.B34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43]" office:value-type="float" office:value="697">
            <text:p>697,00</text:p>
          </table:table-cell>
          <table:table-cell table:style-name="ce17" table:formula="of:=IF(AND(ISNUMBER([.B344]);OR([.B344]&lt;[.F$8];[.B344]&gt;[.F$9]));[.B34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44]" office:value-type="float" office:value="694">
            <text:p>694,00</text:p>
          </table:table-cell>
          <table:table-cell table:style-name="ce17" table:formula="of:=IF(AND(ISNUMBER([.B345]);OR([.B345]&lt;[.F$8];[.B345]&gt;[.F$9]));[.B34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45]" office:value-type="float" office:value="698">
            <text:p>698,00</text:p>
          </table:table-cell>
          <table:table-cell table:style-name="ce17" table:formula="of:=IF(AND(ISNUMBER([.B346]);OR([.B346]&lt;[.F$8];[.B346]&gt;[.F$9]));[.B34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46]" office:value-type="float" office:value="680">
            <text:p>680,00</text:p>
          </table:table-cell>
          <table:table-cell table:style-name="ce17" table:formula="of:=IF(AND(ISNUMBER([.B347]);OR([.B347]&lt;[.F$8];[.B347]&gt;[.F$9]));[.B34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47]" office:value-type="float" office:value="699">
            <text:p>699,00</text:p>
          </table:table-cell>
          <table:table-cell table:style-name="ce17" table:formula="of:=IF(AND(ISNUMBER([.B348]);OR([.B348]&lt;[.F$8];[.B348]&gt;[.F$9]));[.B34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48]" office:value-type="float" office:value="670">
            <text:p>670,00</text:p>
          </table:table-cell>
          <table:table-cell table:style-name="ce17" table:formula="of:=IF(AND(ISNUMBER([.B349]);OR([.B349]&lt;[.F$8];[.B349]&gt;[.F$9]));[.B349];[.F$3])" office:value-type="float" office:value="670">
            <text:p>67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49]" office:value-type="float" office:value="681">
            <text:p>681,00</text:p>
          </table:table-cell>
          <table:table-cell table:style-name="ce17" table:formula="of:=IF(AND(ISNUMBER([.B350]);OR([.B350]&lt;[.F$8];[.B350]&gt;[.F$9]));[.B35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50]" office:value-type="float" office:value="683">
            <text:p>683,00</text:p>
          </table:table-cell>
          <table:table-cell table:style-name="ce17" table:formula="of:=IF(AND(ISNUMBER([.B351]);OR([.B351]&lt;[.F$8];[.B351]&gt;[.F$9]));[.B35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51]" office:value-type="float" office:value="699">
            <text:p>699,00</text:p>
          </table:table-cell>
          <table:table-cell table:style-name="ce17" table:formula="of:=IF(AND(ISNUMBER([.B352]);OR([.B352]&lt;[.F$8];[.B352]&gt;[.F$9]));[.B35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52]" office:value-type="float" office:value="695">
            <text:p>695,00</text:p>
          </table:table-cell>
          <table:table-cell table:style-name="ce17" table:formula="of:=IF(AND(ISNUMBER([.B353]);OR([.B353]&lt;[.F$8];[.B353]&gt;[.F$9]));[.B35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53]" office:value-type="float" office:value="678">
            <text:p>678,00</text:p>
          </table:table-cell>
          <table:table-cell table:style-name="ce17" table:formula="of:=IF(AND(ISNUMBER([.B354]);OR([.B354]&lt;[.F$8];[.B354]&gt;[.F$9]));[.B35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54]" office:value-type="float" office:value="693">
            <text:p>693,00</text:p>
          </table:table-cell>
          <table:table-cell table:style-name="ce17" table:formula="of:=IF(AND(ISNUMBER([.B355]);OR([.B355]&lt;[.F$8];[.B355]&gt;[.F$9]));[.B35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55]" office:value-type="float" office:value="687">
            <text:p>687,00</text:p>
          </table:table-cell>
          <table:table-cell table:style-name="ce17" table:formula="of:=IF(AND(ISNUMBER([.B356]);OR([.B356]&lt;[.F$8];[.B356]&gt;[.F$9]));[.B35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56]" office:value-type="float" office:value="689">
            <text:p>689,00</text:p>
          </table:table-cell>
          <table:table-cell table:style-name="ce17" table:formula="of:=IF(AND(ISNUMBER([.B357]);OR([.B357]&lt;[.F$8];[.B357]&gt;[.F$9]));[.B35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57]" office:value-type="float" office:value="701">
            <text:p>701,00</text:p>
          </table:table-cell>
          <table:table-cell table:style-name="ce17" table:formula="of:=IF(AND(ISNUMBER([.B358]);OR([.B358]&lt;[.F$8];[.B358]&gt;[.F$9]));[.B35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58]" office:value-type="float" office:value="678">
            <text:p>678,00</text:p>
          </table:table-cell>
          <table:table-cell table:style-name="ce17" table:formula="of:=IF(AND(ISNUMBER([.B359]);OR([.B359]&lt;[.F$8];[.B359]&gt;[.F$9]));[.B35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59]" office:value-type="float" office:value="703">
            <text:p>703,00</text:p>
          </table:table-cell>
          <table:table-cell table:style-name="ce17" table:formula="of:=IF(AND(ISNUMBER([.B360]);OR([.B360]&lt;[.F$8];[.B360]&gt;[.F$9]));[.B36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60]" office:value-type="float" office:value="711">
            <text:p>711,00</text:p>
          </table:table-cell>
          <table:table-cell table:style-name="ce17" table:formula="of:=IF(AND(ISNUMBER([.B361]);OR([.B361]&lt;[.F$8];[.B361]&gt;[.F$9]));[.B361];[.F$3])" office:value-type="float" office:value="711">
            <text:p>7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61]" office:value-type="float" office:value="695">
            <text:p>695,00</text:p>
          </table:table-cell>
          <table:table-cell table:style-name="ce17" table:formula="of:=IF(AND(ISNUMBER([.B362]);OR([.B362]&lt;[.F$8];[.B362]&gt;[.F$9]));[.B36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62]" office:value-type="float" office:value="705">
            <text:p>705,00</text:p>
          </table:table-cell>
          <table:table-cell table:style-name="ce17" table:formula="of:=IF(AND(ISNUMBER([.B363]);OR([.B363]&lt;[.F$8];[.B363]&gt;[.F$9]));[.B363];[.F$3])" office:value-type="float" office:value="705">
            <text:p>70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63]" office:value-type="float" office:value="665">
            <text:p>665,00</text:p>
          </table:table-cell>
          <table:table-cell table:style-name="ce17" table:formula="of:=IF(AND(ISNUMBER([.B364]);OR([.B364]&lt;[.F$8];[.B364]&gt;[.F$9]));[.B364];[.F$3])" office:value-type="float" office:value="665">
            <text:p>66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64]" office:value-type="float" office:value="652">
            <text:p>652,00</text:p>
          </table:table-cell>
          <table:table-cell table:style-name="ce17" table:formula="of:=IF(AND(ISNUMBER([.B365]);OR([.B365]&lt;[.F$8];[.B365]&gt;[.F$9]));[.B365];[.F$3])" office:value-type="float" office:value="652">
            <text:p>65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65]" office:value-type="float" office:value="691">
            <text:p>691,00</text:p>
          </table:table-cell>
          <table:table-cell table:style-name="ce17" table:formula="of:=IF(AND(ISNUMBER([.B366]);OR([.B366]&lt;[.F$8];[.B366]&gt;[.F$9]));[.B36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66]" office:value-type="float" office:value="679">
            <text:p>679,00</text:p>
          </table:table-cell>
          <table:table-cell table:style-name="ce17" table:formula="of:=IF(AND(ISNUMBER([.B367]);OR([.B367]&lt;[.F$8];[.B367]&gt;[.F$9]));[.B36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67]" office:value-type="float" office:value="677">
            <text:p>677,00</text:p>
          </table:table-cell>
          <table:table-cell table:style-name="ce17" table:formula="of:=IF(AND(ISNUMBER([.B368]);OR([.B368]&lt;[.F$8];[.B368]&gt;[.F$9]));[.B36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68]" office:value-type="float" office:value="681">
            <text:p>681,00</text:p>
          </table:table-cell>
          <table:table-cell table:style-name="ce17" table:formula="of:=IF(AND(ISNUMBER([.B369]);OR([.B369]&lt;[.F$8];[.B369]&gt;[.F$9]));[.B36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69]" office:value-type="float" office:value="691">
            <text:p>691,00</text:p>
          </table:table-cell>
          <table:table-cell table:style-name="ce17" table:formula="of:=IF(AND(ISNUMBER([.B370]);OR([.B370]&lt;[.F$8];[.B370]&gt;[.F$9]));[.B37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70]" office:value-type="float" office:value="686">
            <text:p>686,00</text:p>
          </table:table-cell>
          <table:table-cell table:style-name="ce17" table:formula="of:=IF(AND(ISNUMBER([.B371]);OR([.B371]&lt;[.F$8];[.B371]&gt;[.F$9]));[.B37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71]" office:value-type="float" office:value="695">
            <text:p>695,00</text:p>
          </table:table-cell>
          <table:table-cell table:style-name="ce17" table:formula="of:=IF(AND(ISNUMBER([.B372]);OR([.B372]&lt;[.F$8];[.B372]&gt;[.F$9]));[.B37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72]" office:value-type="float" office:value="689">
            <text:p>689,00</text:p>
          </table:table-cell>
          <table:table-cell table:style-name="ce17" table:formula="of:=IF(AND(ISNUMBER([.B373]);OR([.B373]&lt;[.F$8];[.B373]&gt;[.F$9]));[.B37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73]" office:value-type="float" office:value="699">
            <text:p>699,00</text:p>
          </table:table-cell>
          <table:table-cell table:style-name="ce17" table:formula="of:=IF(AND(ISNUMBER([.B374]);OR([.B374]&lt;[.F$8];[.B374]&gt;[.F$9]));[.B37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74]" office:value-type="float" office:value="676">
            <text:p>676,00</text:p>
          </table:table-cell>
          <table:table-cell table:style-name="ce17" table:formula="of:=IF(AND(ISNUMBER([.B375]);OR([.B375]&lt;[.F$8];[.B375]&gt;[.F$9]));[.B37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75]" office:value-type="float" office:value="670">
            <text:p>670,00</text:p>
          </table:table-cell>
          <table:table-cell table:style-name="ce17" table:formula="of:=IF(AND(ISNUMBER([.B376]);OR([.B376]&lt;[.F$8];[.B376]&gt;[.F$9]));[.B376];[.F$3])" office:value-type="float" office:value="670">
            <text:p>67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76]" office:value-type="float" office:value="685">
            <text:p>685,00</text:p>
          </table:table-cell>
          <table:table-cell table:style-name="ce17" table:formula="of:=IF(AND(ISNUMBER([.B377]);OR([.B377]&lt;[.F$8];[.B377]&gt;[.F$9]));[.B37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77]" office:value-type="float" office:value="677">
            <text:p>677,00</text:p>
          </table:table-cell>
          <table:table-cell table:style-name="ce17" table:formula="of:=IF(AND(ISNUMBER([.B378]);OR([.B378]&lt;[.F$8];[.B378]&gt;[.F$9]));[.B37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78]" office:value-type="float" office:value="686">
            <text:p>686,00</text:p>
          </table:table-cell>
          <table:table-cell table:style-name="ce17" table:formula="of:=IF(AND(ISNUMBER([.B379]);OR([.B379]&lt;[.F$8];[.B379]&gt;[.F$9]));[.B37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79]" office:value-type="float" office:value="666">
            <text:p>666,00</text:p>
          </table:table-cell>
          <table:table-cell table:style-name="ce17" table:formula="of:=IF(AND(ISNUMBER([.B380]);OR([.B380]&lt;[.F$8];[.B380]&gt;[.F$9]));[.B380];[.F$3])" office:value-type="float" office:value="666">
            <text:p>66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80]" office:value-type="float" office:value="681">
            <text:p>681,00</text:p>
          </table:table-cell>
          <table:table-cell table:style-name="ce17" table:formula="of:=IF(AND(ISNUMBER([.B381]);OR([.B381]&lt;[.F$8];[.B381]&gt;[.F$9]));[.B38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81]" office:value-type="float" office:value="696">
            <text:p>696,00</text:p>
          </table:table-cell>
          <table:table-cell table:style-name="ce17" table:formula="of:=IF(AND(ISNUMBER([.B382]);OR([.B382]&lt;[.F$8];[.B382]&gt;[.F$9]));[.B38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82]" office:value-type="float" office:value="674">
            <text:p>674,00</text:p>
          </table:table-cell>
          <table:table-cell table:style-name="ce17" table:formula="of:=IF(AND(ISNUMBER([.B383]);OR([.B383]&lt;[.F$8];[.B383]&gt;[.F$9]));[.B38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83]" office:value-type="float" office:value="673">
            <text:p>673,00</text:p>
          </table:table-cell>
          <table:table-cell table:style-name="ce17" table:formula="of:=IF(AND(ISNUMBER([.B384]);OR([.B384]&lt;[.F$8];[.B384]&gt;[.F$9]));[.B38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84]" office:value-type="float" office:value="717">
            <text:p>717,00</text:p>
          </table:table-cell>
          <table:table-cell table:style-name="ce17" table:formula="of:=IF(AND(ISNUMBER([.B385]);OR([.B385]&lt;[.F$8];[.B385]&gt;[.F$9]));[.B385];[.F$3])" office:value-type="float" office:value="717">
            <text:p>71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85]" office:value-type="float" office:value="695">
            <text:p>695,00</text:p>
          </table:table-cell>
          <table:table-cell table:style-name="ce17" table:formula="of:=IF(AND(ISNUMBER([.B386]);OR([.B386]&lt;[.F$8];[.B386]&gt;[.F$9]));[.B38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86]" office:value-type="float" office:value="681">
            <text:p>681,00</text:p>
          </table:table-cell>
          <table:table-cell table:style-name="ce17" table:formula="of:=IF(AND(ISNUMBER([.B387]);OR([.B387]&lt;[.F$8];[.B387]&gt;[.F$9]));[.B38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87]" office:value-type="float" office:value="690">
            <text:p>690,00</text:p>
          </table:table-cell>
          <table:table-cell table:style-name="ce17" table:formula="of:=IF(AND(ISNUMBER([.B388]);OR([.B388]&lt;[.F$8];[.B388]&gt;[.F$9]));[.B38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88]" office:value-type="float" office:value="697">
            <text:p>697,00</text:p>
          </table:table-cell>
          <table:table-cell table:style-name="ce17" table:formula="of:=IF(AND(ISNUMBER([.B389]);OR([.B389]&lt;[.F$8];[.B389]&gt;[.F$9]));[.B38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89]" office:value-type="float" office:value="683">
            <text:p>683,00</text:p>
          </table:table-cell>
          <table:table-cell table:style-name="ce17" table:formula="of:=IF(AND(ISNUMBER([.B390]);OR([.B390]&lt;[.F$8];[.B390]&gt;[.F$9]));[.B39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90]" office:value-type="float" office:value="696">
            <text:p>696,00</text:p>
          </table:table-cell>
          <table:table-cell table:style-name="ce17" table:formula="of:=IF(AND(ISNUMBER([.B391]);OR([.B391]&lt;[.F$8];[.B391]&gt;[.F$9]));[.B39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91]" office:value-type="float" office:value="695">
            <text:p>695,00</text:p>
          </table:table-cell>
          <table:table-cell table:style-name="ce17" table:formula="of:=IF(AND(ISNUMBER([.B392]);OR([.B392]&lt;[.F$8];[.B392]&gt;[.F$9]));[.B39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92]" office:value-type="float" office:value="693">
            <text:p>693,00</text:p>
          </table:table-cell>
          <table:table-cell table:style-name="ce17" table:formula="of:=IF(AND(ISNUMBER([.B393]);OR([.B393]&lt;[.F$8];[.B393]&gt;[.F$9]));[.B39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93]" office:value-type="float" office:value="691">
            <text:p>691,00</text:p>
          </table:table-cell>
          <table:table-cell table:style-name="ce17" table:formula="of:=IF(AND(ISNUMBER([.B394]);OR([.B394]&lt;[.F$8];[.B394]&gt;[.F$9]));[.B39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94]" office:value-type="float" office:value="687">
            <text:p>687,00</text:p>
          </table:table-cell>
          <table:table-cell table:style-name="ce17" table:formula="of:=IF(AND(ISNUMBER([.B395]);OR([.B395]&lt;[.F$8];[.B395]&gt;[.F$9]));[.B39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95]" office:value-type="float" office:value="677">
            <text:p>677,00</text:p>
          </table:table-cell>
          <table:table-cell table:style-name="ce17" table:formula="of:=IF(AND(ISNUMBER([.B396]);OR([.B396]&lt;[.F$8];[.B396]&gt;[.F$9]));[.B39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96]" office:value-type="float" office:value="685">
            <text:p>685,00</text:p>
          </table:table-cell>
          <table:table-cell table:style-name="ce17" table:formula="of:=IF(AND(ISNUMBER([.B397]);OR([.B397]&lt;[.F$8];[.B397]&gt;[.F$9]));[.B39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97]" office:value-type="float" office:value="686">
            <text:p>686,00</text:p>
          </table:table-cell>
          <table:table-cell table:style-name="ce17" table:formula="of:=IF(AND(ISNUMBER([.B398]);OR([.B398]&lt;[.F$8];[.B398]&gt;[.F$9]));[.B39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98]" office:value-type="float" office:value="700">
            <text:p>700,00</text:p>
          </table:table-cell>
          <table:table-cell table:style-name="ce17" table:formula="of:=IF(AND(ISNUMBER([.B399]);OR([.B399]&lt;[.F$8];[.B399]&gt;[.F$9]));[.B39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399]" office:value-type="float" office:value="701">
            <text:p>701,00</text:p>
          </table:table-cell>
          <table:table-cell table:style-name="ce17" table:formula="of:=IF(AND(ISNUMBER([.B400]);OR([.B400]&lt;[.F$8];[.B400]&gt;[.F$9]));[.B40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00]" office:value-type="float" office:value="677">
            <text:p>677,00</text:p>
          </table:table-cell>
          <table:table-cell table:style-name="ce17" table:formula="of:=IF(AND(ISNUMBER([.B401]);OR([.B401]&lt;[.F$8];[.B401]&gt;[.F$9]));[.B40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01]" office:value-type="float" office:value="704">
            <text:p>704,00</text:p>
          </table:table-cell>
          <table:table-cell table:style-name="ce17" table:formula="of:=IF(AND(ISNUMBER([.B402]);OR([.B402]&lt;[.F$8];[.B402]&gt;[.F$9]));[.B402];[.F$3])" office:value-type="float" office:value="704">
            <text:p>7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02]" office:value-type="float" office:value="684">
            <text:p>684,00</text:p>
          </table:table-cell>
          <table:table-cell table:style-name="ce17" table:formula="of:=IF(AND(ISNUMBER([.B403]);OR([.B403]&lt;[.F$8];[.B403]&gt;[.F$9]));[.B40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03]" office:value-type="float" office:value="697">
            <text:p>697,00</text:p>
          </table:table-cell>
          <table:table-cell table:style-name="ce17" table:formula="of:=IF(AND(ISNUMBER([.B404]);OR([.B404]&lt;[.F$8];[.B404]&gt;[.F$9]));[.B40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04]" office:value-type="float" office:value="667">
            <text:p>667,00</text:p>
          </table:table-cell>
          <table:table-cell table:style-name="ce17" table:formula="of:=IF(AND(ISNUMBER([.B405]);OR([.B405]&lt;[.F$8];[.B405]&gt;[.F$9]));[.B405];[.F$3])" office:value-type="float" office:value="667">
            <text:p>66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05]" office:value-type="float" office:value="676">
            <text:p>676,00</text:p>
          </table:table-cell>
          <table:table-cell table:style-name="ce17" table:formula="of:=IF(AND(ISNUMBER([.B406]);OR([.B406]&lt;[.F$8];[.B406]&gt;[.F$9]));[.B40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06]" office:value-type="float" office:value="684">
            <text:p>684,00</text:p>
          </table:table-cell>
          <table:table-cell table:style-name="ce17" table:formula="of:=IF(AND(ISNUMBER([.B407]);OR([.B407]&lt;[.F$8];[.B407]&gt;[.F$9]));[.B40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07]" office:value-type="float" office:value="690">
            <text:p>690,00</text:p>
          </table:table-cell>
          <table:table-cell table:style-name="ce17" table:formula="of:=IF(AND(ISNUMBER([.B408]);OR([.B408]&lt;[.F$8];[.B408]&gt;[.F$9]));[.B40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08]" office:value-type="float" office:value="707">
            <text:p>707,00</text:p>
          </table:table-cell>
          <table:table-cell table:style-name="ce17" table:formula="of:=IF(AND(ISNUMBER([.B409]);OR([.B409]&lt;[.F$8];[.B409]&gt;[.F$9]));[.B409];[.F$3])" office:value-type="float" office:value="707">
            <text:p>70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09]" office:value-type="float" office:value="708">
            <text:p>708,00</text:p>
          </table:table-cell>
          <table:table-cell table:style-name="ce17" table:formula="of:=IF(AND(ISNUMBER([.B410]);OR([.B410]&lt;[.F$8];[.B410]&gt;[.F$9]));[.B410];[.F$3])" office:value-type="float" office:value="708">
            <text:p>70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10]" office:value-type="float" office:value="676">
            <text:p>676,00</text:p>
          </table:table-cell>
          <table:table-cell table:style-name="ce17" table:formula="of:=IF(AND(ISNUMBER([.B411]);OR([.B411]&lt;[.F$8];[.B411]&gt;[.F$9]));[.B41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11]" office:value-type="float" office:value="692">
            <text:p>692,00</text:p>
          </table:table-cell>
          <table:table-cell table:style-name="ce17" table:formula="of:=IF(AND(ISNUMBER([.B412]);OR([.B412]&lt;[.F$8];[.B412]&gt;[.F$9]));[.B41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12]" office:value-type="float" office:value="676">
            <text:p>676,00</text:p>
          </table:table-cell>
          <table:table-cell table:style-name="ce17" table:formula="of:=IF(AND(ISNUMBER([.B413]);OR([.B413]&lt;[.F$8];[.B413]&gt;[.F$9]));[.B41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13]" office:value-type="float" office:value="673">
            <text:p>673,00</text:p>
          </table:table-cell>
          <table:table-cell table:style-name="ce17" table:formula="of:=IF(AND(ISNUMBER([.B414]);OR([.B414]&lt;[.F$8];[.B414]&gt;[.F$9]));[.B41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14]" office:value-type="float" office:value="691">
            <text:p>691,00</text:p>
          </table:table-cell>
          <table:table-cell table:style-name="ce17" table:formula="of:=IF(AND(ISNUMBER([.B415]);OR([.B415]&lt;[.F$8];[.B415]&gt;[.F$9]));[.B41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15]" office:value-type="float" office:value="690">
            <text:p>690,00</text:p>
          </table:table-cell>
          <table:table-cell table:style-name="ce17" table:formula="of:=IF(AND(ISNUMBER([.B416]);OR([.B416]&lt;[.F$8];[.B416]&gt;[.F$9]));[.B41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16]" office:value-type="float" office:value="701">
            <text:p>701,00</text:p>
          </table:table-cell>
          <table:table-cell table:style-name="ce17" table:formula="of:=IF(AND(ISNUMBER([.B417]);OR([.B417]&lt;[.F$8];[.B417]&gt;[.F$9]));[.B41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17]" office:value-type="float" office:value="679">
            <text:p>679,00</text:p>
          </table:table-cell>
          <table:table-cell table:style-name="ce17" table:formula="of:=IF(AND(ISNUMBER([.B418]);OR([.B418]&lt;[.F$8];[.B418]&gt;[.F$9]));[.B41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18]" office:value-type="float" office:value="693">
            <text:p>693,00</text:p>
          </table:table-cell>
          <table:table-cell table:style-name="ce17" table:formula="of:=IF(AND(ISNUMBER([.B419]);OR([.B419]&lt;[.F$8];[.B419]&gt;[.F$9]));[.B41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19]" office:value-type="float" office:value="699">
            <text:p>699,00</text:p>
          </table:table-cell>
          <table:table-cell table:style-name="ce17" table:formula="of:=IF(AND(ISNUMBER([.B420]);OR([.B420]&lt;[.F$8];[.B420]&gt;[.F$9]));[.B42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20]" office:value-type="float" office:value="695">
            <text:p>695,00</text:p>
          </table:table-cell>
          <table:table-cell table:style-name="ce17" table:formula="of:=IF(AND(ISNUMBER([.B421]);OR([.B421]&lt;[.F$8];[.B421]&gt;[.F$9]));[.B42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21]" office:value-type="float" office:value="687">
            <text:p>687,00</text:p>
          </table:table-cell>
          <table:table-cell table:style-name="ce17" table:formula="of:=IF(AND(ISNUMBER([.B422]);OR([.B422]&lt;[.F$8];[.B422]&gt;[.F$9]));[.B42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22]" office:value-type="float" office:value="689">
            <text:p>689,00</text:p>
          </table:table-cell>
          <table:table-cell table:style-name="ce17" table:formula="of:=IF(AND(ISNUMBER([.B423]);OR([.B423]&lt;[.F$8];[.B423]&gt;[.F$9]));[.B42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23]" office:value-type="float" office:value="690">
            <text:p>690,00</text:p>
          </table:table-cell>
          <table:table-cell table:style-name="ce17" table:formula="of:=IF(AND(ISNUMBER([.B424]);OR([.B424]&lt;[.F$8];[.B424]&gt;[.F$9]));[.B42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24]" office:value-type="float" office:value="686">
            <text:p>686,00</text:p>
          </table:table-cell>
          <table:table-cell table:style-name="ce17" table:formula="of:=IF(AND(ISNUMBER([.B425]);OR([.B425]&lt;[.F$8];[.B425]&gt;[.F$9]));[.B42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25]" office:value-type="float" office:value="695">
            <text:p>695,00</text:p>
          </table:table-cell>
          <table:table-cell table:style-name="ce17" table:formula="of:=IF(AND(ISNUMBER([.B426]);OR([.B426]&lt;[.F$8];[.B426]&gt;[.F$9]));[.B42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26]" office:value-type="float" office:value="679">
            <text:p>679,00</text:p>
          </table:table-cell>
          <table:table-cell table:style-name="ce17" table:formula="of:=IF(AND(ISNUMBER([.B427]);OR([.B427]&lt;[.F$8];[.B427]&gt;[.F$9]));[.B42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27]" office:value-type="float" office:value="667">
            <text:p>667,00</text:p>
          </table:table-cell>
          <table:table-cell table:style-name="ce17" table:formula="of:=IF(AND(ISNUMBER([.B428]);OR([.B428]&lt;[.F$8];[.B428]&gt;[.F$9]));[.B428];[.F$3])" office:value-type="float" office:value="667">
            <text:p>66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28]" office:value-type="float" office:value="677">
            <text:p>677,00</text:p>
          </table:table-cell>
          <table:table-cell table:style-name="ce17" table:formula="of:=IF(AND(ISNUMBER([.B429]);OR([.B429]&lt;[.F$8];[.B429]&gt;[.F$9]));[.B42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29]" office:value-type="float" office:value="689">
            <text:p>689,00</text:p>
          </table:table-cell>
          <table:table-cell table:style-name="ce17" table:formula="of:=IF(AND(ISNUMBER([.B430]);OR([.B430]&lt;[.F$8];[.B430]&gt;[.F$9]));[.B43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30]" office:value-type="float" office:value="692">
            <text:p>692,00</text:p>
          </table:table-cell>
          <table:table-cell table:style-name="ce17" table:formula="of:=IF(AND(ISNUMBER([.B431]);OR([.B431]&lt;[.F$8];[.B431]&gt;[.F$9]));[.B43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31]" office:value-type="float" office:value="677">
            <text:p>677,00</text:p>
          </table:table-cell>
          <table:table-cell table:style-name="ce17" table:formula="of:=IF(AND(ISNUMBER([.B432]);OR([.B432]&lt;[.F$8];[.B432]&gt;[.F$9]));[.B43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32]" office:value-type="float" office:value="698">
            <text:p>698,00</text:p>
          </table:table-cell>
          <table:table-cell table:style-name="ce17" table:formula="of:=IF(AND(ISNUMBER([.B433]);OR([.B433]&lt;[.F$8];[.B433]&gt;[.F$9]));[.B43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33]" office:value-type="float" office:value="692">
            <text:p>692,00</text:p>
          </table:table-cell>
          <table:table-cell table:style-name="ce17" table:formula="of:=IF(AND(ISNUMBER([.B434]);OR([.B434]&lt;[.F$8];[.B434]&gt;[.F$9]));[.B43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34]" office:value-type="float" office:value="710">
            <text:p>710,00</text:p>
          </table:table-cell>
          <table:table-cell table:style-name="ce17" table:formula="of:=IF(AND(ISNUMBER([.B435]);OR([.B435]&lt;[.F$8];[.B435]&gt;[.F$9]));[.B435];[.F$3])" office:value-type="float" office:value="710">
            <text:p>71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35]" office:value-type="float" office:value="682">
            <text:p>682,00</text:p>
          </table:table-cell>
          <table:table-cell table:style-name="ce17" table:formula="of:=IF(AND(ISNUMBER([.B436]);OR([.B436]&lt;[.F$8];[.B436]&gt;[.F$9]));[.B43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36]" office:value-type="float" office:value="680">
            <text:p>680,00</text:p>
          </table:table-cell>
          <table:table-cell table:style-name="ce17" table:formula="of:=IF(AND(ISNUMBER([.B437]);OR([.B437]&lt;[.F$8];[.B437]&gt;[.F$9]));[.B43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37]" office:value-type="float" office:value="673">
            <text:p>673,00</text:p>
          </table:table-cell>
          <table:table-cell table:style-name="ce17" table:formula="of:=IF(AND(ISNUMBER([.B438]);OR([.B438]&lt;[.F$8];[.B438]&gt;[.F$9]));[.B43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38]" office:value-type="float" office:value="695">
            <text:p>695,00</text:p>
          </table:table-cell>
          <table:table-cell table:style-name="ce17" table:formula="of:=IF(AND(ISNUMBER([.B439]);OR([.B439]&lt;[.F$8];[.B439]&gt;[.F$9]));[.B43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39]" office:value-type="float" office:value="687">
            <text:p>687,00</text:p>
          </table:table-cell>
          <table:table-cell table:style-name="ce17" table:formula="of:=IF(AND(ISNUMBER([.B440]);OR([.B440]&lt;[.F$8];[.B440]&gt;[.F$9]));[.B44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40]" office:value-type="float" office:value="698">
            <text:p>698,00</text:p>
          </table:table-cell>
          <table:table-cell table:style-name="ce17" table:formula="of:=IF(AND(ISNUMBER([.B441]);OR([.B441]&lt;[.F$8];[.B441]&gt;[.F$9]));[.B44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41]" office:value-type="float" office:value="699">
            <text:p>699,00</text:p>
          </table:table-cell>
          <table:table-cell table:style-name="ce17" table:formula="of:=IF(AND(ISNUMBER([.B442]);OR([.B442]&lt;[.F$8];[.B442]&gt;[.F$9]));[.B44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42]" office:value-type="float" office:value="708">
            <text:p>708,00</text:p>
          </table:table-cell>
          <table:table-cell table:style-name="ce17" table:formula="of:=IF(AND(ISNUMBER([.B443]);OR([.B443]&lt;[.F$8];[.B443]&gt;[.F$9]));[.B443];[.F$3])" office:value-type="float" office:value="708">
            <text:p>70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43]" office:value-type="float" office:value="683">
            <text:p>683,00</text:p>
          </table:table-cell>
          <table:table-cell table:style-name="ce17" table:formula="of:=IF(AND(ISNUMBER([.B444]);OR([.B444]&lt;[.F$8];[.B444]&gt;[.F$9]));[.B44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44]" office:value-type="float" office:value="707">
            <text:p>707,00</text:p>
          </table:table-cell>
          <table:table-cell table:style-name="ce17" table:formula="of:=IF(AND(ISNUMBER([.B445]);OR([.B445]&lt;[.F$8];[.B445]&gt;[.F$9]));[.B445];[.F$3])" office:value-type="float" office:value="707">
            <text:p>70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45]" office:value-type="float" office:value="701">
            <text:p>701,00</text:p>
          </table:table-cell>
          <table:table-cell table:style-name="ce17" table:formula="of:=IF(AND(ISNUMBER([.B446]);OR([.B446]&lt;[.F$8];[.B446]&gt;[.F$9]));[.B44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46]" office:value-type="float" office:value="720">
            <text:p>720,00</text:p>
          </table:table-cell>
          <table:table-cell table:style-name="ce17" table:formula="of:=IF(AND(ISNUMBER([.B447]);OR([.B447]&lt;[.F$8];[.B447]&gt;[.F$9]));[.B447];[.F$3])" office:value-type="float" office:value="720">
            <text:p>72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47]" office:value-type="float" office:value="679">
            <text:p>679,00</text:p>
          </table:table-cell>
          <table:table-cell table:style-name="ce17" table:formula="of:=IF(AND(ISNUMBER([.B448]);OR([.B448]&lt;[.F$8];[.B448]&gt;[.F$9]));[.B44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48]" office:value-type="float" office:value="699">
            <text:p>699,00</text:p>
          </table:table-cell>
          <table:table-cell table:style-name="ce17" table:formula="of:=IF(AND(ISNUMBER([.B449]);OR([.B449]&lt;[.F$8];[.B449]&gt;[.F$9]));[.B44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49]" office:value-type="float" office:value="679">
            <text:p>679,00</text:p>
          </table:table-cell>
          <table:table-cell table:style-name="ce17" table:formula="of:=IF(AND(ISNUMBER([.B450]);OR([.B450]&lt;[.F$8];[.B450]&gt;[.F$9]));[.B45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50]" office:value-type="float" office:value="694">
            <text:p>694,00</text:p>
          </table:table-cell>
          <table:table-cell table:style-name="ce17" table:formula="of:=IF(AND(ISNUMBER([.B451]);OR([.B451]&lt;[.F$8];[.B451]&gt;[.F$9]));[.B45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51]" office:value-type="float" office:value="670">
            <text:p>670,00</text:p>
          </table:table-cell>
          <table:table-cell table:style-name="ce17" table:formula="of:=IF(AND(ISNUMBER([.B452]);OR([.B452]&lt;[.F$8];[.B452]&gt;[.F$9]));[.B452];[.F$3])" office:value-type="float" office:value="670">
            <text:p>67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52]" office:value-type="float" office:value="690">
            <text:p>690,00</text:p>
          </table:table-cell>
          <table:table-cell table:style-name="ce17" table:formula="of:=IF(AND(ISNUMBER([.B453]);OR([.B453]&lt;[.F$8];[.B453]&gt;[.F$9]));[.B45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53]" office:value-type="float" office:value="690">
            <text:p>690,00</text:p>
          </table:table-cell>
          <table:table-cell table:style-name="ce17" table:formula="of:=IF(AND(ISNUMBER([.B454]);OR([.B454]&lt;[.F$8];[.B454]&gt;[.F$9]));[.B45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54]" office:value-type="float" office:value="693">
            <text:p>693,00</text:p>
          </table:table-cell>
          <table:table-cell table:style-name="ce17" table:formula="of:=IF(AND(ISNUMBER([.B455]);OR([.B455]&lt;[.F$8];[.B455]&gt;[.F$9]));[.B45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55]" office:value-type="float" office:value="689">
            <text:p>689,00</text:p>
          </table:table-cell>
          <table:table-cell table:style-name="ce17" table:formula="of:=IF(AND(ISNUMBER([.B456]);OR([.B456]&lt;[.F$8];[.B456]&gt;[.F$9]));[.B45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56]" office:value-type="float" office:value="697">
            <text:p>697,00</text:p>
          </table:table-cell>
          <table:table-cell table:style-name="ce17" table:formula="of:=IF(AND(ISNUMBER([.B457]);OR([.B457]&lt;[.F$8];[.B457]&gt;[.F$9]));[.B45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57]" office:value-type="float" office:value="695">
            <text:p>695,00</text:p>
          </table:table-cell>
          <table:table-cell table:style-name="ce17" table:formula="of:=IF(AND(ISNUMBER([.B458]);OR([.B458]&lt;[.F$8];[.B458]&gt;[.F$9]));[.B45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58]" office:value-type="float" office:value="683">
            <text:p>683,00</text:p>
          </table:table-cell>
          <table:table-cell table:style-name="ce17" table:formula="of:=IF(AND(ISNUMBER([.B459]);OR([.B459]&lt;[.F$8];[.B459]&gt;[.F$9]));[.B45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59]" office:value-type="float" office:value="687">
            <text:p>687,00</text:p>
          </table:table-cell>
          <table:table-cell table:style-name="ce17" table:formula="of:=IF(AND(ISNUMBER([.B460]);OR([.B460]&lt;[.F$8];[.B460]&gt;[.F$9]));[.B46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60]" office:value-type="float" office:value="708">
            <text:p>708,00</text:p>
          </table:table-cell>
          <table:table-cell table:style-name="ce17" table:formula="of:=IF(AND(ISNUMBER([.B461]);OR([.B461]&lt;[.F$8];[.B461]&gt;[.F$9]));[.B461];[.F$3])" office:value-type="float" office:value="708">
            <text:p>70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61]" office:value-type="float" office:value="681">
            <text:p>681,00</text:p>
          </table:table-cell>
          <table:table-cell table:style-name="ce17" table:formula="of:=IF(AND(ISNUMBER([.B462]);OR([.B462]&lt;[.F$8];[.B462]&gt;[.F$9]));[.B46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62]" office:value-type="float" office:value="681">
            <text:p>681,00</text:p>
          </table:table-cell>
          <table:table-cell table:style-name="ce17" table:formula="of:=IF(AND(ISNUMBER([.B463]);OR([.B463]&lt;[.F$8];[.B463]&gt;[.F$9]));[.B46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63]" office:value-type="float" office:value="665">
            <text:p>665,00</text:p>
          </table:table-cell>
          <table:table-cell table:style-name="ce17" table:formula="of:=IF(AND(ISNUMBER([.B464]);OR([.B464]&lt;[.F$8];[.B464]&gt;[.F$9]));[.B464];[.F$3])" office:value-type="float" office:value="665">
            <text:p>66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64]" office:value-type="float" office:value="678">
            <text:p>678,00</text:p>
          </table:table-cell>
          <table:table-cell table:style-name="ce17" table:formula="of:=IF(AND(ISNUMBER([.B465]);OR([.B465]&lt;[.F$8];[.B465]&gt;[.F$9]));[.B46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65]" office:value-type="float" office:value="668">
            <text:p>668,00</text:p>
          </table:table-cell>
          <table:table-cell table:style-name="ce17" table:formula="of:=IF(AND(ISNUMBER([.B466]);OR([.B466]&lt;[.F$8];[.B466]&gt;[.F$9]));[.B466];[.F$3])" office:value-type="float" office:value="668">
            <text:p>6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66]" office:value-type="float" office:value="694">
            <text:p>694,00</text:p>
          </table:table-cell>
          <table:table-cell table:style-name="ce17" table:formula="of:=IF(AND(ISNUMBER([.B467]);OR([.B467]&lt;[.F$8];[.B467]&gt;[.F$9]));[.B46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67]" office:value-type="float" office:value="688">
            <text:p>688,00</text:p>
          </table:table-cell>
          <table:table-cell table:style-name="ce17" table:formula="of:=IF(AND(ISNUMBER([.B468]);OR([.B468]&lt;[.F$8];[.B468]&gt;[.F$9]));[.B46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68]" office:value-type="float" office:value="715">
            <text:p>715,00</text:p>
          </table:table-cell>
          <table:table-cell table:style-name="ce17" table:formula="of:=IF(AND(ISNUMBER([.B469]);OR([.B469]&lt;[.F$8];[.B469]&gt;[.F$9]));[.B469];[.F$3])" office:value-type="float" office:value="715">
            <text:p>71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69]" office:value-type="float" office:value="692">
            <text:p>692,00</text:p>
          </table:table-cell>
          <table:table-cell table:style-name="ce17" table:formula="of:=IF(AND(ISNUMBER([.B470]);OR([.B470]&lt;[.F$8];[.B470]&gt;[.F$9]));[.B47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70]" office:value-type="float" office:value="671">
            <text:p>671,00</text:p>
          </table:table-cell>
          <table:table-cell table:style-name="ce17" table:formula="of:=IF(AND(ISNUMBER([.B471]);OR([.B471]&lt;[.F$8];[.B471]&gt;[.F$9]));[.B471];[.F$3])" office:value-type="float" office:value="671">
            <text:p>67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71]" office:value-type="float" office:value="680">
            <text:p>680,00</text:p>
          </table:table-cell>
          <table:table-cell table:style-name="ce17" table:formula="of:=IF(AND(ISNUMBER([.B472]);OR([.B472]&lt;[.F$8];[.B472]&gt;[.F$9]));[.B47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72]" office:value-type="float" office:value="676">
            <text:p>676,00</text:p>
          </table:table-cell>
          <table:table-cell table:style-name="ce17" table:formula="of:=IF(AND(ISNUMBER([.B473]);OR([.B473]&lt;[.F$8];[.B473]&gt;[.F$9]));[.B47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73]" office:value-type="float" office:value="687">
            <text:p>687,00</text:p>
          </table:table-cell>
          <table:table-cell table:style-name="ce17" table:formula="of:=IF(AND(ISNUMBER([.B474]);OR([.B474]&lt;[.F$8];[.B474]&gt;[.F$9]));[.B47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74]" office:value-type="float" office:value="675">
            <text:p>675,00</text:p>
          </table:table-cell>
          <table:table-cell table:style-name="ce17" table:formula="of:=IF(AND(ISNUMBER([.B475]);OR([.B475]&lt;[.F$8];[.B475]&gt;[.F$9]));[.B47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75]" office:value-type="float" office:value="699">
            <text:p>699,00</text:p>
          </table:table-cell>
          <table:table-cell table:style-name="ce17" table:formula="of:=IF(AND(ISNUMBER([.B476]);OR([.B476]&lt;[.F$8];[.B476]&gt;[.F$9]));[.B47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76]" office:value-type="float" office:value="673">
            <text:p>673,00</text:p>
          </table:table-cell>
          <table:table-cell table:style-name="ce17" table:formula="of:=IF(AND(ISNUMBER([.B477]);OR([.B477]&lt;[.F$8];[.B477]&gt;[.F$9]));[.B47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77]" office:value-type="float" office:value="684">
            <text:p>684,00</text:p>
          </table:table-cell>
          <table:table-cell table:style-name="ce17" table:formula="of:=IF(AND(ISNUMBER([.B478]);OR([.B478]&lt;[.F$8];[.B478]&gt;[.F$9]));[.B47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78]" office:value-type="float" office:value="698">
            <text:p>698,00</text:p>
          </table:table-cell>
          <table:table-cell table:style-name="ce17" table:formula="of:=IF(AND(ISNUMBER([.B479]);OR([.B479]&lt;[.F$8];[.B479]&gt;[.F$9]));[.B47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79]" office:value-type="float" office:value="696">
            <text:p>696,00</text:p>
          </table:table-cell>
          <table:table-cell table:style-name="ce17" table:formula="of:=IF(AND(ISNUMBER([.B480]);OR([.B480]&lt;[.F$8];[.B480]&gt;[.F$9]));[.B48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80]" office:value-type="float" office:value="678">
            <text:p>678,00</text:p>
          </table:table-cell>
          <table:table-cell table:style-name="ce17" table:formula="of:=IF(AND(ISNUMBER([.B481]);OR([.B481]&lt;[.F$8];[.B481]&gt;[.F$9]));[.B48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81]" office:value-type="float" office:value="686">
            <text:p>686,00</text:p>
          </table:table-cell>
          <table:table-cell table:style-name="ce17" table:formula="of:=IF(AND(ISNUMBER([.B482]);OR([.B482]&lt;[.F$8];[.B482]&gt;[.F$9]));[.B48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82]" office:value-type="float" office:value="675">
            <text:p>675,00</text:p>
          </table:table-cell>
          <table:table-cell table:style-name="ce17" table:formula="of:=IF(AND(ISNUMBER([.B483]);OR([.B483]&lt;[.F$8];[.B483]&gt;[.F$9]));[.B48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83]" office:value-type="float" office:value="690">
            <text:p>690,00</text:p>
          </table:table-cell>
          <table:table-cell table:style-name="ce17" table:formula="of:=IF(AND(ISNUMBER([.B484]);OR([.B484]&lt;[.F$8];[.B484]&gt;[.F$9]));[.B48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84]" office:value-type="float" office:value="677">
            <text:p>677,00</text:p>
          </table:table-cell>
          <table:table-cell table:style-name="ce17" table:formula="of:=IF(AND(ISNUMBER([.B485]);OR([.B485]&lt;[.F$8];[.B485]&gt;[.F$9]));[.B48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85]" office:value-type="float" office:value="689">
            <text:p>689,00</text:p>
          </table:table-cell>
          <table:table-cell table:style-name="ce17" table:formula="of:=IF(AND(ISNUMBER([.B486]);OR([.B486]&lt;[.F$8];[.B486]&gt;[.F$9]));[.B48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86]" office:value-type="float" office:value="691">
            <text:p>691,00</text:p>
          </table:table-cell>
          <table:table-cell table:style-name="ce17" table:formula="of:=IF(AND(ISNUMBER([.B487]);OR([.B487]&lt;[.F$8];[.B487]&gt;[.F$9]));[.B48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87]" office:value-type="float" office:value="677">
            <text:p>677,00</text:p>
          </table:table-cell>
          <table:table-cell table:style-name="ce17" table:formula="of:=IF(AND(ISNUMBER([.B488]);OR([.B488]&lt;[.F$8];[.B488]&gt;[.F$9]));[.B48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88]" office:value-type="float" office:value="684">
            <text:p>684,00</text:p>
          </table:table-cell>
          <table:table-cell table:style-name="ce17" table:formula="of:=IF(AND(ISNUMBER([.B489]);OR([.B489]&lt;[.F$8];[.B489]&gt;[.F$9]));[.B48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89]" office:value-type="float" office:value="690">
            <text:p>690,00</text:p>
          </table:table-cell>
          <table:table-cell table:style-name="ce17" table:formula="of:=IF(AND(ISNUMBER([.B490]);OR([.B490]&lt;[.F$8];[.B490]&gt;[.F$9]));[.B49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90]" office:value-type="float" office:value="688">
            <text:p>688,00</text:p>
          </table:table-cell>
          <table:table-cell table:style-name="ce17" table:formula="of:=IF(AND(ISNUMBER([.B491]);OR([.B491]&lt;[.F$8];[.B491]&gt;[.F$9]));[.B49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91]" office:value-type="float" office:value="699">
            <text:p>699,00</text:p>
          </table:table-cell>
          <table:table-cell table:style-name="ce17" table:formula="of:=IF(AND(ISNUMBER([.B492]);OR([.B492]&lt;[.F$8];[.B492]&gt;[.F$9]));[.B49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92]" office:value-type="float" office:value="688">
            <text:p>688,00</text:p>
          </table:table-cell>
          <table:table-cell table:style-name="ce17" table:formula="of:=IF(AND(ISNUMBER([.B493]);OR([.B493]&lt;[.F$8];[.B493]&gt;[.F$9]));[.B49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93]" office:value-type="float" office:value="684">
            <text:p>684,00</text:p>
          </table:table-cell>
          <table:table-cell table:style-name="ce17" table:formula="of:=IF(AND(ISNUMBER([.B494]);OR([.B494]&lt;[.F$8];[.B494]&gt;[.F$9]));[.B49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94]" office:value-type="float" office:value="695">
            <text:p>695,00</text:p>
          </table:table-cell>
          <table:table-cell table:style-name="ce17" table:formula="of:=IF(AND(ISNUMBER([.B495]);OR([.B495]&lt;[.F$8];[.B495]&gt;[.F$9]));[.B49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95]" office:value-type="float" office:value="700">
            <text:p>700,00</text:p>
          </table:table-cell>
          <table:table-cell table:style-name="ce17" table:formula="of:=IF(AND(ISNUMBER([.B496]);OR([.B496]&lt;[.F$8];[.B496]&gt;[.F$9]));[.B49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96]" office:value-type="float" office:value="696">
            <text:p>696,00</text:p>
          </table:table-cell>
          <table:table-cell table:style-name="ce17" table:formula="of:=IF(AND(ISNUMBER([.B497]);OR([.B497]&lt;[.F$8];[.B497]&gt;[.F$9]));[.B49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97]" office:value-type="float" office:value="685">
            <text:p>685,00</text:p>
          </table:table-cell>
          <table:table-cell table:style-name="ce17" table:formula="of:=IF(AND(ISNUMBER([.B498]);OR([.B498]&lt;[.F$8];[.B498]&gt;[.F$9]));[.B49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98]" office:value-type="float" office:value="705">
            <text:p>705,00</text:p>
          </table:table-cell>
          <table:table-cell table:style-name="ce17" table:formula="of:=IF(AND(ISNUMBER([.B499]);OR([.B499]&lt;[.F$8];[.B499]&gt;[.F$9]));[.B499];[.F$3])" office:value-type="float" office:value="705">
            <text:p>70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499]" office:value-type="float" office:value="686">
            <text:p>686,00</text:p>
          </table:table-cell>
          <table:table-cell table:style-name="ce17" table:formula="of:=IF(AND(ISNUMBER([.B500]);OR([.B500]&lt;[.F$8];[.B500]&gt;[.F$9]));[.B50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00]" office:value-type="float" office:value="682">
            <text:p>682,00</text:p>
          </table:table-cell>
          <table:table-cell table:style-name="ce17" table:formula="of:=IF(AND(ISNUMBER([.B501]);OR([.B501]&lt;[.F$8];[.B501]&gt;[.F$9]));[.B50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01]" office:value-type="float" office:value="676">
            <text:p>676,00</text:p>
          </table:table-cell>
          <table:table-cell table:style-name="ce17" table:formula="of:=IF(AND(ISNUMBER([.B502]);OR([.B502]&lt;[.F$8];[.B502]&gt;[.F$9]));[.B50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02]" office:value-type="float" office:value="693">
            <text:p>693,00</text:p>
          </table:table-cell>
          <table:table-cell table:style-name="ce17" table:formula="of:=IF(AND(ISNUMBER([.B503]);OR([.B503]&lt;[.F$8];[.B503]&gt;[.F$9]));[.B50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03]" office:value-type="float" office:value="707">
            <text:p>707,00</text:p>
          </table:table-cell>
          <table:table-cell table:style-name="ce17" table:formula="of:=IF(AND(ISNUMBER([.B504]);OR([.B504]&lt;[.F$8];[.B504]&gt;[.F$9]));[.B504];[.F$3])" office:value-type="float" office:value="707">
            <text:p>70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04]" office:value-type="float" office:value="668">
            <text:p>668,00</text:p>
          </table:table-cell>
          <table:table-cell table:style-name="ce17" table:formula="of:=IF(AND(ISNUMBER([.B505]);OR([.B505]&lt;[.F$8];[.B505]&gt;[.F$9]));[.B505];[.F$3])" office:value-type="float" office:value="668">
            <text:p>6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05]" office:value-type="float" office:value="686">
            <text:p>686,00</text:p>
          </table:table-cell>
          <table:table-cell table:style-name="ce17" table:formula="of:=IF(AND(ISNUMBER([.B506]);OR([.B506]&lt;[.F$8];[.B506]&gt;[.F$9]));[.B50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06]" office:value-type="float" office:value="716">
            <text:p>716,00</text:p>
          </table:table-cell>
          <table:table-cell table:style-name="ce17" table:formula="of:=IF(AND(ISNUMBER([.B507]);OR([.B507]&lt;[.F$8];[.B507]&gt;[.F$9]));[.B507];[.F$3])" office:value-type="float" office:value="716">
            <text:p>71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07]" office:value-type="float" office:value="687">
            <text:p>687,00</text:p>
          </table:table-cell>
          <table:table-cell table:style-name="ce17" table:formula="of:=IF(AND(ISNUMBER([.B508]);OR([.B508]&lt;[.F$8];[.B508]&gt;[.F$9]));[.B50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08]" office:value-type="float" office:value="680">
            <text:p>680,00</text:p>
          </table:table-cell>
          <table:table-cell table:style-name="ce17" table:formula="of:=IF(AND(ISNUMBER([.B509]);OR([.B509]&lt;[.F$8];[.B509]&gt;[.F$9]));[.B50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09]" office:value-type="float" office:value="696">
            <text:p>696,00</text:p>
          </table:table-cell>
          <table:table-cell table:style-name="ce17" table:formula="of:=IF(AND(ISNUMBER([.B510]);OR([.B510]&lt;[.F$8];[.B510]&gt;[.F$9]));[.B51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10]" office:value-type="float" office:value="680">
            <text:p>680,00</text:p>
          </table:table-cell>
          <table:table-cell table:style-name="ce17" table:formula="of:=IF(AND(ISNUMBER([.B511]);OR([.B511]&lt;[.F$8];[.B511]&gt;[.F$9]));[.B51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11]" office:value-type="float" office:value="695">
            <text:p>695,00</text:p>
          </table:table-cell>
          <table:table-cell table:style-name="ce17" table:formula="of:=IF(AND(ISNUMBER([.B512]);OR([.B512]&lt;[.F$8];[.B512]&gt;[.F$9]));[.B51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12]" office:value-type="float" office:value="684">
            <text:p>684,00</text:p>
          </table:table-cell>
          <table:table-cell table:style-name="ce17" table:formula="of:=IF(AND(ISNUMBER([.B513]);OR([.B513]&lt;[.F$8];[.B513]&gt;[.F$9]));[.B51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13]" office:value-type="float" office:value="675">
            <text:p>675,00</text:p>
          </table:table-cell>
          <table:table-cell table:style-name="ce17" table:formula="of:=IF(AND(ISNUMBER([.B514]);OR([.B514]&lt;[.F$8];[.B514]&gt;[.F$9]));[.B51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14]" office:value-type="float" office:value="673">
            <text:p>673,00</text:p>
          </table:table-cell>
          <table:table-cell table:style-name="ce17" table:formula="of:=IF(AND(ISNUMBER([.B515]);OR([.B515]&lt;[.F$8];[.B515]&gt;[.F$9]));[.B51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15]" office:value-type="float" office:value="650">
            <text:p>650,00</text:p>
          </table:table-cell>
          <table:table-cell table:style-name="ce17" table:formula="of:=IF(AND(ISNUMBER([.B516]);OR([.B516]&lt;[.F$8];[.B516]&gt;[.F$9]));[.B516];[.F$3])" office:value-type="float" office:value="650">
            <text:p>65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16]" office:value-type="float" office:value="672">
            <text:p>672,00</text:p>
          </table:table-cell>
          <table:table-cell table:style-name="ce17" table:formula="of:=IF(AND(ISNUMBER([.B517]);OR([.B517]&lt;[.F$8];[.B517]&gt;[.F$9]));[.B517];[.F$3])" office:value-type="float" office:value="672">
            <text:p>67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17]" office:value-type="float" office:value="693">
            <text:p>693,00</text:p>
          </table:table-cell>
          <table:table-cell table:style-name="ce17" table:formula="of:=IF(AND(ISNUMBER([.B518]);OR([.B518]&lt;[.F$8];[.B518]&gt;[.F$9]));[.B51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18]" office:value-type="float" office:value="676">
            <text:p>676,00</text:p>
          </table:table-cell>
          <table:table-cell table:style-name="ce17" table:formula="of:=IF(AND(ISNUMBER([.B519]);OR([.B519]&lt;[.F$8];[.B519]&gt;[.F$9]));[.B51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19]" office:value-type="float" office:value="713">
            <text:p>713,00</text:p>
          </table:table-cell>
          <table:table-cell table:style-name="ce17" table:formula="of:=IF(AND(ISNUMBER([.B520]);OR([.B520]&lt;[.F$8];[.B520]&gt;[.F$9]));[.B520];[.F$3])" office:value-type="float" office:value="713">
            <text:p>71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20]" office:value-type="float" office:value="693">
            <text:p>693,00</text:p>
          </table:table-cell>
          <table:table-cell table:style-name="ce17" table:formula="of:=IF(AND(ISNUMBER([.B521]);OR([.B521]&lt;[.F$8];[.B521]&gt;[.F$9]));[.B52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21]" office:value-type="float" office:value="685">
            <text:p>685,00</text:p>
          </table:table-cell>
          <table:table-cell table:style-name="ce17" table:formula="of:=IF(AND(ISNUMBER([.B522]);OR([.B522]&lt;[.F$8];[.B522]&gt;[.F$9]));[.B52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22]" office:value-type="float" office:value="688">
            <text:p>688,00</text:p>
          </table:table-cell>
          <table:table-cell table:style-name="ce17" table:formula="of:=IF(AND(ISNUMBER([.B523]);OR([.B523]&lt;[.F$8];[.B523]&gt;[.F$9]));[.B52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23]" office:value-type="float" office:value="669">
            <text:p>669,00</text:p>
          </table:table-cell>
          <table:table-cell table:style-name="ce17" table:formula="of:=IF(AND(ISNUMBER([.B524]);OR([.B524]&lt;[.F$8];[.B524]&gt;[.F$9]));[.B524];[.F$3])" office:value-type="float" office:value="669">
            <text:p>66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24]" office:value-type="float" office:value="680">
            <text:p>680,00</text:p>
          </table:table-cell>
          <table:table-cell table:style-name="ce17" table:formula="of:=IF(AND(ISNUMBER([.B525]);OR([.B525]&lt;[.F$8];[.B525]&gt;[.F$9]));[.B52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25]" office:value-type="float" office:value="682">
            <text:p>682,00</text:p>
          </table:table-cell>
          <table:table-cell table:style-name="ce17" table:formula="of:=IF(AND(ISNUMBER([.B526]);OR([.B526]&lt;[.F$8];[.B526]&gt;[.F$9]));[.B52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26]" office:value-type="float" office:value="712">
            <text:p>712,00</text:p>
          </table:table-cell>
          <table:table-cell table:style-name="ce17" table:formula="of:=IF(AND(ISNUMBER([.B527]);OR([.B527]&lt;[.F$8];[.B527]&gt;[.F$9]));[.B527];[.F$3])" office:value-type="float" office:value="712">
            <text:p>71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27]" office:value-type="float" office:value="685">
            <text:p>685,00</text:p>
          </table:table-cell>
          <table:table-cell table:style-name="ce17" table:formula="of:=IF(AND(ISNUMBER([.B528]);OR([.B528]&lt;[.F$8];[.B528]&gt;[.F$9]));[.B52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28]" office:value-type="float" office:value="666">
            <text:p>666,00</text:p>
          </table:table-cell>
          <table:table-cell table:style-name="ce17" table:formula="of:=IF(AND(ISNUMBER([.B529]);OR([.B529]&lt;[.F$8];[.B529]&gt;[.F$9]));[.B529];[.F$3])" office:value-type="float" office:value="666">
            <text:p>66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29]" office:value-type="float" office:value="691">
            <text:p>691,00</text:p>
          </table:table-cell>
          <table:table-cell table:style-name="ce17" table:formula="of:=IF(AND(ISNUMBER([.B530]);OR([.B530]&lt;[.F$8];[.B530]&gt;[.F$9]));[.B53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30]" office:value-type="float" office:value="689">
            <text:p>689,00</text:p>
          </table:table-cell>
          <table:table-cell table:style-name="ce17" table:formula="of:=IF(AND(ISNUMBER([.B531]);OR([.B531]&lt;[.F$8];[.B531]&gt;[.F$9]));[.B53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31]" office:value-type="float" office:value="686">
            <text:p>686,00</text:p>
          </table:table-cell>
          <table:table-cell table:style-name="ce17" table:formula="of:=IF(AND(ISNUMBER([.B532]);OR([.B532]&lt;[.F$8];[.B532]&gt;[.F$9]));[.B53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32]" office:value-type="float" office:value="680">
            <text:p>680,00</text:p>
          </table:table-cell>
          <table:table-cell table:style-name="ce17" table:formula="of:=IF(AND(ISNUMBER([.B533]);OR([.B533]&lt;[.F$8];[.B533]&gt;[.F$9]));[.B53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33]" office:value-type="float" office:value="685">
            <text:p>685,00</text:p>
          </table:table-cell>
          <table:table-cell table:style-name="ce17" table:formula="of:=IF(AND(ISNUMBER([.B534]);OR([.B534]&lt;[.F$8];[.B534]&gt;[.F$9]));[.B53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34]" office:value-type="float" office:value="698">
            <text:p>698,00</text:p>
          </table:table-cell>
          <table:table-cell table:style-name="ce17" table:formula="of:=IF(AND(ISNUMBER([.B535]);OR([.B535]&lt;[.F$8];[.B535]&gt;[.F$9]));[.B53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35]" office:value-type="float" office:value="679">
            <text:p>679,00</text:p>
          </table:table-cell>
          <table:table-cell table:style-name="ce17" table:formula="of:=IF(AND(ISNUMBER([.B536]);OR([.B536]&lt;[.F$8];[.B536]&gt;[.F$9]));[.B53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36]" office:value-type="float" office:value="698">
            <text:p>698,00</text:p>
          </table:table-cell>
          <table:table-cell table:style-name="ce17" table:formula="of:=IF(AND(ISNUMBER([.B537]);OR([.B537]&lt;[.F$8];[.B537]&gt;[.F$9]));[.B53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37]" office:value-type="float" office:value="681">
            <text:p>681,00</text:p>
          </table:table-cell>
          <table:table-cell table:style-name="ce17" table:formula="of:=IF(AND(ISNUMBER([.B538]);OR([.B538]&lt;[.F$8];[.B538]&gt;[.F$9]));[.B53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38]" office:value-type="float" office:value="688">
            <text:p>688,00</text:p>
          </table:table-cell>
          <table:table-cell table:style-name="ce17" table:formula="of:=IF(AND(ISNUMBER([.B539]);OR([.B539]&lt;[.F$8];[.B539]&gt;[.F$9]));[.B53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39]" office:value-type="float" office:value="676">
            <text:p>676,00</text:p>
          </table:table-cell>
          <table:table-cell table:style-name="ce17" table:formula="of:=IF(AND(ISNUMBER([.B540]);OR([.B540]&lt;[.F$8];[.B540]&gt;[.F$9]));[.B54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40]" office:value-type="float" office:value="685">
            <text:p>685,00</text:p>
          </table:table-cell>
          <table:table-cell table:style-name="ce17" table:formula="of:=IF(AND(ISNUMBER([.B541]);OR([.B541]&lt;[.F$8];[.B541]&gt;[.F$9]));[.B54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41]" office:value-type="float" office:value="682">
            <text:p>682,00</text:p>
          </table:table-cell>
          <table:table-cell table:style-name="ce17" table:formula="of:=IF(AND(ISNUMBER([.B542]);OR([.B542]&lt;[.F$8];[.B542]&gt;[.F$9]));[.B54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42]" office:value-type="float" office:value="694">
            <text:p>694,00</text:p>
          </table:table-cell>
          <table:table-cell table:style-name="ce17" table:formula="of:=IF(AND(ISNUMBER([.B543]);OR([.B543]&lt;[.F$8];[.B543]&gt;[.F$9]));[.B54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43]" office:value-type="float" office:value="677">
            <text:p>677,00</text:p>
          </table:table-cell>
          <table:table-cell table:style-name="ce17" table:formula="of:=IF(AND(ISNUMBER([.B544]);OR([.B544]&lt;[.F$8];[.B544]&gt;[.F$9]));[.B54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44]" office:value-type="float" office:value="691">
            <text:p>691,00</text:p>
          </table:table-cell>
          <table:table-cell table:style-name="ce17" table:formula="of:=IF(AND(ISNUMBER([.B545]);OR([.B545]&lt;[.F$8];[.B545]&gt;[.F$9]));[.B54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45]" office:value-type="float" office:value="681">
            <text:p>681,00</text:p>
          </table:table-cell>
          <table:table-cell table:style-name="ce17" table:formula="of:=IF(AND(ISNUMBER([.B546]);OR([.B546]&lt;[.F$8];[.B546]&gt;[.F$9]));[.B54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46]" office:value-type="float" office:value="684">
            <text:p>684,00</text:p>
          </table:table-cell>
          <table:table-cell table:style-name="ce17" table:formula="of:=IF(AND(ISNUMBER([.B547]);OR([.B547]&lt;[.F$8];[.B547]&gt;[.F$9]));[.B54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47]" office:value-type="float" office:value="709">
            <text:p>709,00</text:p>
          </table:table-cell>
          <table:table-cell table:style-name="ce17" table:formula="of:=IF(AND(ISNUMBER([.B548]);OR([.B548]&lt;[.F$8];[.B548]&gt;[.F$9]));[.B548];[.F$3])" office:value-type="float" office:value="709">
            <text:p>70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48]" office:value-type="float" office:value="707">
            <text:p>707,00</text:p>
          </table:table-cell>
          <table:table-cell table:style-name="ce17" table:formula="of:=IF(AND(ISNUMBER([.B549]);OR([.B549]&lt;[.F$8];[.B549]&gt;[.F$9]));[.B549];[.F$3])" office:value-type="float" office:value="707">
            <text:p>70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49]" office:value-type="float" office:value="712">
            <text:p>712,00</text:p>
          </table:table-cell>
          <table:table-cell table:style-name="ce17" table:formula="of:=IF(AND(ISNUMBER([.B550]);OR([.B550]&lt;[.F$8];[.B550]&gt;[.F$9]));[.B550];[.F$3])" office:value-type="float" office:value="712">
            <text:p>71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50]" office:value-type="float" office:value="688">
            <text:p>688,00</text:p>
          </table:table-cell>
          <table:table-cell table:style-name="ce17" table:formula="of:=IF(AND(ISNUMBER([.B551]);OR([.B551]&lt;[.F$8];[.B551]&gt;[.F$9]));[.B55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51]" office:value-type="float" office:value="683">
            <text:p>683,00</text:p>
          </table:table-cell>
          <table:table-cell table:style-name="ce17" table:formula="of:=IF(AND(ISNUMBER([.B552]);OR([.B552]&lt;[.F$8];[.B552]&gt;[.F$9]));[.B55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52]" office:value-type="float" office:value="696">
            <text:p>696,00</text:p>
          </table:table-cell>
          <table:table-cell table:style-name="ce17" table:formula="of:=IF(AND(ISNUMBER([.B553]);OR([.B553]&lt;[.F$8];[.B553]&gt;[.F$9]));[.B55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53]" office:value-type="float" office:value="682">
            <text:p>682,00</text:p>
          </table:table-cell>
          <table:table-cell table:style-name="ce17" table:formula="of:=IF(AND(ISNUMBER([.B554]);OR([.B554]&lt;[.F$8];[.B554]&gt;[.F$9]));[.B55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54]" office:value-type="float" office:value="691">
            <text:p>691,00</text:p>
          </table:table-cell>
          <table:table-cell table:style-name="ce17" table:formula="of:=IF(AND(ISNUMBER([.B555]);OR([.B555]&lt;[.F$8];[.B555]&gt;[.F$9]));[.B55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55]" office:value-type="float" office:value="681">
            <text:p>681,00</text:p>
          </table:table-cell>
          <table:table-cell table:style-name="ce17" table:formula="of:=IF(AND(ISNUMBER([.B556]);OR([.B556]&lt;[.F$8];[.B556]&gt;[.F$9]));[.B55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56]" office:value-type="float" office:value="703">
            <text:p>703,00</text:p>
          </table:table-cell>
          <table:table-cell table:style-name="ce17" table:formula="of:=IF(AND(ISNUMBER([.B557]);OR([.B557]&lt;[.F$8];[.B557]&gt;[.F$9]));[.B55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57]" office:value-type="float" office:value="694">
            <text:p>694,00</text:p>
          </table:table-cell>
          <table:table-cell table:style-name="ce17" table:formula="of:=IF(AND(ISNUMBER([.B558]);OR([.B558]&lt;[.F$8];[.B558]&gt;[.F$9]));[.B55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58]" office:value-type="float" office:value="692">
            <text:p>692,00</text:p>
          </table:table-cell>
          <table:table-cell table:style-name="ce17" table:formula="of:=IF(AND(ISNUMBER([.B559]);OR([.B559]&lt;[.F$8];[.B559]&gt;[.F$9]));[.B55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59]" office:value-type="float" office:value="672">
            <text:p>672,00</text:p>
          </table:table-cell>
          <table:table-cell table:style-name="ce17" table:formula="of:=IF(AND(ISNUMBER([.B560]);OR([.B560]&lt;[.F$8];[.B560]&gt;[.F$9]));[.B560];[.F$3])" office:value-type="float" office:value="672">
            <text:p>67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60]" office:value-type="float" office:value="668">
            <text:p>668,00</text:p>
          </table:table-cell>
          <table:table-cell table:style-name="ce17" table:formula="of:=IF(AND(ISNUMBER([.B561]);OR([.B561]&lt;[.F$8];[.B561]&gt;[.F$9]));[.B561];[.F$3])" office:value-type="float" office:value="668">
            <text:p>6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61]" office:value-type="float" office:value="702">
            <text:p>702,00</text:p>
          </table:table-cell>
          <table:table-cell table:style-name="ce17" table:formula="of:=IF(AND(ISNUMBER([.B562]);OR([.B562]&lt;[.F$8];[.B562]&gt;[.F$9]));[.B56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62]" office:value-type="float" office:value="703">
            <text:p>703,00</text:p>
          </table:table-cell>
          <table:table-cell table:style-name="ce17" table:formula="of:=IF(AND(ISNUMBER([.B563]);OR([.B563]&lt;[.F$8];[.B563]&gt;[.F$9]));[.B56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63]" office:value-type="float" office:value="685">
            <text:p>685,00</text:p>
          </table:table-cell>
          <table:table-cell table:style-name="ce17" table:formula="of:=IF(AND(ISNUMBER([.B564]);OR([.B564]&lt;[.F$8];[.B564]&gt;[.F$9]));[.B56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64]" office:value-type="float" office:value="675">
            <text:p>675,00</text:p>
          </table:table-cell>
          <table:table-cell table:style-name="ce17" table:formula="of:=IF(AND(ISNUMBER([.B565]);OR([.B565]&lt;[.F$8];[.B565]&gt;[.F$9]));[.B56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65]" office:value-type="float" office:value="710">
            <text:p>710,00</text:p>
          </table:table-cell>
          <table:table-cell table:style-name="ce17" table:formula="of:=IF(AND(ISNUMBER([.B566]);OR([.B566]&lt;[.F$8];[.B566]&gt;[.F$9]));[.B566];[.F$3])" office:value-type="float" office:value="710">
            <text:p>71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66]" office:value-type="float" office:value="672">
            <text:p>672,00</text:p>
          </table:table-cell>
          <table:table-cell table:style-name="ce17" table:formula="of:=IF(AND(ISNUMBER([.B567]);OR([.B567]&lt;[.F$8];[.B567]&gt;[.F$9]));[.B567];[.F$3])" office:value-type="float" office:value="672">
            <text:p>67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67]" office:value-type="float" office:value="682">
            <text:p>682,00</text:p>
          </table:table-cell>
          <table:table-cell table:style-name="ce17" table:formula="of:=IF(AND(ISNUMBER([.B568]);OR([.B568]&lt;[.F$8];[.B568]&gt;[.F$9]));[.B56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68]" office:value-type="float" office:value="683">
            <text:p>683,00</text:p>
          </table:table-cell>
          <table:table-cell table:style-name="ce17" table:formula="of:=IF(AND(ISNUMBER([.B569]);OR([.B569]&lt;[.F$8];[.B569]&gt;[.F$9]));[.B56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69]" office:value-type="float" office:value="677">
            <text:p>677,00</text:p>
          </table:table-cell>
          <table:table-cell table:style-name="ce17" table:formula="of:=IF(AND(ISNUMBER([.B570]);OR([.B570]&lt;[.F$8];[.B570]&gt;[.F$9]));[.B57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70]" office:value-type="float" office:value="679">
            <text:p>679,00</text:p>
          </table:table-cell>
          <table:table-cell table:style-name="ce17" table:formula="of:=IF(AND(ISNUMBER([.B571]);OR([.B571]&lt;[.F$8];[.B571]&gt;[.F$9]));[.B57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71]" office:value-type="float" office:value="682">
            <text:p>682,00</text:p>
          </table:table-cell>
          <table:table-cell table:style-name="ce17" table:formula="of:=IF(AND(ISNUMBER([.B572]);OR([.B572]&lt;[.F$8];[.B572]&gt;[.F$9]));[.B57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72]" office:value-type="float" office:value="692">
            <text:p>692,00</text:p>
          </table:table-cell>
          <table:table-cell table:style-name="ce17" table:formula="of:=IF(AND(ISNUMBER([.B573]);OR([.B573]&lt;[.F$8];[.B573]&gt;[.F$9]));[.B57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73]" office:value-type="float" office:value="692">
            <text:p>692,00</text:p>
          </table:table-cell>
          <table:table-cell table:style-name="ce17" table:formula="of:=IF(AND(ISNUMBER([.B574]);OR([.B574]&lt;[.F$8];[.B574]&gt;[.F$9]));[.B57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74]" office:value-type="float" office:value="693">
            <text:p>693,00</text:p>
          </table:table-cell>
          <table:table-cell table:style-name="ce17" table:formula="of:=IF(AND(ISNUMBER([.B575]);OR([.B575]&lt;[.F$8];[.B575]&gt;[.F$9]));[.B57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75]" office:value-type="float" office:value="673">
            <text:p>673,00</text:p>
          </table:table-cell>
          <table:table-cell table:style-name="ce17" table:formula="of:=IF(AND(ISNUMBER([.B576]);OR([.B576]&lt;[.F$8];[.B576]&gt;[.F$9]));[.B57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76]" office:value-type="float" office:value="675">
            <text:p>675,00</text:p>
          </table:table-cell>
          <table:table-cell table:style-name="ce17" table:formula="of:=IF(AND(ISNUMBER([.B577]);OR([.B577]&lt;[.F$8];[.B577]&gt;[.F$9]));[.B57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77]" office:value-type="float" office:value="698">
            <text:p>698,00</text:p>
          </table:table-cell>
          <table:table-cell table:style-name="ce17" table:formula="of:=IF(AND(ISNUMBER([.B578]);OR([.B578]&lt;[.F$8];[.B578]&gt;[.F$9]));[.B57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78]" office:value-type="float" office:value="678">
            <text:p>678,00</text:p>
          </table:table-cell>
          <table:table-cell table:style-name="ce17" table:formula="of:=IF(AND(ISNUMBER([.B579]);OR([.B579]&lt;[.F$8];[.B579]&gt;[.F$9]));[.B57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79]" office:value-type="float" office:value="678">
            <text:p>678,00</text:p>
          </table:table-cell>
          <table:table-cell table:style-name="ce17" table:formula="of:=IF(AND(ISNUMBER([.B580]);OR([.B580]&lt;[.F$8];[.B580]&gt;[.F$9]));[.B58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80]" office:value-type="float" office:value="693">
            <text:p>693,00</text:p>
          </table:table-cell>
          <table:table-cell table:style-name="ce17" table:formula="of:=IF(AND(ISNUMBER([.B581]);OR([.B581]&lt;[.F$8];[.B581]&gt;[.F$9]));[.B58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81]" office:value-type="float" office:value="670">
            <text:p>670,00</text:p>
          </table:table-cell>
          <table:table-cell table:style-name="ce17" table:formula="of:=IF(AND(ISNUMBER([.B582]);OR([.B582]&lt;[.F$8];[.B582]&gt;[.F$9]));[.B582];[.F$3])" office:value-type="float" office:value="670">
            <text:p>67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82]" office:value-type="float" office:value="683">
            <text:p>683,00</text:p>
          </table:table-cell>
          <table:table-cell table:style-name="ce17" table:formula="of:=IF(AND(ISNUMBER([.B583]);OR([.B583]&lt;[.F$8];[.B583]&gt;[.F$9]));[.B58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83]" office:value-type="float" office:value="687">
            <text:p>687,00</text:p>
          </table:table-cell>
          <table:table-cell table:style-name="ce17" table:formula="of:=IF(AND(ISNUMBER([.B584]);OR([.B584]&lt;[.F$8];[.B584]&gt;[.F$9]));[.B58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84]" office:value-type="float" office:value="687">
            <text:p>687,00</text:p>
          </table:table-cell>
          <table:table-cell table:style-name="ce17" table:formula="of:=IF(AND(ISNUMBER([.B585]);OR([.B585]&lt;[.F$8];[.B585]&gt;[.F$9]));[.B58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85]" office:value-type="float" office:value="695">
            <text:p>695,00</text:p>
          </table:table-cell>
          <table:table-cell table:style-name="ce17" table:formula="of:=IF(AND(ISNUMBER([.B586]);OR([.B586]&lt;[.F$8];[.B586]&gt;[.F$9]));[.B58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86]" office:value-type="float" office:value="674">
            <text:p>674,00</text:p>
          </table:table-cell>
          <table:table-cell table:style-name="ce17" table:formula="of:=IF(AND(ISNUMBER([.B587]);OR([.B587]&lt;[.F$8];[.B587]&gt;[.F$9]));[.B58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87]" office:value-type="float" office:value="692">
            <text:p>692,00</text:p>
          </table:table-cell>
          <table:table-cell table:style-name="ce17" table:formula="of:=IF(AND(ISNUMBER([.B588]);OR([.B588]&lt;[.F$8];[.B588]&gt;[.F$9]));[.B58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88]" office:value-type="float" office:value="713">
            <text:p>713,00</text:p>
          </table:table-cell>
          <table:table-cell table:style-name="ce17" table:formula="of:=IF(AND(ISNUMBER([.B589]);OR([.B589]&lt;[.F$8];[.B589]&gt;[.F$9]));[.B589];[.F$3])" office:value-type="float" office:value="713">
            <text:p>71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89]" office:value-type="float" office:value="678">
            <text:p>678,00</text:p>
          </table:table-cell>
          <table:table-cell table:style-name="ce17" table:formula="of:=IF(AND(ISNUMBER([.B590]);OR([.B590]&lt;[.F$8];[.B590]&gt;[.F$9]));[.B59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90]" office:value-type="float" office:value="695">
            <text:p>695,00</text:p>
          </table:table-cell>
          <table:table-cell table:style-name="ce17" table:formula="of:=IF(AND(ISNUMBER([.B591]);OR([.B591]&lt;[.F$8];[.B591]&gt;[.F$9]));[.B59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91]" office:value-type="float" office:value="712">
            <text:p>712,00</text:p>
          </table:table-cell>
          <table:table-cell table:style-name="ce17" table:formula="of:=IF(AND(ISNUMBER([.B592]);OR([.B592]&lt;[.F$8];[.B592]&gt;[.F$9]));[.B592];[.F$3])" office:value-type="float" office:value="712">
            <text:p>71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92]" office:value-type="float" office:value="678">
            <text:p>678,00</text:p>
          </table:table-cell>
          <table:table-cell table:style-name="ce17" table:formula="of:=IF(AND(ISNUMBER([.B593]);OR([.B593]&lt;[.F$8];[.B593]&gt;[.F$9]));[.B59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93]" office:value-type="float" office:value="695">
            <text:p>695,00</text:p>
          </table:table-cell>
          <table:table-cell table:style-name="ce17" table:formula="of:=IF(AND(ISNUMBER([.B594]);OR([.B594]&lt;[.F$8];[.B594]&gt;[.F$9]));[.B59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94]" office:value-type="float" office:value="678">
            <text:p>678,00</text:p>
          </table:table-cell>
          <table:table-cell table:style-name="ce17" table:formula="of:=IF(AND(ISNUMBER([.B595]);OR([.B595]&lt;[.F$8];[.B595]&gt;[.F$9]));[.B59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95]" office:value-type="float" office:value="715">
            <text:p>715,00</text:p>
          </table:table-cell>
          <table:table-cell table:style-name="ce17" table:formula="of:=IF(AND(ISNUMBER([.B596]);OR([.B596]&lt;[.F$8];[.B596]&gt;[.F$9]));[.B596];[.F$3])" office:value-type="float" office:value="715">
            <text:p>71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96]" office:value-type="float" office:value="708">
            <text:p>708,00</text:p>
          </table:table-cell>
          <table:table-cell table:style-name="ce17" table:formula="of:=IF(AND(ISNUMBER([.B597]);OR([.B597]&lt;[.F$8];[.B597]&gt;[.F$9]));[.B597];[.F$3])" office:value-type="float" office:value="708">
            <text:p>70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97]" office:value-type="float" office:value="686">
            <text:p>686,00</text:p>
          </table:table-cell>
          <table:table-cell table:style-name="ce17" table:formula="of:=IF(AND(ISNUMBER([.B598]);OR([.B598]&lt;[.F$8];[.B598]&gt;[.F$9]));[.B59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98]" office:value-type="float" office:value="679">
            <text:p>679,00</text:p>
          </table:table-cell>
          <table:table-cell table:style-name="ce17" table:formula="of:=IF(AND(ISNUMBER([.B599]);OR([.B599]&lt;[.F$8];[.B599]&gt;[.F$9]));[.B59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599]" office:value-type="float" office:value="689">
            <text:p>689,00</text:p>
          </table:table-cell>
          <table:table-cell table:style-name="ce17" table:formula="of:=IF(AND(ISNUMBER([.B600]);OR([.B600]&lt;[.F$8];[.B600]&gt;[.F$9]));[.B60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00]" office:value-type="float" office:value="683">
            <text:p>683,00</text:p>
          </table:table-cell>
          <table:table-cell table:style-name="ce17" table:formula="of:=IF(AND(ISNUMBER([.B601]);OR([.B601]&lt;[.F$8];[.B601]&gt;[.F$9]));[.B60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01]" office:value-type="float" office:value="683">
            <text:p>683,00</text:p>
          </table:table-cell>
          <table:table-cell table:style-name="ce17" table:formula="of:=IF(AND(ISNUMBER([.B602]);OR([.B602]&lt;[.F$8];[.B602]&gt;[.F$9]));[.B60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02]" office:value-type="float" office:value="675">
            <text:p>675,00</text:p>
          </table:table-cell>
          <table:table-cell table:style-name="ce17" table:formula="of:=IF(AND(ISNUMBER([.B603]);OR([.B603]&lt;[.F$8];[.B603]&gt;[.F$9]));[.B60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03]" office:value-type="float" office:value="693">
            <text:p>693,00</text:p>
          </table:table-cell>
          <table:table-cell table:style-name="ce17" table:formula="of:=IF(AND(ISNUMBER([.B604]);OR([.B604]&lt;[.F$8];[.B604]&gt;[.F$9]));[.B60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04]" office:value-type="float" office:value="688">
            <text:p>688,00</text:p>
          </table:table-cell>
          <table:table-cell table:style-name="ce17" table:formula="of:=IF(AND(ISNUMBER([.B605]);OR([.B605]&lt;[.F$8];[.B605]&gt;[.F$9]));[.B60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05]" office:value-type="float" office:value="677">
            <text:p>677,00</text:p>
          </table:table-cell>
          <table:table-cell table:style-name="ce17" table:formula="of:=IF(AND(ISNUMBER([.B606]);OR([.B606]&lt;[.F$8];[.B606]&gt;[.F$9]));[.B60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06]" office:value-type="float" office:value="714">
            <text:p>714,00</text:p>
          </table:table-cell>
          <table:table-cell table:style-name="ce17" table:formula="of:=IF(AND(ISNUMBER([.B607]);OR([.B607]&lt;[.F$8];[.B607]&gt;[.F$9]));[.B607];[.F$3])" office:value-type="float" office:value="714">
            <text:p>71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07]" office:value-type="float" office:value="682">
            <text:p>682,00</text:p>
          </table:table-cell>
          <table:table-cell table:style-name="ce17" table:formula="of:=IF(AND(ISNUMBER([.B608]);OR([.B608]&lt;[.F$8];[.B608]&gt;[.F$9]));[.B60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08]" office:value-type="float" office:value="693">
            <text:p>693,00</text:p>
          </table:table-cell>
          <table:table-cell table:style-name="ce17" table:formula="of:=IF(AND(ISNUMBER([.B609]);OR([.B609]&lt;[.F$8];[.B609]&gt;[.F$9]));[.B60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09]" office:value-type="float" office:value="695">
            <text:p>695,00</text:p>
          </table:table-cell>
          <table:table-cell table:style-name="ce17" table:formula="of:=IF(AND(ISNUMBER([.B610]);OR([.B610]&lt;[.F$8];[.B610]&gt;[.F$9]));[.B61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10]" office:value-type="float" office:value="665">
            <text:p>665,00</text:p>
          </table:table-cell>
          <table:table-cell table:style-name="ce17" table:formula="of:=IF(AND(ISNUMBER([.B611]);OR([.B611]&lt;[.F$8];[.B611]&gt;[.F$9]));[.B611];[.F$3])" office:value-type="float" office:value="665">
            <text:p>66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11]" office:value-type="float" office:value="692">
            <text:p>692,00</text:p>
          </table:table-cell>
          <table:table-cell table:style-name="ce17" table:formula="of:=IF(AND(ISNUMBER([.B612]);OR([.B612]&lt;[.F$8];[.B612]&gt;[.F$9]));[.B61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12]" office:value-type="float" office:value="682">
            <text:p>682,00</text:p>
          </table:table-cell>
          <table:table-cell table:style-name="ce17" table:formula="of:=IF(AND(ISNUMBER([.B613]);OR([.B613]&lt;[.F$8];[.B613]&gt;[.F$9]));[.B61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13]" office:value-type="float" office:value="703">
            <text:p>703,00</text:p>
          </table:table-cell>
          <table:table-cell table:style-name="ce17" table:formula="of:=IF(AND(ISNUMBER([.B614]);OR([.B614]&lt;[.F$8];[.B614]&gt;[.F$9]));[.B61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14]" office:value-type="float" office:value="671">
            <text:p>671,00</text:p>
          </table:table-cell>
          <table:table-cell table:style-name="ce17" table:formula="of:=IF(AND(ISNUMBER([.B615]);OR([.B615]&lt;[.F$8];[.B615]&gt;[.F$9]));[.B615];[.F$3])" office:value-type="float" office:value="671">
            <text:p>67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15]" office:value-type="float" office:value="705">
            <text:p>705,00</text:p>
          </table:table-cell>
          <table:table-cell table:style-name="ce17" table:formula="of:=IF(AND(ISNUMBER([.B616]);OR([.B616]&lt;[.F$8];[.B616]&gt;[.F$9]));[.B616];[.F$3])" office:value-type="float" office:value="705">
            <text:p>70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16]" office:value-type="float" office:value="701">
            <text:p>701,00</text:p>
          </table:table-cell>
          <table:table-cell table:style-name="ce17" table:formula="of:=IF(AND(ISNUMBER([.B617]);OR([.B617]&lt;[.F$8];[.B617]&gt;[.F$9]));[.B61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17]" office:value-type="float" office:value="687">
            <text:p>687,00</text:p>
          </table:table-cell>
          <table:table-cell table:style-name="ce17" table:formula="of:=IF(AND(ISNUMBER([.B618]);OR([.B618]&lt;[.F$8];[.B618]&gt;[.F$9]));[.B61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18]" office:value-type="float" office:value="667">
            <text:p>667,00</text:p>
          </table:table-cell>
          <table:table-cell table:style-name="ce17" table:formula="of:=IF(AND(ISNUMBER([.B619]);OR([.B619]&lt;[.F$8];[.B619]&gt;[.F$9]));[.B619];[.F$3])" office:value-type="float" office:value="667">
            <text:p>66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19]" office:value-type="float" office:value="713">
            <text:p>713,00</text:p>
          </table:table-cell>
          <table:table-cell table:style-name="ce17" table:formula="of:=IF(AND(ISNUMBER([.B620]);OR([.B620]&lt;[.F$8];[.B620]&gt;[.F$9]));[.B620];[.F$3])" office:value-type="float" office:value="713">
            <text:p>71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20]" office:value-type="float" office:value="690">
            <text:p>690,00</text:p>
          </table:table-cell>
          <table:table-cell table:style-name="ce17" table:formula="of:=IF(AND(ISNUMBER([.B621]);OR([.B621]&lt;[.F$8];[.B621]&gt;[.F$9]));[.B62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21]" office:value-type="float" office:value="684">
            <text:p>684,00</text:p>
          </table:table-cell>
          <table:table-cell table:style-name="ce17" table:formula="of:=IF(AND(ISNUMBER([.B622]);OR([.B622]&lt;[.F$8];[.B622]&gt;[.F$9]));[.B62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22]" office:value-type="float" office:value="689">
            <text:p>689,00</text:p>
          </table:table-cell>
          <table:table-cell table:style-name="ce17" table:formula="of:=IF(AND(ISNUMBER([.B623]);OR([.B623]&lt;[.F$8];[.B623]&gt;[.F$9]));[.B62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23]" office:value-type="float" office:value="669">
            <text:p>669,00</text:p>
          </table:table-cell>
          <table:table-cell table:style-name="ce17" table:formula="of:=IF(AND(ISNUMBER([.B624]);OR([.B624]&lt;[.F$8];[.B624]&gt;[.F$9]));[.B624];[.F$3])" office:value-type="float" office:value="669">
            <text:p>66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24]" office:value-type="float" office:value="687">
            <text:p>687,00</text:p>
          </table:table-cell>
          <table:table-cell table:style-name="ce17" table:formula="of:=IF(AND(ISNUMBER([.B625]);OR([.B625]&lt;[.F$8];[.B625]&gt;[.F$9]));[.B62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25]" office:value-type="float" office:value="684">
            <text:p>684,00</text:p>
          </table:table-cell>
          <table:table-cell table:style-name="ce17" table:formula="of:=IF(AND(ISNUMBER([.B626]);OR([.B626]&lt;[.F$8];[.B626]&gt;[.F$9]));[.B62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26]" office:value-type="float" office:value="682">
            <text:p>682,00</text:p>
          </table:table-cell>
          <table:table-cell table:style-name="ce17" table:formula="of:=IF(AND(ISNUMBER([.B627]);OR([.B627]&lt;[.F$8];[.B627]&gt;[.F$9]));[.B62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27]" office:value-type="float" office:value="663">
            <text:p>663,00</text:p>
          </table:table-cell>
          <table:table-cell table:style-name="ce17" table:formula="of:=IF(AND(ISNUMBER([.B628]);OR([.B628]&lt;[.F$8];[.B628]&gt;[.F$9]));[.B628];[.F$3])" office:value-type="float" office:value="663">
            <text:p>66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28]" office:value-type="float" office:value="701">
            <text:p>701,00</text:p>
          </table:table-cell>
          <table:table-cell table:style-name="ce17" table:formula="of:=IF(AND(ISNUMBER([.B629]);OR([.B629]&lt;[.F$8];[.B629]&gt;[.F$9]));[.B62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29]" office:value-type="float" office:value="690">
            <text:p>690,00</text:p>
          </table:table-cell>
          <table:table-cell table:style-name="ce17" table:formula="of:=IF(AND(ISNUMBER([.B630]);OR([.B630]&lt;[.F$8];[.B630]&gt;[.F$9]));[.B63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30]" office:value-type="float" office:value="682">
            <text:p>682,00</text:p>
          </table:table-cell>
          <table:table-cell table:style-name="ce17" table:formula="of:=IF(AND(ISNUMBER([.B631]);OR([.B631]&lt;[.F$8];[.B631]&gt;[.F$9]));[.B63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31]" office:value-type="float" office:value="694">
            <text:p>694,00</text:p>
          </table:table-cell>
          <table:table-cell table:style-name="ce17" table:formula="of:=IF(AND(ISNUMBER([.B632]);OR([.B632]&lt;[.F$8];[.B632]&gt;[.F$9]));[.B63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32]" office:value-type="float" office:value="703">
            <text:p>703,00</text:p>
          </table:table-cell>
          <table:table-cell table:style-name="ce17" table:formula="of:=IF(AND(ISNUMBER([.B633]);OR([.B633]&lt;[.F$8];[.B633]&gt;[.F$9]));[.B63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33]" office:value-type="float" office:value="665">
            <text:p>665,00</text:p>
          </table:table-cell>
          <table:table-cell table:style-name="ce17" table:formula="of:=IF(AND(ISNUMBER([.B634]);OR([.B634]&lt;[.F$8];[.B634]&gt;[.F$9]));[.B634];[.F$3])" office:value-type="float" office:value="665">
            <text:p>66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34]" office:value-type="float" office:value="684">
            <text:p>684,00</text:p>
          </table:table-cell>
          <table:table-cell table:style-name="ce17" table:formula="of:=IF(AND(ISNUMBER([.B635]);OR([.B635]&lt;[.F$8];[.B635]&gt;[.F$9]));[.B63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35]" office:value-type="float" office:value="690">
            <text:p>690,00</text:p>
          </table:table-cell>
          <table:table-cell table:style-name="ce17" table:formula="of:=IF(AND(ISNUMBER([.B636]);OR([.B636]&lt;[.F$8];[.B636]&gt;[.F$9]));[.B63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36]" office:value-type="float" office:value="675">
            <text:p>675,00</text:p>
          </table:table-cell>
          <table:table-cell table:style-name="ce17" table:formula="of:=IF(AND(ISNUMBER([.B637]);OR([.B637]&lt;[.F$8];[.B637]&gt;[.F$9]));[.B63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37]" office:value-type="float" office:value="728">
            <text:p>728,00</text:p>
          </table:table-cell>
          <table:table-cell table:style-name="ce17" table:formula="of:=IF(AND(ISNUMBER([.B638]);OR([.B638]&lt;[.F$8];[.B638]&gt;[.F$9]));[.B638];[.F$3])" office:value-type="float" office:value="728">
            <text:p>72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38]" office:value-type="float" office:value="699">
            <text:p>699,00</text:p>
          </table:table-cell>
          <table:table-cell table:style-name="ce17" table:formula="of:=IF(AND(ISNUMBER([.B639]);OR([.B639]&lt;[.F$8];[.B639]&gt;[.F$9]));[.B63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39]" office:value-type="float" office:value="702">
            <text:p>702,00</text:p>
          </table:table-cell>
          <table:table-cell table:style-name="ce17" table:formula="of:=IF(AND(ISNUMBER([.B640]);OR([.B640]&lt;[.F$8];[.B640]&gt;[.F$9]));[.B64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40]" office:value-type="float" office:value="700">
            <text:p>700,00</text:p>
          </table:table-cell>
          <table:table-cell table:style-name="ce17" table:formula="of:=IF(AND(ISNUMBER([.B641]);OR([.B641]&lt;[.F$8];[.B641]&gt;[.F$9]));[.B64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41]" office:value-type="float" office:value="685">
            <text:p>685,00</text:p>
          </table:table-cell>
          <table:table-cell table:style-name="ce17" table:formula="of:=IF(AND(ISNUMBER([.B642]);OR([.B642]&lt;[.F$8];[.B642]&gt;[.F$9]));[.B64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42]" office:value-type="float" office:value="696">
            <text:p>696,00</text:p>
          </table:table-cell>
          <table:table-cell table:style-name="ce17" table:formula="of:=IF(AND(ISNUMBER([.B643]);OR([.B643]&lt;[.F$8];[.B643]&gt;[.F$9]));[.B64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43]" office:value-type="float" office:value="679">
            <text:p>679,00</text:p>
          </table:table-cell>
          <table:table-cell table:style-name="ce17" table:formula="of:=IF(AND(ISNUMBER([.B644]);OR([.B644]&lt;[.F$8];[.B644]&gt;[.F$9]));[.B64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44]" office:value-type="float" office:value="702">
            <text:p>702,00</text:p>
          </table:table-cell>
          <table:table-cell table:style-name="ce17" table:formula="of:=IF(AND(ISNUMBER([.B645]);OR([.B645]&lt;[.F$8];[.B645]&gt;[.F$9]));[.B64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45]" office:value-type="float" office:value="678">
            <text:p>678,00</text:p>
          </table:table-cell>
          <table:table-cell table:style-name="ce17" table:formula="of:=IF(AND(ISNUMBER([.B646]);OR([.B646]&lt;[.F$8];[.B646]&gt;[.F$9]));[.B64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46]" office:value-type="float" office:value="698">
            <text:p>698,00</text:p>
          </table:table-cell>
          <table:table-cell table:style-name="ce17" table:formula="of:=IF(AND(ISNUMBER([.B647]);OR([.B647]&lt;[.F$8];[.B647]&gt;[.F$9]));[.B64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47]" office:value-type="float" office:value="688">
            <text:p>688,00</text:p>
          </table:table-cell>
          <table:table-cell table:style-name="ce17" table:formula="of:=IF(AND(ISNUMBER([.B648]);OR([.B648]&lt;[.F$8];[.B648]&gt;[.F$9]));[.B64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48]" office:value-type="float" office:value="667">
            <text:p>667,00</text:p>
          </table:table-cell>
          <table:table-cell table:style-name="ce17" table:formula="of:=IF(AND(ISNUMBER([.B649]);OR([.B649]&lt;[.F$8];[.B649]&gt;[.F$9]));[.B649];[.F$3])" office:value-type="float" office:value="667">
            <text:p>66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49]" office:value-type="float" office:value="677">
            <text:p>677,00</text:p>
          </table:table-cell>
          <table:table-cell table:style-name="ce17" table:formula="of:=IF(AND(ISNUMBER([.B650]);OR([.B650]&lt;[.F$8];[.B650]&gt;[.F$9]));[.B65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50]" office:value-type="float" office:value="677">
            <text:p>677,00</text:p>
          </table:table-cell>
          <table:table-cell table:style-name="ce17" table:formula="of:=IF(AND(ISNUMBER([.B651]);OR([.B651]&lt;[.F$8];[.B651]&gt;[.F$9]));[.B65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51]" office:value-type="float" office:value="671">
            <text:p>671,00</text:p>
          </table:table-cell>
          <table:table-cell table:style-name="ce17" table:formula="of:=IF(AND(ISNUMBER([.B652]);OR([.B652]&lt;[.F$8];[.B652]&gt;[.F$9]));[.B652];[.F$3])" office:value-type="float" office:value="671">
            <text:p>67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52]" office:value-type="float" office:value="692">
            <text:p>692,00</text:p>
          </table:table-cell>
          <table:table-cell table:style-name="ce17" table:formula="of:=IF(AND(ISNUMBER([.B653]);OR([.B653]&lt;[.F$8];[.B653]&gt;[.F$9]));[.B65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53]" office:value-type="float" office:value="670">
            <text:p>670,00</text:p>
          </table:table-cell>
          <table:table-cell table:style-name="ce17" table:formula="of:=IF(AND(ISNUMBER([.B654]);OR([.B654]&lt;[.F$8];[.B654]&gt;[.F$9]));[.B654];[.F$3])" office:value-type="float" office:value="670">
            <text:p>67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54]" office:value-type="float" office:value="659">
            <text:p>659,00</text:p>
          </table:table-cell>
          <table:table-cell table:style-name="ce17" table:formula="of:=IF(AND(ISNUMBER([.B655]);OR([.B655]&lt;[.F$8];[.B655]&gt;[.F$9]));[.B655];[.F$3])" office:value-type="float" office:value="659">
            <text:p>65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55]" office:value-type="float" office:value="678">
            <text:p>678,00</text:p>
          </table:table-cell>
          <table:table-cell table:style-name="ce17" table:formula="of:=IF(AND(ISNUMBER([.B656]);OR([.B656]&lt;[.F$8];[.B656]&gt;[.F$9]));[.B65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56]" office:value-type="float" office:value="695">
            <text:p>695,00</text:p>
          </table:table-cell>
          <table:table-cell table:style-name="ce17" table:formula="of:=IF(AND(ISNUMBER([.B657]);OR([.B657]&lt;[.F$8];[.B657]&gt;[.F$9]));[.B65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57]" office:value-type="float" office:value="701">
            <text:p>701,00</text:p>
          </table:table-cell>
          <table:table-cell table:style-name="ce17" table:formula="of:=IF(AND(ISNUMBER([.B658]);OR([.B658]&lt;[.F$8];[.B658]&gt;[.F$9]));[.B65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58]" office:value-type="float" office:value="684">
            <text:p>684,00</text:p>
          </table:table-cell>
          <table:table-cell table:style-name="ce17" table:formula="of:=IF(AND(ISNUMBER([.B659]);OR([.B659]&lt;[.F$8];[.B659]&gt;[.F$9]));[.B65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59]" office:value-type="float" office:value="696">
            <text:p>696,00</text:p>
          </table:table-cell>
          <table:table-cell table:style-name="ce17" table:formula="of:=IF(AND(ISNUMBER([.B660]);OR([.B660]&lt;[.F$8];[.B660]&gt;[.F$9]));[.B66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60]" office:value-type="float" office:value="698">
            <text:p>698,00</text:p>
          </table:table-cell>
          <table:table-cell table:style-name="ce17" table:formula="of:=IF(AND(ISNUMBER([.B661]);OR([.B661]&lt;[.F$8];[.B661]&gt;[.F$9]));[.B66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61]" office:value-type="float" office:value="682">
            <text:p>682,00</text:p>
          </table:table-cell>
          <table:table-cell table:style-name="ce17" table:formula="of:=IF(AND(ISNUMBER([.B662]);OR([.B662]&lt;[.F$8];[.B662]&gt;[.F$9]));[.B66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62]" office:value-type="float" office:value="672">
            <text:p>672,00</text:p>
          </table:table-cell>
          <table:table-cell table:style-name="ce17" table:formula="of:=IF(AND(ISNUMBER([.B663]);OR([.B663]&lt;[.F$8];[.B663]&gt;[.F$9]));[.B663];[.F$3])" office:value-type="float" office:value="672">
            <text:p>67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63]" office:value-type="float" office:value="679">
            <text:p>679,00</text:p>
          </table:table-cell>
          <table:table-cell table:style-name="ce17" table:formula="of:=IF(AND(ISNUMBER([.B664]);OR([.B664]&lt;[.F$8];[.B664]&gt;[.F$9]));[.B66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64]" office:value-type="float" office:value="688">
            <text:p>688,00</text:p>
          </table:table-cell>
          <table:table-cell table:style-name="ce17" table:formula="of:=IF(AND(ISNUMBER([.B665]);OR([.B665]&lt;[.F$8];[.B665]&gt;[.F$9]));[.B66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65]" office:value-type="float" office:value="691">
            <text:p>691,00</text:p>
          </table:table-cell>
          <table:table-cell table:style-name="ce17" table:formula="of:=IF(AND(ISNUMBER([.B666]);OR([.B666]&lt;[.F$8];[.B666]&gt;[.F$9]));[.B66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66]" office:value-type="float" office:value="691">
            <text:p>691,00</text:p>
          </table:table-cell>
          <table:table-cell table:style-name="ce17" table:formula="of:=IF(AND(ISNUMBER([.B667]);OR([.B667]&lt;[.F$8];[.B667]&gt;[.F$9]));[.B66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67]" office:value-type="float" office:value="679">
            <text:p>679,00</text:p>
          </table:table-cell>
          <table:table-cell table:style-name="ce17" table:formula="of:=IF(AND(ISNUMBER([.B668]);OR([.B668]&lt;[.F$8];[.B668]&gt;[.F$9]));[.B66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68]" office:value-type="float" office:value="695">
            <text:p>695,00</text:p>
          </table:table-cell>
          <table:table-cell table:style-name="ce17" table:formula="of:=IF(AND(ISNUMBER([.B669]);OR([.B669]&lt;[.F$8];[.B669]&gt;[.F$9]));[.B66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69]" office:value-type="float" office:value="697">
            <text:p>697,00</text:p>
          </table:table-cell>
          <table:table-cell table:style-name="ce17" table:formula="of:=IF(AND(ISNUMBER([.B670]);OR([.B670]&lt;[.F$8];[.B670]&gt;[.F$9]));[.B67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70]" office:value-type="float" office:value="716">
            <text:p>716,00</text:p>
          </table:table-cell>
          <table:table-cell table:style-name="ce17" table:formula="of:=IF(AND(ISNUMBER([.B671]);OR([.B671]&lt;[.F$8];[.B671]&gt;[.F$9]));[.B671];[.F$3])" office:value-type="float" office:value="716">
            <text:p>71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71]" office:value-type="float" office:value="696">
            <text:p>696,00</text:p>
          </table:table-cell>
          <table:table-cell table:style-name="ce17" table:formula="of:=IF(AND(ISNUMBER([.B672]);OR([.B672]&lt;[.F$8];[.B672]&gt;[.F$9]));[.B67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72]" office:value-type="float" office:value="683">
            <text:p>683,00</text:p>
          </table:table-cell>
          <table:table-cell table:style-name="ce17" table:formula="of:=IF(AND(ISNUMBER([.B673]);OR([.B673]&lt;[.F$8];[.B673]&gt;[.F$9]));[.B67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73]" office:value-type="float" office:value="685">
            <text:p>685,00</text:p>
          </table:table-cell>
          <table:table-cell table:style-name="ce17" table:formula="of:=IF(AND(ISNUMBER([.B674]);OR([.B674]&lt;[.F$8];[.B674]&gt;[.F$9]));[.B67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74]" office:value-type="float" office:value="667">
            <text:p>667,00</text:p>
          </table:table-cell>
          <table:table-cell table:style-name="ce17" table:formula="of:=IF(AND(ISNUMBER([.B675]);OR([.B675]&lt;[.F$8];[.B675]&gt;[.F$9]));[.B675];[.F$3])" office:value-type="float" office:value="667">
            <text:p>66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75]" office:value-type="float" office:value="697">
            <text:p>697,00</text:p>
          </table:table-cell>
          <table:table-cell table:style-name="ce17" table:formula="of:=IF(AND(ISNUMBER([.B676]);OR([.B676]&lt;[.F$8];[.B676]&gt;[.F$9]));[.B67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76]" office:value-type="float" office:value="675">
            <text:p>675,00</text:p>
          </table:table-cell>
          <table:table-cell table:style-name="ce17" table:formula="of:=IF(AND(ISNUMBER([.B677]);OR([.B677]&lt;[.F$8];[.B677]&gt;[.F$9]));[.B67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77]" office:value-type="float" office:value="699">
            <text:p>699,00</text:p>
          </table:table-cell>
          <table:table-cell table:style-name="ce17" table:formula="of:=IF(AND(ISNUMBER([.B678]);OR([.B678]&lt;[.F$8];[.B678]&gt;[.F$9]));[.B67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78]" office:value-type="float" office:value="695">
            <text:p>695,00</text:p>
          </table:table-cell>
          <table:table-cell table:style-name="ce17" table:formula="of:=IF(AND(ISNUMBER([.B679]);OR([.B679]&lt;[.F$8];[.B679]&gt;[.F$9]));[.B67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79]" office:value-type="float" office:value="702">
            <text:p>702,00</text:p>
          </table:table-cell>
          <table:table-cell table:style-name="ce17" table:formula="of:=IF(AND(ISNUMBER([.B680]);OR([.B680]&lt;[.F$8];[.B680]&gt;[.F$9]));[.B68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80]" office:value-type="float" office:value="689">
            <text:p>689,00</text:p>
          </table:table-cell>
          <table:table-cell table:style-name="ce17" table:formula="of:=IF(AND(ISNUMBER([.B681]);OR([.B681]&lt;[.F$8];[.B681]&gt;[.F$9]));[.B68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81]" office:value-type="float" office:value="685">
            <text:p>685,00</text:p>
          </table:table-cell>
          <table:table-cell table:style-name="ce17" table:formula="of:=IF(AND(ISNUMBER([.B682]);OR([.B682]&lt;[.F$8];[.B682]&gt;[.F$9]));[.B68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82]" office:value-type="float" office:value="668">
            <text:p>668,00</text:p>
          </table:table-cell>
          <table:table-cell table:style-name="ce17" table:formula="of:=IF(AND(ISNUMBER([.B683]);OR([.B683]&lt;[.F$8];[.B683]&gt;[.F$9]));[.B683];[.F$3])" office:value-type="float" office:value="668">
            <text:p>6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83]" office:value-type="float" office:value="705">
            <text:p>705,00</text:p>
          </table:table-cell>
          <table:table-cell table:style-name="ce17" table:formula="of:=IF(AND(ISNUMBER([.B684]);OR([.B684]&lt;[.F$8];[.B684]&gt;[.F$9]));[.B684];[.F$3])" office:value-type="float" office:value="705">
            <text:p>70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84]" office:value-type="float" office:value="679">
            <text:p>679,00</text:p>
          </table:table-cell>
          <table:table-cell table:style-name="ce17" table:formula="of:=IF(AND(ISNUMBER([.B685]);OR([.B685]&lt;[.F$8];[.B685]&gt;[.F$9]));[.B68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85]" office:value-type="float" office:value="693">
            <text:p>693,00</text:p>
          </table:table-cell>
          <table:table-cell table:style-name="ce17" table:formula="of:=IF(AND(ISNUMBER([.B686]);OR([.B686]&lt;[.F$8];[.B686]&gt;[.F$9]));[.B68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86]" office:value-type="float" office:value="691">
            <text:p>691,00</text:p>
          </table:table-cell>
          <table:table-cell table:style-name="ce17" table:formula="of:=IF(AND(ISNUMBER([.B687]);OR([.B687]&lt;[.F$8];[.B687]&gt;[.F$9]));[.B68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87]" office:value-type="float" office:value="686">
            <text:p>686,00</text:p>
          </table:table-cell>
          <table:table-cell table:style-name="ce17" table:formula="of:=IF(AND(ISNUMBER([.B688]);OR([.B688]&lt;[.F$8];[.B688]&gt;[.F$9]));[.B68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88]" office:value-type="float" office:value="649">
            <text:p>649,00</text:p>
          </table:table-cell>
          <table:table-cell table:style-name="ce17" table:formula="of:=IF(AND(ISNUMBER([.B689]);OR([.B689]&lt;[.F$8];[.B689]&gt;[.F$9]));[.B68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89]" office:value-type="float" office:value="680">
            <text:p>680,00</text:p>
          </table:table-cell>
          <table:table-cell table:style-name="ce17" table:formula="of:=IF(AND(ISNUMBER([.B690]);OR([.B690]&lt;[.F$8];[.B690]&gt;[.F$9]));[.B69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90]" office:value-type="float" office:value="670">
            <text:p>670,00</text:p>
          </table:table-cell>
          <table:table-cell table:style-name="ce17" table:formula="of:=IF(AND(ISNUMBER([.B691]);OR([.B691]&lt;[.F$8];[.B691]&gt;[.F$9]));[.B691];[.F$3])" office:value-type="float" office:value="670">
            <text:p>67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91]" office:value-type="float" office:value="704">
            <text:p>704,00</text:p>
          </table:table-cell>
          <table:table-cell table:style-name="ce17" table:formula="of:=IF(AND(ISNUMBER([.B692]);OR([.B692]&lt;[.F$8];[.B692]&gt;[.F$9]));[.B692];[.F$3])" office:value-type="float" office:value="704">
            <text:p>7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92]" office:value-type="float" office:value="686">
            <text:p>686,00</text:p>
          </table:table-cell>
          <table:table-cell table:style-name="ce17" table:formula="of:=IF(AND(ISNUMBER([.B693]);OR([.B693]&lt;[.F$8];[.B693]&gt;[.F$9]));[.B69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93]" office:value-type="float" office:value="687">
            <text:p>687,00</text:p>
          </table:table-cell>
          <table:table-cell table:style-name="ce17" table:formula="of:=IF(AND(ISNUMBER([.B694]);OR([.B694]&lt;[.F$8];[.B694]&gt;[.F$9]));[.B69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94]" office:value-type="float" office:value="674">
            <text:p>674,00</text:p>
          </table:table-cell>
          <table:table-cell table:style-name="ce17" table:formula="of:=IF(AND(ISNUMBER([.B695]);OR([.B695]&lt;[.F$8];[.B695]&gt;[.F$9]));[.B69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95]" office:value-type="float" office:value="666">
            <text:p>666,00</text:p>
          </table:table-cell>
          <table:table-cell table:style-name="ce17" table:formula="of:=IF(AND(ISNUMBER([.B696]);OR([.B696]&lt;[.F$8];[.B696]&gt;[.F$9]));[.B696];[.F$3])" office:value-type="float" office:value="666">
            <text:p>66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96]" office:value-type="float" office:value="660">
            <text:p>660,00</text:p>
          </table:table-cell>
          <table:table-cell table:style-name="ce17" table:formula="of:=IF(AND(ISNUMBER([.B697]);OR([.B697]&lt;[.F$8];[.B697]&gt;[.F$9]));[.B697];[.F$3])" office:value-type="float" office:value="660">
            <text:p>66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97]" office:value-type="float" office:value="681">
            <text:p>681,00</text:p>
          </table:table-cell>
          <table:table-cell table:style-name="ce17" table:formula="of:=IF(AND(ISNUMBER([.B698]);OR([.B698]&lt;[.F$8];[.B698]&gt;[.F$9]));[.B69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98]" office:value-type="float" office:value="695">
            <text:p>695,00</text:p>
          </table:table-cell>
          <table:table-cell table:style-name="ce17" table:formula="of:=IF(AND(ISNUMBER([.B699]);OR([.B699]&lt;[.F$8];[.B699]&gt;[.F$9]));[.B69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699]" office:value-type="float" office:value="688">
            <text:p>688,00</text:p>
          </table:table-cell>
          <table:table-cell table:style-name="ce17" table:formula="of:=IF(AND(ISNUMBER([.B700]);OR([.B700]&lt;[.F$8];[.B700]&gt;[.F$9]));[.B70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00]" office:value-type="float" office:value="682">
            <text:p>682,00</text:p>
          </table:table-cell>
          <table:table-cell table:style-name="ce17" table:formula="of:=IF(AND(ISNUMBER([.B701]);OR([.B701]&lt;[.F$8];[.B701]&gt;[.F$9]));[.B70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01]" office:value-type="float" office:value="670">
            <text:p>670,00</text:p>
          </table:table-cell>
          <table:table-cell table:style-name="ce17" table:formula="of:=IF(AND(ISNUMBER([.B702]);OR([.B702]&lt;[.F$8];[.B702]&gt;[.F$9]));[.B702];[.F$3])" office:value-type="float" office:value="670">
            <text:p>67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02]" office:value-type="float" office:value="706">
            <text:p>706,00</text:p>
          </table:table-cell>
          <table:table-cell table:style-name="ce17" table:formula="of:=IF(AND(ISNUMBER([.B703]);OR([.B703]&lt;[.F$8];[.B703]&gt;[.F$9]));[.B703];[.F$3])" office:value-type="float" office:value="706">
            <text:p>70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03]" office:value-type="float" office:value="665">
            <text:p>665,00</text:p>
          </table:table-cell>
          <table:table-cell table:style-name="ce17" table:formula="of:=IF(AND(ISNUMBER([.B704]);OR([.B704]&lt;[.F$8];[.B704]&gt;[.F$9]));[.B704];[.F$3])" office:value-type="float" office:value="665">
            <text:p>66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04]" office:value-type="float" office:value="705">
            <text:p>705,00</text:p>
          </table:table-cell>
          <table:table-cell table:style-name="ce17" table:formula="of:=IF(AND(ISNUMBER([.B705]);OR([.B705]&lt;[.F$8];[.B705]&gt;[.F$9]));[.B705];[.F$3])" office:value-type="float" office:value="705">
            <text:p>70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05]" office:value-type="float" office:value="706">
            <text:p>706,00</text:p>
          </table:table-cell>
          <table:table-cell table:style-name="ce17" table:formula="of:=IF(AND(ISNUMBER([.B706]);OR([.B706]&lt;[.F$8];[.B706]&gt;[.F$9]));[.B706];[.F$3])" office:value-type="float" office:value="706">
            <text:p>70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06]" office:value-type="float" office:value="686">
            <text:p>686,00</text:p>
          </table:table-cell>
          <table:table-cell table:style-name="ce17" table:formula="of:=IF(AND(ISNUMBER([.B707]);OR([.B707]&lt;[.F$8];[.B707]&gt;[.F$9]));[.B70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07]" office:value-type="float" office:value="691">
            <text:p>691,00</text:p>
          </table:table-cell>
          <table:table-cell table:style-name="ce17" table:formula="of:=IF(AND(ISNUMBER([.B708]);OR([.B708]&lt;[.F$8];[.B708]&gt;[.F$9]));[.B70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08]" office:value-type="float" office:value="664">
            <text:p>664,00</text:p>
          </table:table-cell>
          <table:table-cell table:style-name="ce17" table:formula="of:=IF(AND(ISNUMBER([.B709]);OR([.B709]&lt;[.F$8];[.B709]&gt;[.F$9]));[.B709];[.F$3])" office:value-type="float" office:value="664">
            <text:p>66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09]" office:value-type="float" office:value="682">
            <text:p>682,00</text:p>
          </table:table-cell>
          <table:table-cell table:style-name="ce17" table:formula="of:=IF(AND(ISNUMBER([.B710]);OR([.B710]&lt;[.F$8];[.B710]&gt;[.F$9]));[.B71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10]" office:value-type="float" office:value="674">
            <text:p>674,00</text:p>
          </table:table-cell>
          <table:table-cell table:style-name="ce17" table:formula="of:=IF(AND(ISNUMBER([.B711]);OR([.B711]&lt;[.F$8];[.B711]&gt;[.F$9]));[.B71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11]" office:value-type="float" office:value="684">
            <text:p>684,00</text:p>
          </table:table-cell>
          <table:table-cell table:style-name="ce17" table:formula="of:=IF(AND(ISNUMBER([.B712]);OR([.B712]&lt;[.F$8];[.B712]&gt;[.F$9]));[.B71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12]" office:value-type="float" office:value="667">
            <text:p>667,00</text:p>
          </table:table-cell>
          <table:table-cell table:style-name="ce17" table:formula="of:=IF(AND(ISNUMBER([.B713]);OR([.B713]&lt;[.F$8];[.B713]&gt;[.F$9]));[.B713];[.F$3])" office:value-type="float" office:value="667">
            <text:p>66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13]" office:value-type="float" office:value="706">
            <text:p>706,00</text:p>
          </table:table-cell>
          <table:table-cell table:style-name="ce17" table:formula="of:=IF(AND(ISNUMBER([.B714]);OR([.B714]&lt;[.F$8];[.B714]&gt;[.F$9]));[.B714];[.F$3])" office:value-type="float" office:value="706">
            <text:p>70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14]" office:value-type="float" office:value="694">
            <text:p>694,00</text:p>
          </table:table-cell>
          <table:table-cell table:style-name="ce17" table:formula="of:=IF(AND(ISNUMBER([.B715]);OR([.B715]&lt;[.F$8];[.B715]&gt;[.F$9]));[.B71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15]" office:value-type="float" office:value="678">
            <text:p>678,00</text:p>
          </table:table-cell>
          <table:table-cell table:style-name="ce17" table:formula="of:=IF(AND(ISNUMBER([.B716]);OR([.B716]&lt;[.F$8];[.B716]&gt;[.F$9]));[.B71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16]" office:value-type="float" office:value="693">
            <text:p>693,00</text:p>
          </table:table-cell>
          <table:table-cell table:style-name="ce17" table:formula="of:=IF(AND(ISNUMBER([.B717]);OR([.B717]&lt;[.F$8];[.B717]&gt;[.F$9]));[.B71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17]" office:value-type="float" office:value="692">
            <text:p>692,00</text:p>
          </table:table-cell>
          <table:table-cell table:style-name="ce17" table:formula="of:=IF(AND(ISNUMBER([.B718]);OR([.B718]&lt;[.F$8];[.B718]&gt;[.F$9]));[.B71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18]" office:value-type="float" office:value="680">
            <text:p>680,00</text:p>
          </table:table-cell>
          <table:table-cell table:style-name="ce17" table:formula="of:=IF(AND(ISNUMBER([.B719]);OR([.B719]&lt;[.F$8];[.B719]&gt;[.F$9]));[.B71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19]" office:value-type="float" office:value="686">
            <text:p>686,00</text:p>
          </table:table-cell>
          <table:table-cell table:style-name="ce17" table:formula="of:=IF(AND(ISNUMBER([.B720]);OR([.B720]&lt;[.F$8];[.B720]&gt;[.F$9]));[.B72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20]" office:value-type="float" office:value="688">
            <text:p>688,00</text:p>
          </table:table-cell>
          <table:table-cell table:style-name="ce17" table:formula="of:=IF(AND(ISNUMBER([.B721]);OR([.B721]&lt;[.F$8];[.B721]&gt;[.F$9]));[.B72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21]" office:value-type="float" office:value="696">
            <text:p>696,00</text:p>
          </table:table-cell>
          <table:table-cell table:style-name="ce17" table:formula="of:=IF(AND(ISNUMBER([.B722]);OR([.B722]&lt;[.F$8];[.B722]&gt;[.F$9]));[.B72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22]" office:value-type="float" office:value="681">
            <text:p>681,00</text:p>
          </table:table-cell>
          <table:table-cell table:style-name="ce17" table:formula="of:=IF(AND(ISNUMBER([.B723]);OR([.B723]&lt;[.F$8];[.B723]&gt;[.F$9]));[.B72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23]" office:value-type="float" office:value="663">
            <text:p>663,00</text:p>
          </table:table-cell>
          <table:table-cell table:style-name="ce17" table:formula="of:=IF(AND(ISNUMBER([.B724]);OR([.B724]&lt;[.F$8];[.B724]&gt;[.F$9]));[.B724];[.F$3])" office:value-type="float" office:value="663">
            <text:p>66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24]" office:value-type="float" office:value="694">
            <text:p>694,00</text:p>
          </table:table-cell>
          <table:table-cell table:style-name="ce17" table:formula="of:=IF(AND(ISNUMBER([.B725]);OR([.B725]&lt;[.F$8];[.B725]&gt;[.F$9]));[.B72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25]" office:value-type="float" office:value="674">
            <text:p>674,00</text:p>
          </table:table-cell>
          <table:table-cell table:style-name="ce17" table:formula="of:=IF(AND(ISNUMBER([.B726]);OR([.B726]&lt;[.F$8];[.B726]&gt;[.F$9]));[.B72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26]" office:value-type="float" office:value="674">
            <text:p>674,00</text:p>
          </table:table-cell>
          <table:table-cell table:style-name="ce17" table:formula="of:=IF(AND(ISNUMBER([.B727]);OR([.B727]&lt;[.F$8];[.B727]&gt;[.F$9]));[.B72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27]" office:value-type="float" office:value="697">
            <text:p>697,00</text:p>
          </table:table-cell>
          <table:table-cell table:style-name="ce17" table:formula="of:=IF(AND(ISNUMBER([.B728]);OR([.B728]&lt;[.F$8];[.B728]&gt;[.F$9]));[.B72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28]" office:value-type="float" office:value="688">
            <text:p>688,00</text:p>
          </table:table-cell>
          <table:table-cell table:style-name="ce17" table:formula="of:=IF(AND(ISNUMBER([.B729]);OR([.B729]&lt;[.F$8];[.B729]&gt;[.F$9]));[.B72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29]" office:value-type="float" office:value="673">
            <text:p>673,00</text:p>
          </table:table-cell>
          <table:table-cell table:style-name="ce17" table:formula="of:=IF(AND(ISNUMBER([.B730]);OR([.B730]&lt;[.F$8];[.B730]&gt;[.F$9]));[.B73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30]" office:value-type="float" office:value="683">
            <text:p>683,00</text:p>
          </table:table-cell>
          <table:table-cell table:style-name="ce17" table:formula="of:=IF(AND(ISNUMBER([.B731]);OR([.B731]&lt;[.F$8];[.B731]&gt;[.F$9]));[.B73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31]" office:value-type="float" office:value="677">
            <text:p>677,00</text:p>
          </table:table-cell>
          <table:table-cell table:style-name="ce17" table:formula="of:=IF(AND(ISNUMBER([.B732]);OR([.B732]&lt;[.F$8];[.B732]&gt;[.F$9]));[.B73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32]" office:value-type="float" office:value="699">
            <text:p>699,00</text:p>
          </table:table-cell>
          <table:table-cell table:style-name="ce17" table:formula="of:=IF(AND(ISNUMBER([.B733]);OR([.B733]&lt;[.F$8];[.B733]&gt;[.F$9]));[.B73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33]" office:value-type="float" office:value="669">
            <text:p>669,00</text:p>
          </table:table-cell>
          <table:table-cell table:style-name="ce17" table:formula="of:=IF(AND(ISNUMBER([.B734]);OR([.B734]&lt;[.F$8];[.B734]&gt;[.F$9]));[.B734];[.F$3])" office:value-type="float" office:value="669">
            <text:p>66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34]" office:value-type="float" office:value="686">
            <text:p>686,00</text:p>
          </table:table-cell>
          <table:table-cell table:style-name="ce17" table:formula="of:=IF(AND(ISNUMBER([.B735]);OR([.B735]&lt;[.F$8];[.B735]&gt;[.F$9]));[.B73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35]" office:value-type="float" office:value="669">
            <text:p>669,00</text:p>
          </table:table-cell>
          <table:table-cell table:style-name="ce17" table:formula="of:=IF(AND(ISNUMBER([.B736]);OR([.B736]&lt;[.F$8];[.B736]&gt;[.F$9]));[.B736];[.F$3])" office:value-type="float" office:value="669">
            <text:p>66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36]" office:value-type="float" office:value="692">
            <text:p>692,00</text:p>
          </table:table-cell>
          <table:table-cell table:style-name="ce17" table:formula="of:=IF(AND(ISNUMBER([.B737]);OR([.B737]&lt;[.F$8];[.B737]&gt;[.F$9]));[.B73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37]" office:value-type="float" office:value="695">
            <text:p>695,00</text:p>
          </table:table-cell>
          <table:table-cell table:style-name="ce17" table:formula="of:=IF(AND(ISNUMBER([.B738]);OR([.B738]&lt;[.F$8];[.B738]&gt;[.F$9]));[.B73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38]" office:value-type="float" office:value="687">
            <text:p>687,00</text:p>
          </table:table-cell>
          <table:table-cell table:style-name="ce17" table:formula="of:=IF(AND(ISNUMBER([.B739]);OR([.B739]&lt;[.F$8];[.B739]&gt;[.F$9]));[.B73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39]" office:value-type="float" office:value="695">
            <text:p>695,00</text:p>
          </table:table-cell>
          <table:table-cell table:style-name="ce17" table:formula="of:=IF(AND(ISNUMBER([.B740]);OR([.B740]&lt;[.F$8];[.B740]&gt;[.F$9]));[.B74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40]" office:value-type="float" office:value="707">
            <text:p>707,00</text:p>
          </table:table-cell>
          <table:table-cell table:style-name="ce17" table:formula="of:=IF(AND(ISNUMBER([.B741]);OR([.B741]&lt;[.F$8];[.B741]&gt;[.F$9]));[.B741];[.F$3])" office:value-type="float" office:value="707">
            <text:p>70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41]" office:value-type="float" office:value="680">
            <text:p>680,00</text:p>
          </table:table-cell>
          <table:table-cell table:style-name="ce17" table:formula="of:=IF(AND(ISNUMBER([.B742]);OR([.B742]&lt;[.F$8];[.B742]&gt;[.F$9]));[.B74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42]" office:value-type="float" office:value="677">
            <text:p>677,00</text:p>
          </table:table-cell>
          <table:table-cell table:style-name="ce17" table:formula="of:=IF(AND(ISNUMBER([.B743]);OR([.B743]&lt;[.F$8];[.B743]&gt;[.F$9]));[.B74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43]" office:value-type="float" office:value="683">
            <text:p>683,00</text:p>
          </table:table-cell>
          <table:table-cell table:style-name="ce17" table:formula="of:=IF(AND(ISNUMBER([.B744]);OR([.B744]&lt;[.F$8];[.B744]&gt;[.F$9]));[.B74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44]" office:value-type="float" office:value="683">
            <text:p>683,00</text:p>
          </table:table-cell>
          <table:table-cell table:style-name="ce17" table:formula="of:=IF(AND(ISNUMBER([.B745]);OR([.B745]&lt;[.F$8];[.B745]&gt;[.F$9]));[.B74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45]" office:value-type="float" office:value="696">
            <text:p>696,00</text:p>
          </table:table-cell>
          <table:table-cell table:style-name="ce17" table:formula="of:=IF(AND(ISNUMBER([.B746]);OR([.B746]&lt;[.F$8];[.B746]&gt;[.F$9]));[.B74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46]" office:value-type="float" office:value="664">
            <text:p>664,00</text:p>
          </table:table-cell>
          <table:table-cell table:style-name="ce17" table:formula="of:=IF(AND(ISNUMBER([.B747]);OR([.B747]&lt;[.F$8];[.B747]&gt;[.F$9]));[.B747];[.F$3])" office:value-type="float" office:value="664">
            <text:p>66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47]" office:value-type="float" office:value="695">
            <text:p>695,00</text:p>
          </table:table-cell>
          <table:table-cell table:style-name="ce17" table:formula="of:=IF(AND(ISNUMBER([.B748]);OR([.B748]&lt;[.F$8];[.B748]&gt;[.F$9]));[.B74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48]" office:value-type="float" office:value="691">
            <text:p>691,00</text:p>
          </table:table-cell>
          <table:table-cell table:style-name="ce17" table:formula="of:=IF(AND(ISNUMBER([.B749]);OR([.B749]&lt;[.F$8];[.B749]&gt;[.F$9]));[.B74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49]" office:value-type="float" office:value="685">
            <text:p>685,00</text:p>
          </table:table-cell>
          <table:table-cell table:style-name="ce17" table:formula="of:=IF(AND(ISNUMBER([.B750]);OR([.B750]&lt;[.F$8];[.B750]&gt;[.F$9]));[.B75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50]" office:value-type="float" office:value="694">
            <text:p>694,00</text:p>
          </table:table-cell>
          <table:table-cell table:style-name="ce17" table:formula="of:=IF(AND(ISNUMBER([.B751]);OR([.B751]&lt;[.F$8];[.B751]&gt;[.F$9]));[.B75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51]" office:value-type="float" office:value="675">
            <text:p>675,00</text:p>
          </table:table-cell>
          <table:table-cell table:style-name="ce17" table:formula="of:=IF(AND(ISNUMBER([.B752]);OR([.B752]&lt;[.F$8];[.B752]&gt;[.F$9]));[.B75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52]" office:value-type="float" office:value="684">
            <text:p>684,00</text:p>
          </table:table-cell>
          <table:table-cell table:style-name="ce17" table:formula="of:=IF(AND(ISNUMBER([.B753]);OR([.B753]&lt;[.F$8];[.B753]&gt;[.F$9]));[.B75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53]" office:value-type="float" office:value="700">
            <text:p>700,00</text:p>
          </table:table-cell>
          <table:table-cell table:style-name="ce17" table:formula="of:=IF(AND(ISNUMBER([.B754]);OR([.B754]&lt;[.F$8];[.B754]&gt;[.F$9]));[.B75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54]" office:value-type="float" office:value="699">
            <text:p>699,00</text:p>
          </table:table-cell>
          <table:table-cell table:style-name="ce17" table:formula="of:=IF(AND(ISNUMBER([.B755]);OR([.B755]&lt;[.F$8];[.B755]&gt;[.F$9]));[.B75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55]" office:value-type="float" office:value="687">
            <text:p>687,00</text:p>
          </table:table-cell>
          <table:table-cell table:style-name="ce17" table:formula="of:=IF(AND(ISNUMBER([.B756]);OR([.B756]&lt;[.F$8];[.B756]&gt;[.F$9]));[.B75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56]" office:value-type="float" office:value="682">
            <text:p>682,00</text:p>
          </table:table-cell>
          <table:table-cell table:style-name="ce17" table:formula="of:=IF(AND(ISNUMBER([.B757]);OR([.B757]&lt;[.F$8];[.B757]&gt;[.F$9]));[.B75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57]" office:value-type="float" office:value="694">
            <text:p>694,00</text:p>
          </table:table-cell>
          <table:table-cell table:style-name="ce17" table:formula="of:=IF(AND(ISNUMBER([.B758]);OR([.B758]&lt;[.F$8];[.B758]&gt;[.F$9]));[.B75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58]" office:value-type="float" office:value="691">
            <text:p>691,00</text:p>
          </table:table-cell>
          <table:table-cell table:style-name="ce17" table:formula="of:=IF(AND(ISNUMBER([.B759]);OR([.B759]&lt;[.F$8];[.B759]&gt;[.F$9]));[.B75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59]" office:value-type="float" office:value="681">
            <text:p>681,00</text:p>
          </table:table-cell>
          <table:table-cell table:style-name="ce17" table:formula="of:=IF(AND(ISNUMBER([.B760]);OR([.B760]&lt;[.F$8];[.B760]&gt;[.F$9]));[.B76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60]" office:value-type="float" office:value="701">
            <text:p>701,00</text:p>
          </table:table-cell>
          <table:table-cell table:style-name="ce17" table:formula="of:=IF(AND(ISNUMBER([.B761]);OR([.B761]&lt;[.F$8];[.B761]&gt;[.F$9]));[.B76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61]" office:value-type="float" office:value="693">
            <text:p>693,00</text:p>
          </table:table-cell>
          <table:table-cell table:style-name="ce17" table:formula="of:=IF(AND(ISNUMBER([.B762]);OR([.B762]&lt;[.F$8];[.B762]&gt;[.F$9]));[.B76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62]" office:value-type="float" office:value="684">
            <text:p>684,00</text:p>
          </table:table-cell>
          <table:table-cell table:style-name="ce17" table:formula="of:=IF(AND(ISNUMBER([.B763]);OR([.B763]&lt;[.F$8];[.B763]&gt;[.F$9]));[.B76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63]" office:value-type="float" office:value="674">
            <text:p>674,00</text:p>
          </table:table-cell>
          <table:table-cell table:style-name="ce17" table:formula="of:=IF(AND(ISNUMBER([.B764]);OR([.B764]&lt;[.F$8];[.B764]&gt;[.F$9]));[.B76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64]" office:value-type="float" office:value="670">
            <text:p>670,00</text:p>
          </table:table-cell>
          <table:table-cell table:style-name="ce17" table:formula="of:=IF(AND(ISNUMBER([.B765]);OR([.B765]&lt;[.F$8];[.B765]&gt;[.F$9]));[.B765];[.F$3])" office:value-type="float" office:value="670">
            <text:p>67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65]" office:value-type="float" office:value="701">
            <text:p>701,00</text:p>
          </table:table-cell>
          <table:table-cell table:style-name="ce17" table:formula="of:=IF(AND(ISNUMBER([.B766]);OR([.B766]&lt;[.F$8];[.B766]&gt;[.F$9]));[.B76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66]" office:value-type="float" office:value="696">
            <text:p>696,00</text:p>
          </table:table-cell>
          <table:table-cell table:style-name="ce17" table:formula="of:=IF(AND(ISNUMBER([.B767]);OR([.B767]&lt;[.F$8];[.B767]&gt;[.F$9]));[.B76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67]" office:value-type="float" office:value="692">
            <text:p>692,00</text:p>
          </table:table-cell>
          <table:table-cell table:style-name="ce17" table:formula="of:=IF(AND(ISNUMBER([.B768]);OR([.B768]&lt;[.F$8];[.B768]&gt;[.F$9]));[.B76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68]" office:value-type="float" office:value="683">
            <text:p>683,00</text:p>
          </table:table-cell>
          <table:table-cell table:style-name="ce17" table:formula="of:=IF(AND(ISNUMBER([.B769]);OR([.B769]&lt;[.F$8];[.B769]&gt;[.F$9]));[.B76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69]" office:value-type="float" office:value="698">
            <text:p>698,00</text:p>
          </table:table-cell>
          <table:table-cell table:style-name="ce17" table:formula="of:=IF(AND(ISNUMBER([.B770]);OR([.B770]&lt;[.F$8];[.B770]&gt;[.F$9]));[.B77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70]" office:value-type="float" office:value="687">
            <text:p>687,00</text:p>
          </table:table-cell>
          <table:table-cell table:style-name="ce17" table:formula="of:=IF(AND(ISNUMBER([.B771]);OR([.B771]&lt;[.F$8];[.B771]&gt;[.F$9]));[.B77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71]" office:value-type="float" office:value="692">
            <text:p>692,00</text:p>
          </table:table-cell>
          <table:table-cell table:style-name="ce17" table:formula="of:=IF(AND(ISNUMBER([.B772]);OR([.B772]&lt;[.F$8];[.B772]&gt;[.F$9]));[.B77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72]" office:value-type="float" office:value="695">
            <text:p>695,00</text:p>
          </table:table-cell>
          <table:table-cell table:style-name="ce17" table:formula="of:=IF(AND(ISNUMBER([.B773]);OR([.B773]&lt;[.F$8];[.B773]&gt;[.F$9]));[.B77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73]" office:value-type="float" office:value="685">
            <text:p>685,00</text:p>
          </table:table-cell>
          <table:table-cell table:style-name="ce17" table:formula="of:=IF(AND(ISNUMBER([.B774]);OR([.B774]&lt;[.F$8];[.B774]&gt;[.F$9]));[.B77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74]" office:value-type="float" office:value="680">
            <text:p>680,00</text:p>
          </table:table-cell>
          <table:table-cell table:style-name="ce17" table:formula="of:=IF(AND(ISNUMBER([.B775]);OR([.B775]&lt;[.F$8];[.B775]&gt;[.F$9]));[.B77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75]" office:value-type="float" office:value="691">
            <text:p>691,00</text:p>
          </table:table-cell>
          <table:table-cell table:style-name="ce17" table:formula="of:=IF(AND(ISNUMBER([.B776]);OR([.B776]&lt;[.F$8];[.B776]&gt;[.F$9]));[.B77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76]" office:value-type="float" office:value="653">
            <text:p>653,00</text:p>
          </table:table-cell>
          <table:table-cell table:style-name="ce17" table:formula="of:=IF(AND(ISNUMBER([.B777]);OR([.B777]&lt;[.F$8];[.B777]&gt;[.F$9]));[.B777];[.F$3])" office:value-type="float" office:value="653">
            <text:p>65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77]" office:value-type="float" office:value="696">
            <text:p>696,00</text:p>
          </table:table-cell>
          <table:table-cell table:style-name="ce17" table:formula="of:=IF(AND(ISNUMBER([.B778]);OR([.B778]&lt;[.F$8];[.B778]&gt;[.F$9]));[.B77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78]" office:value-type="float" office:value="687">
            <text:p>687,00</text:p>
          </table:table-cell>
          <table:table-cell table:style-name="ce17" table:formula="of:=IF(AND(ISNUMBER([.B779]);OR([.B779]&lt;[.F$8];[.B779]&gt;[.F$9]));[.B77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79]" office:value-type="float" office:value="681">
            <text:p>681,00</text:p>
          </table:table-cell>
          <table:table-cell table:style-name="ce17" table:formula="of:=IF(AND(ISNUMBER([.B780]);OR([.B780]&lt;[.F$8];[.B780]&gt;[.F$9]));[.B78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80]" office:value-type="float" office:value="693">
            <text:p>693,00</text:p>
          </table:table-cell>
          <table:table-cell table:style-name="ce17" table:formula="of:=IF(AND(ISNUMBER([.B781]);OR([.B781]&lt;[.F$8];[.B781]&gt;[.F$9]));[.B78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81]" office:value-type="float" office:value="697">
            <text:p>697,00</text:p>
          </table:table-cell>
          <table:table-cell table:style-name="ce17" table:formula="of:=IF(AND(ISNUMBER([.B782]);OR([.B782]&lt;[.F$8];[.B782]&gt;[.F$9]));[.B78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82]" office:value-type="float" office:value="695">
            <text:p>695,00</text:p>
          </table:table-cell>
          <table:table-cell table:style-name="ce17" table:formula="of:=IF(AND(ISNUMBER([.B783]);OR([.B783]&lt;[.F$8];[.B783]&gt;[.F$9]));[.B78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83]" office:value-type="float" office:value="684">
            <text:p>684,00</text:p>
          </table:table-cell>
          <table:table-cell table:style-name="ce17" table:formula="of:=IF(AND(ISNUMBER([.B784]);OR([.B784]&lt;[.F$8];[.B784]&gt;[.F$9]));[.B78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84]" office:value-type="float" office:value="694">
            <text:p>694,00</text:p>
          </table:table-cell>
          <table:table-cell table:style-name="ce17" table:formula="of:=IF(AND(ISNUMBER([.B785]);OR([.B785]&lt;[.F$8];[.B785]&gt;[.F$9]));[.B78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85]" office:value-type="float" office:value="710">
            <text:p>710,00</text:p>
          </table:table-cell>
          <table:table-cell table:style-name="ce17" table:formula="of:=IF(AND(ISNUMBER([.B786]);OR([.B786]&lt;[.F$8];[.B786]&gt;[.F$9]));[.B786];[.F$3])" office:value-type="float" office:value="710">
            <text:p>71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86]" office:value-type="float" office:value="684">
            <text:p>684,00</text:p>
          </table:table-cell>
          <table:table-cell table:style-name="ce17" table:formula="of:=IF(AND(ISNUMBER([.B787]);OR([.B787]&lt;[.F$8];[.B787]&gt;[.F$9]));[.B78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87]" office:value-type="float" office:value="685">
            <text:p>685,00</text:p>
          </table:table-cell>
          <table:table-cell table:style-name="ce17" table:formula="of:=IF(AND(ISNUMBER([.B788]);OR([.B788]&lt;[.F$8];[.B788]&gt;[.F$9]));[.B78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88]" office:value-type="float" office:value="688">
            <text:p>688,00</text:p>
          </table:table-cell>
          <table:table-cell table:style-name="ce17" table:formula="of:=IF(AND(ISNUMBER([.B789]);OR([.B789]&lt;[.F$8];[.B789]&gt;[.F$9]));[.B78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89]" office:value-type="float" office:value="683">
            <text:p>683,00</text:p>
          </table:table-cell>
          <table:table-cell table:style-name="ce17" table:formula="of:=IF(AND(ISNUMBER([.B790]);OR([.B790]&lt;[.F$8];[.B790]&gt;[.F$9]));[.B79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90]" office:value-type="float" office:value="674">
            <text:p>674,00</text:p>
          </table:table-cell>
          <table:table-cell table:style-name="ce17" table:formula="of:=IF(AND(ISNUMBER([.B791]);OR([.B791]&lt;[.F$8];[.B791]&gt;[.F$9]));[.B79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91]" office:value-type="float" office:value="699">
            <text:p>699,00</text:p>
          </table:table-cell>
          <table:table-cell table:style-name="ce17" table:formula="of:=IF(AND(ISNUMBER([.B792]);OR([.B792]&lt;[.F$8];[.B792]&gt;[.F$9]));[.B79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92]" office:value-type="float" office:value="665">
            <text:p>665,00</text:p>
          </table:table-cell>
          <table:table-cell table:style-name="ce17" table:formula="of:=IF(AND(ISNUMBER([.B793]);OR([.B793]&lt;[.F$8];[.B793]&gt;[.F$9]));[.B793];[.F$3])" office:value-type="float" office:value="665">
            <text:p>66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93]" office:value-type="float" office:value="698">
            <text:p>698,00</text:p>
          </table:table-cell>
          <table:table-cell table:style-name="ce17" table:formula="of:=IF(AND(ISNUMBER([.B794]);OR([.B794]&lt;[.F$8];[.B794]&gt;[.F$9]));[.B79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94]" office:value-type="float" office:value="696">
            <text:p>696,00</text:p>
          </table:table-cell>
          <table:table-cell table:style-name="ce17" table:formula="of:=IF(AND(ISNUMBER([.B795]);OR([.B795]&lt;[.F$8];[.B795]&gt;[.F$9]));[.B79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95]" office:value-type="float" office:value="689">
            <text:p>689,00</text:p>
          </table:table-cell>
          <table:table-cell table:style-name="ce17" table:formula="of:=IF(AND(ISNUMBER([.B796]);OR([.B796]&lt;[.F$8];[.B796]&gt;[.F$9]));[.B79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96]" office:value-type="float" office:value="690">
            <text:p>690,00</text:p>
          </table:table-cell>
          <table:table-cell table:style-name="ce17" table:formula="of:=IF(AND(ISNUMBER([.B797]);OR([.B797]&lt;[.F$8];[.B797]&gt;[.F$9]));[.B79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97]" office:value-type="float" office:value="692">
            <text:p>692,00</text:p>
          </table:table-cell>
          <table:table-cell table:style-name="ce17" table:formula="of:=IF(AND(ISNUMBER([.B798]);OR([.B798]&lt;[.F$8];[.B798]&gt;[.F$9]));[.B79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98]" office:value-type="float" office:value="698">
            <text:p>698,00</text:p>
          </table:table-cell>
          <table:table-cell table:style-name="ce17" table:formula="of:=IF(AND(ISNUMBER([.B799]);OR([.B799]&lt;[.F$8];[.B799]&gt;[.F$9]));[.B79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799]" office:value-type="float" office:value="681">
            <text:p>681,00</text:p>
          </table:table-cell>
          <table:table-cell table:style-name="ce17" table:formula="of:=IF(AND(ISNUMBER([.B800]);OR([.B800]&lt;[.F$8];[.B800]&gt;[.F$9]));[.B80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00]" office:value-type="float" office:value="694">
            <text:p>694,00</text:p>
          </table:table-cell>
          <table:table-cell table:style-name="ce17" table:formula="of:=IF(AND(ISNUMBER([.B801]);OR([.B801]&lt;[.F$8];[.B801]&gt;[.F$9]));[.B80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01]" office:value-type="float" office:value="698">
            <text:p>698,00</text:p>
          </table:table-cell>
          <table:table-cell table:style-name="ce17" table:formula="of:=IF(AND(ISNUMBER([.B802]);OR([.B802]&lt;[.F$8];[.B802]&gt;[.F$9]));[.B80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02]" office:value-type="float" office:value="675">
            <text:p>675,00</text:p>
          </table:table-cell>
          <table:table-cell table:style-name="ce17" table:formula="of:=IF(AND(ISNUMBER([.B803]);OR([.B803]&lt;[.F$8];[.B803]&gt;[.F$9]));[.B80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03]" office:value-type="float" office:value="694">
            <text:p>694,00</text:p>
          </table:table-cell>
          <table:table-cell table:style-name="ce17" table:formula="of:=IF(AND(ISNUMBER([.B804]);OR([.B804]&lt;[.F$8];[.B804]&gt;[.F$9]));[.B80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04]" office:value-type="float" office:value="688">
            <text:p>688,00</text:p>
          </table:table-cell>
          <table:table-cell table:style-name="ce17" table:formula="of:=IF(AND(ISNUMBER([.B805]);OR([.B805]&lt;[.F$8];[.B805]&gt;[.F$9]));[.B80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05]" office:value-type="float" office:value="679">
            <text:p>679,00</text:p>
          </table:table-cell>
          <table:table-cell table:style-name="ce17" table:formula="of:=IF(AND(ISNUMBER([.B806]);OR([.B806]&lt;[.F$8];[.B806]&gt;[.F$9]));[.B80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06]" office:value-type="float" office:value="684">
            <text:p>684,00</text:p>
          </table:table-cell>
          <table:table-cell table:style-name="ce17" table:formula="of:=IF(AND(ISNUMBER([.B807]);OR([.B807]&lt;[.F$8];[.B807]&gt;[.F$9]));[.B80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07]" office:value-type="float" office:value="687">
            <text:p>687,00</text:p>
          </table:table-cell>
          <table:table-cell table:style-name="ce17" table:formula="of:=IF(AND(ISNUMBER([.B808]);OR([.B808]&lt;[.F$8];[.B808]&gt;[.F$9]));[.B80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08]" office:value-type="float" office:value="673">
            <text:p>673,00</text:p>
          </table:table-cell>
          <table:table-cell table:style-name="ce17" table:formula="of:=IF(AND(ISNUMBER([.B809]);OR([.B809]&lt;[.F$8];[.B809]&gt;[.F$9]));[.B80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09]" office:value-type="float" office:value="685">
            <text:p>685,00</text:p>
          </table:table-cell>
          <table:table-cell table:style-name="ce17" table:formula="of:=IF(AND(ISNUMBER([.B810]);OR([.B810]&lt;[.F$8];[.B810]&gt;[.F$9]));[.B81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10]" office:value-type="float" office:value="698">
            <text:p>698,00</text:p>
          </table:table-cell>
          <table:table-cell table:style-name="ce17" table:formula="of:=IF(AND(ISNUMBER([.B811]);OR([.B811]&lt;[.F$8];[.B811]&gt;[.F$9]));[.B81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11]" office:value-type="float" office:value="690">
            <text:p>690,00</text:p>
          </table:table-cell>
          <table:table-cell table:style-name="ce17" table:formula="of:=IF(AND(ISNUMBER([.B812]);OR([.B812]&lt;[.F$8];[.B812]&gt;[.F$9]));[.B81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12]" office:value-type="float" office:value="678">
            <text:p>678,00</text:p>
          </table:table-cell>
          <table:table-cell table:style-name="ce17" table:formula="of:=IF(AND(ISNUMBER([.B813]);OR([.B813]&lt;[.F$8];[.B813]&gt;[.F$9]));[.B81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13]" office:value-type="float" office:value="692">
            <text:p>692,00</text:p>
          </table:table-cell>
          <table:table-cell table:style-name="ce17" table:formula="of:=IF(AND(ISNUMBER([.B814]);OR([.B814]&lt;[.F$8];[.B814]&gt;[.F$9]));[.B81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14]" office:value-type="float" office:value="684">
            <text:p>684,00</text:p>
          </table:table-cell>
          <table:table-cell table:style-name="ce17" table:formula="of:=IF(AND(ISNUMBER([.B815]);OR([.B815]&lt;[.F$8];[.B815]&gt;[.F$9]));[.B81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15]" office:value-type="float" office:value="703">
            <text:p>703,00</text:p>
          </table:table-cell>
          <table:table-cell table:style-name="ce17" table:formula="of:=IF(AND(ISNUMBER([.B816]);OR([.B816]&lt;[.F$8];[.B816]&gt;[.F$9]));[.B81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16]" office:value-type="float" office:value="685">
            <text:p>685,00</text:p>
          </table:table-cell>
          <table:table-cell table:style-name="ce17" table:formula="of:=IF(AND(ISNUMBER([.B817]);OR([.B817]&lt;[.F$8];[.B817]&gt;[.F$9]));[.B81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17]" office:value-type="float" office:value="694">
            <text:p>694,00</text:p>
          </table:table-cell>
          <table:table-cell table:style-name="ce17" table:formula="of:=IF(AND(ISNUMBER([.B818]);OR([.B818]&lt;[.F$8];[.B818]&gt;[.F$9]));[.B81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18]" office:value-type="float" office:value="692">
            <text:p>692,00</text:p>
          </table:table-cell>
          <table:table-cell table:style-name="ce17" table:formula="of:=IF(AND(ISNUMBER([.B819]);OR([.B819]&lt;[.F$8];[.B819]&gt;[.F$9]));[.B81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19]" office:value-type="float" office:value="693">
            <text:p>693,00</text:p>
          </table:table-cell>
          <table:table-cell table:style-name="ce17" table:formula="of:=IF(AND(ISNUMBER([.B820]);OR([.B820]&lt;[.F$8];[.B820]&gt;[.F$9]));[.B82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20]" office:value-type="float" office:value="690">
            <text:p>690,00</text:p>
          </table:table-cell>
          <table:table-cell table:style-name="ce17" table:formula="of:=IF(AND(ISNUMBER([.B821]);OR([.B821]&lt;[.F$8];[.B821]&gt;[.F$9]));[.B82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21]" office:value-type="float" office:value="683">
            <text:p>683,00</text:p>
          </table:table-cell>
          <table:table-cell table:style-name="ce17" table:formula="of:=IF(AND(ISNUMBER([.B822]);OR([.B822]&lt;[.F$8];[.B822]&gt;[.F$9]));[.B82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22]" office:value-type="float" office:value="664">
            <text:p>664,00</text:p>
          </table:table-cell>
          <table:table-cell table:style-name="ce17" table:formula="of:=IF(AND(ISNUMBER([.B823]);OR([.B823]&lt;[.F$8];[.B823]&gt;[.F$9]));[.B823];[.F$3])" office:value-type="float" office:value="664">
            <text:p>66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23]" office:value-type="float" office:value="688">
            <text:p>688,00</text:p>
          </table:table-cell>
          <table:table-cell table:style-name="ce17" table:formula="of:=IF(AND(ISNUMBER([.B824]);OR([.B824]&lt;[.F$8];[.B824]&gt;[.F$9]));[.B82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24]" office:value-type="float" office:value="685">
            <text:p>685,00</text:p>
          </table:table-cell>
          <table:table-cell table:style-name="ce17" table:formula="of:=IF(AND(ISNUMBER([.B825]);OR([.B825]&lt;[.F$8];[.B825]&gt;[.F$9]));[.B82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25]" office:value-type="float" office:value="701">
            <text:p>701,00</text:p>
          </table:table-cell>
          <table:table-cell table:style-name="ce17" table:formula="of:=IF(AND(ISNUMBER([.B826]);OR([.B826]&lt;[.F$8];[.B826]&gt;[.F$9]));[.B82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26]" office:value-type="float" office:value="671">
            <text:p>671,00</text:p>
          </table:table-cell>
          <table:table-cell table:style-name="ce17" table:formula="of:=IF(AND(ISNUMBER([.B827]);OR([.B827]&lt;[.F$8];[.B827]&gt;[.F$9]));[.B827];[.F$3])" office:value-type="float" office:value="671">
            <text:p>67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27]" office:value-type="float" office:value="682">
            <text:p>682,00</text:p>
          </table:table-cell>
          <table:table-cell table:style-name="ce17" table:formula="of:=IF(AND(ISNUMBER([.B828]);OR([.B828]&lt;[.F$8];[.B828]&gt;[.F$9]));[.B82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28]" office:value-type="float" office:value="718">
            <text:p>718,00</text:p>
          </table:table-cell>
          <table:table-cell table:style-name="ce17" table:formula="of:=IF(AND(ISNUMBER([.B829]);OR([.B829]&lt;[.F$8];[.B829]&gt;[.F$9]));[.B829];[.F$3])" office:value-type="float" office:value="718">
            <text:p>7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29]" office:value-type="float" office:value="683">
            <text:p>683,00</text:p>
          </table:table-cell>
          <table:table-cell table:style-name="ce17" table:formula="of:=IF(AND(ISNUMBER([.B830]);OR([.B830]&lt;[.F$8];[.B830]&gt;[.F$9]));[.B83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30]" office:value-type="float" office:value="663">
            <text:p>663,00</text:p>
          </table:table-cell>
          <table:table-cell table:style-name="ce17" table:formula="of:=IF(AND(ISNUMBER([.B831]);OR([.B831]&lt;[.F$8];[.B831]&gt;[.F$9]));[.B831];[.F$3])" office:value-type="float" office:value="663">
            <text:p>66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31]" office:value-type="float" office:value="681">
            <text:p>681,00</text:p>
          </table:table-cell>
          <table:table-cell table:style-name="ce17" table:formula="of:=IF(AND(ISNUMBER([.B832]);OR([.B832]&lt;[.F$8];[.B832]&gt;[.F$9]));[.B83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32]" office:value-type="float" office:value="677">
            <text:p>677,00</text:p>
          </table:table-cell>
          <table:table-cell table:style-name="ce17" table:formula="of:=IF(AND(ISNUMBER([.B833]);OR([.B833]&lt;[.F$8];[.B833]&gt;[.F$9]));[.B83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33]" office:value-type="float" office:value="697">
            <text:p>697,00</text:p>
          </table:table-cell>
          <table:table-cell table:style-name="ce17" table:formula="of:=IF(AND(ISNUMBER([.B834]);OR([.B834]&lt;[.F$8];[.B834]&gt;[.F$9]));[.B83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34]" office:value-type="float" office:value="662">
            <text:p>662,00</text:p>
          </table:table-cell>
          <table:table-cell table:style-name="ce17" table:formula="of:=IF(AND(ISNUMBER([.B835]);OR([.B835]&lt;[.F$8];[.B835]&gt;[.F$9]));[.B835];[.F$3])" office:value-type="float" office:value="662">
            <text:p>66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35]" office:value-type="float" office:value="681">
            <text:p>681,00</text:p>
          </table:table-cell>
          <table:table-cell table:style-name="ce17" table:formula="of:=IF(AND(ISNUMBER([.B836]);OR([.B836]&lt;[.F$8];[.B836]&gt;[.F$9]));[.B83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36]" office:value-type="float" office:value="717">
            <text:p>717,00</text:p>
          </table:table-cell>
          <table:table-cell table:style-name="ce17" table:formula="of:=IF(AND(ISNUMBER([.B837]);OR([.B837]&lt;[.F$8];[.B837]&gt;[.F$9]));[.B837];[.F$3])" office:value-type="float" office:value="717">
            <text:p>71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37]" office:value-type="float" office:value="676">
            <text:p>676,00</text:p>
          </table:table-cell>
          <table:table-cell table:style-name="ce17" table:formula="of:=IF(AND(ISNUMBER([.B838]);OR([.B838]&lt;[.F$8];[.B838]&gt;[.F$9]));[.B83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38]" office:value-type="float" office:value="695">
            <text:p>695,00</text:p>
          </table:table-cell>
          <table:table-cell table:style-name="ce17" table:formula="of:=IF(AND(ISNUMBER([.B839]);OR([.B839]&lt;[.F$8];[.B839]&gt;[.F$9]));[.B83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39]" office:value-type="float" office:value="673">
            <text:p>673,00</text:p>
          </table:table-cell>
          <table:table-cell table:style-name="ce17" table:formula="of:=IF(AND(ISNUMBER([.B840]);OR([.B840]&lt;[.F$8];[.B840]&gt;[.F$9]));[.B84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40]" office:value-type="float" office:value="700">
            <text:p>700,00</text:p>
          </table:table-cell>
          <table:table-cell table:style-name="ce17" table:formula="of:=IF(AND(ISNUMBER([.B841]);OR([.B841]&lt;[.F$8];[.B841]&gt;[.F$9]));[.B84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41]" office:value-type="float" office:value="694">
            <text:p>694,00</text:p>
          </table:table-cell>
          <table:table-cell table:style-name="ce17" table:formula="of:=IF(AND(ISNUMBER([.B842]);OR([.B842]&lt;[.F$8];[.B842]&gt;[.F$9]));[.B84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42]" office:value-type="float" office:value="692">
            <text:p>692,00</text:p>
          </table:table-cell>
          <table:table-cell table:style-name="ce17" table:formula="of:=IF(AND(ISNUMBER([.B843]);OR([.B843]&lt;[.F$8];[.B843]&gt;[.F$9]));[.B84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43]" office:value-type="float" office:value="694">
            <text:p>694,00</text:p>
          </table:table-cell>
          <table:table-cell table:style-name="ce17" table:formula="of:=IF(AND(ISNUMBER([.B844]);OR([.B844]&lt;[.F$8];[.B844]&gt;[.F$9]));[.B84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44]" office:value-type="float" office:value="688">
            <text:p>688,00</text:p>
          </table:table-cell>
          <table:table-cell table:style-name="ce17" table:formula="of:=IF(AND(ISNUMBER([.B845]);OR([.B845]&lt;[.F$8];[.B845]&gt;[.F$9]));[.B84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45]" office:value-type="float" office:value="701">
            <text:p>701,00</text:p>
          </table:table-cell>
          <table:table-cell table:style-name="ce17" table:formula="of:=IF(AND(ISNUMBER([.B846]);OR([.B846]&lt;[.F$8];[.B846]&gt;[.F$9]));[.B84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46]" office:value-type="float" office:value="703">
            <text:p>703,00</text:p>
          </table:table-cell>
          <table:table-cell table:style-name="ce17" table:formula="of:=IF(AND(ISNUMBER([.B847]);OR([.B847]&lt;[.F$8];[.B847]&gt;[.F$9]));[.B84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47]" office:value-type="float" office:value="693">
            <text:p>693,00</text:p>
          </table:table-cell>
          <table:table-cell table:style-name="ce17" table:formula="of:=IF(AND(ISNUMBER([.B848]);OR([.B848]&lt;[.F$8];[.B848]&gt;[.F$9]));[.B84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48]" office:value-type="float" office:value="706">
            <text:p>706,00</text:p>
          </table:table-cell>
          <table:table-cell table:style-name="ce17" table:formula="of:=IF(AND(ISNUMBER([.B849]);OR([.B849]&lt;[.F$8];[.B849]&gt;[.F$9]));[.B849];[.F$3])" office:value-type="float" office:value="706">
            <text:p>70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49]" office:value-type="float" office:value="686">
            <text:p>686,00</text:p>
          </table:table-cell>
          <table:table-cell table:style-name="ce17" table:formula="of:=IF(AND(ISNUMBER([.B850]);OR([.B850]&lt;[.F$8];[.B850]&gt;[.F$9]));[.B85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50]" office:value-type="float" office:value="704">
            <text:p>704,00</text:p>
          </table:table-cell>
          <table:table-cell table:style-name="ce17" table:formula="of:=IF(AND(ISNUMBER([.B851]);OR([.B851]&lt;[.F$8];[.B851]&gt;[.F$9]));[.B851];[.F$3])" office:value-type="float" office:value="704">
            <text:p>7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51]" office:value-type="float" office:value="701">
            <text:p>701,00</text:p>
          </table:table-cell>
          <table:table-cell table:style-name="ce17" table:formula="of:=IF(AND(ISNUMBER([.B852]);OR([.B852]&lt;[.F$8];[.B852]&gt;[.F$9]));[.B85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52]" office:value-type="float" office:value="693">
            <text:p>693,00</text:p>
          </table:table-cell>
          <table:table-cell table:style-name="ce17" table:formula="of:=IF(AND(ISNUMBER([.B853]);OR([.B853]&lt;[.F$8];[.B853]&gt;[.F$9]));[.B85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53]" office:value-type="float" office:value="717">
            <text:p>717,00</text:p>
          </table:table-cell>
          <table:table-cell table:style-name="ce17" table:formula="of:=IF(AND(ISNUMBER([.B854]);OR([.B854]&lt;[.F$8];[.B854]&gt;[.F$9]));[.B854];[.F$3])" office:value-type="float" office:value="717">
            <text:p>71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54]" office:value-type="float" office:value="684">
            <text:p>684,00</text:p>
          </table:table-cell>
          <table:table-cell table:style-name="ce17" table:formula="of:=IF(AND(ISNUMBER([.B855]);OR([.B855]&lt;[.F$8];[.B855]&gt;[.F$9]));[.B85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55]" office:value-type="float" office:value="676">
            <text:p>676,00</text:p>
          </table:table-cell>
          <table:table-cell table:style-name="ce17" table:formula="of:=IF(AND(ISNUMBER([.B856]);OR([.B856]&lt;[.F$8];[.B856]&gt;[.F$9]));[.B85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56]" office:value-type="float" office:value="706">
            <text:p>706,00</text:p>
          </table:table-cell>
          <table:table-cell table:style-name="ce17" table:formula="of:=IF(AND(ISNUMBER([.B857]);OR([.B857]&lt;[.F$8];[.B857]&gt;[.F$9]));[.B857];[.F$3])" office:value-type="float" office:value="706">
            <text:p>70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57]" office:value-type="float" office:value="681">
            <text:p>681,00</text:p>
          </table:table-cell>
          <table:table-cell table:style-name="ce17" table:formula="of:=IF(AND(ISNUMBER([.B858]);OR([.B858]&lt;[.F$8];[.B858]&gt;[.F$9]));[.B85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58]" office:value-type="float" office:value="687">
            <text:p>687,00</text:p>
          </table:table-cell>
          <table:table-cell table:style-name="ce17" table:formula="of:=IF(AND(ISNUMBER([.B859]);OR([.B859]&lt;[.F$8];[.B859]&gt;[.F$9]));[.B85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59]" office:value-type="float" office:value="676">
            <text:p>676,00</text:p>
          </table:table-cell>
          <table:table-cell table:style-name="ce17" table:formula="of:=IF(AND(ISNUMBER([.B860]);OR([.B860]&lt;[.F$8];[.B860]&gt;[.F$9]));[.B86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60]" office:value-type="float" office:value="675">
            <text:p>675,00</text:p>
          </table:table-cell>
          <table:table-cell table:style-name="ce17" table:formula="of:=IF(AND(ISNUMBER([.B861]);OR([.B861]&lt;[.F$8];[.B861]&gt;[.F$9]));[.B86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61]" office:value-type="float" office:value="695">
            <text:p>695,00</text:p>
          </table:table-cell>
          <table:table-cell table:style-name="ce17" table:formula="of:=IF(AND(ISNUMBER([.B862]);OR([.B862]&lt;[.F$8];[.B862]&gt;[.F$9]));[.B86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62]" office:value-type="float" office:value="672">
            <text:p>672,00</text:p>
          </table:table-cell>
          <table:table-cell table:style-name="ce17" table:formula="of:=IF(AND(ISNUMBER([.B863]);OR([.B863]&lt;[.F$8];[.B863]&gt;[.F$9]));[.B863];[.F$3])" office:value-type="float" office:value="672">
            <text:p>67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63]" office:value-type="float" office:value="671">
            <text:p>671,00</text:p>
          </table:table-cell>
          <table:table-cell table:style-name="ce17" table:formula="of:=IF(AND(ISNUMBER([.B864]);OR([.B864]&lt;[.F$8];[.B864]&gt;[.F$9]));[.B864];[.F$3])" office:value-type="float" office:value="671">
            <text:p>67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64]" office:value-type="float" office:value="690">
            <text:p>690,00</text:p>
          </table:table-cell>
          <table:table-cell table:style-name="ce17" table:formula="of:=IF(AND(ISNUMBER([.B865]);OR([.B865]&lt;[.F$8];[.B865]&gt;[.F$9]));[.B86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65]" office:value-type="float" office:value="694">
            <text:p>694,00</text:p>
          </table:table-cell>
          <table:table-cell table:style-name="ce17" table:formula="of:=IF(AND(ISNUMBER([.B866]);OR([.B866]&lt;[.F$8];[.B866]&gt;[.F$9]));[.B86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66]" office:value-type="float" office:value="680">
            <text:p>680,00</text:p>
          </table:table-cell>
          <table:table-cell table:style-name="ce17" table:formula="of:=IF(AND(ISNUMBER([.B867]);OR([.B867]&lt;[.F$8];[.B867]&gt;[.F$9]));[.B86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67]" office:value-type="float" office:value="687">
            <text:p>687,00</text:p>
          </table:table-cell>
          <table:table-cell table:style-name="ce17" table:formula="of:=IF(AND(ISNUMBER([.B868]);OR([.B868]&lt;[.F$8];[.B868]&gt;[.F$9]));[.B86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68]" office:value-type="float" office:value="681">
            <text:p>681,00</text:p>
          </table:table-cell>
          <table:table-cell table:style-name="ce17" table:formula="of:=IF(AND(ISNUMBER([.B869]);OR([.B869]&lt;[.F$8];[.B869]&gt;[.F$9]));[.B86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69]" office:value-type="float" office:value="683">
            <text:p>683,00</text:p>
          </table:table-cell>
          <table:table-cell table:style-name="ce17" table:formula="of:=IF(AND(ISNUMBER([.B870]);OR([.B870]&lt;[.F$8];[.B870]&gt;[.F$9]));[.B87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70]" office:value-type="float" office:value="695">
            <text:p>695,00</text:p>
          </table:table-cell>
          <table:table-cell table:style-name="ce17" table:formula="of:=IF(AND(ISNUMBER([.B871]);OR([.B871]&lt;[.F$8];[.B871]&gt;[.F$9]));[.B87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71]" office:value-type="float" office:value="681">
            <text:p>681,00</text:p>
          </table:table-cell>
          <table:table-cell table:style-name="ce17" table:formula="of:=IF(AND(ISNUMBER([.B872]);OR([.B872]&lt;[.F$8];[.B872]&gt;[.F$9]));[.B87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72]" office:value-type="float" office:value="689">
            <text:p>689,00</text:p>
          </table:table-cell>
          <table:table-cell table:style-name="ce17" table:formula="of:=IF(AND(ISNUMBER([.B873]);OR([.B873]&lt;[.F$8];[.B873]&gt;[.F$9]));[.B87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73]" office:value-type="float" office:value="708">
            <text:p>708,00</text:p>
          </table:table-cell>
          <table:table-cell table:style-name="ce17" table:formula="of:=IF(AND(ISNUMBER([.B874]);OR([.B874]&lt;[.F$8];[.B874]&gt;[.F$9]));[.B874];[.F$3])" office:value-type="float" office:value="708">
            <text:p>70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74]" office:value-type="float" office:value="687">
            <text:p>687,00</text:p>
          </table:table-cell>
          <table:table-cell table:style-name="ce17" table:formula="of:=IF(AND(ISNUMBER([.B875]);OR([.B875]&lt;[.F$8];[.B875]&gt;[.F$9]));[.B87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75]" office:value-type="float" office:value="694">
            <text:p>694,00</text:p>
          </table:table-cell>
          <table:table-cell table:style-name="ce17" table:formula="of:=IF(AND(ISNUMBER([.B876]);OR([.B876]&lt;[.F$8];[.B876]&gt;[.F$9]));[.B87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76]" office:value-type="float" office:value="706">
            <text:p>706,00</text:p>
          </table:table-cell>
          <table:table-cell table:style-name="ce17" table:formula="of:=IF(AND(ISNUMBER([.B877]);OR([.B877]&lt;[.F$8];[.B877]&gt;[.F$9]));[.B877];[.F$3])" office:value-type="float" office:value="706">
            <text:p>70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77]" office:value-type="float" office:value="693">
            <text:p>693,00</text:p>
          </table:table-cell>
          <table:table-cell table:style-name="ce17" table:formula="of:=IF(AND(ISNUMBER([.B878]);OR([.B878]&lt;[.F$8];[.B878]&gt;[.F$9]));[.B87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78]" office:value-type="float" office:value="695">
            <text:p>695,00</text:p>
          </table:table-cell>
          <table:table-cell table:style-name="ce17" table:formula="of:=IF(AND(ISNUMBER([.B879]);OR([.B879]&lt;[.F$8];[.B879]&gt;[.F$9]));[.B87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79]" office:value-type="float" office:value="685">
            <text:p>685,00</text:p>
          </table:table-cell>
          <table:table-cell table:style-name="ce17" table:formula="of:=IF(AND(ISNUMBER([.B880]);OR([.B880]&lt;[.F$8];[.B880]&gt;[.F$9]));[.B88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80]" office:value-type="float" office:value="689">
            <text:p>689,00</text:p>
          </table:table-cell>
          <table:table-cell table:style-name="ce17" table:formula="of:=IF(AND(ISNUMBER([.B881]);OR([.B881]&lt;[.F$8];[.B881]&gt;[.F$9]));[.B88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81]" office:value-type="float" office:value="697">
            <text:p>697,00</text:p>
          </table:table-cell>
          <table:table-cell table:style-name="ce17" table:formula="of:=IF(AND(ISNUMBER([.B882]);OR([.B882]&lt;[.F$8];[.B882]&gt;[.F$9]));[.B88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82]" office:value-type="float" office:value="698">
            <text:p>698,00</text:p>
          </table:table-cell>
          <table:table-cell table:style-name="ce17" table:formula="of:=IF(AND(ISNUMBER([.B883]);OR([.B883]&lt;[.F$8];[.B883]&gt;[.F$9]));[.B88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83]" office:value-type="float" office:value="705">
            <text:p>705,00</text:p>
          </table:table-cell>
          <table:table-cell table:style-name="ce17" table:formula="of:=IF(AND(ISNUMBER([.B884]);OR([.B884]&lt;[.F$8];[.B884]&gt;[.F$9]));[.B884];[.F$3])" office:value-type="float" office:value="705">
            <text:p>70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84]" office:value-type="float" office:value="677">
            <text:p>677,00</text:p>
          </table:table-cell>
          <table:table-cell table:style-name="ce17" table:formula="of:=IF(AND(ISNUMBER([.B885]);OR([.B885]&lt;[.F$8];[.B885]&gt;[.F$9]));[.B88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85]" office:value-type="float" office:value="696">
            <text:p>696,00</text:p>
          </table:table-cell>
          <table:table-cell table:style-name="ce17" table:formula="of:=IF(AND(ISNUMBER([.B886]);OR([.B886]&lt;[.F$8];[.B886]&gt;[.F$9]));[.B88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86]" office:value-type="float" office:value="698">
            <text:p>698,00</text:p>
          </table:table-cell>
          <table:table-cell table:style-name="ce17" table:formula="of:=IF(AND(ISNUMBER([.B887]);OR([.B887]&lt;[.F$8];[.B887]&gt;[.F$9]));[.B88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87]" office:value-type="float" office:value="696">
            <text:p>696,00</text:p>
          </table:table-cell>
          <table:table-cell table:style-name="ce17" table:formula="of:=IF(AND(ISNUMBER([.B888]);OR([.B888]&lt;[.F$8];[.B888]&gt;[.F$9]));[.B88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88]" office:value-type="float" office:value="694">
            <text:p>694,00</text:p>
          </table:table-cell>
          <table:table-cell table:style-name="ce17" table:formula="of:=IF(AND(ISNUMBER([.B889]);OR([.B889]&lt;[.F$8];[.B889]&gt;[.F$9]));[.B88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89]" office:value-type="float" office:value="691">
            <text:p>691,00</text:p>
          </table:table-cell>
          <table:table-cell table:style-name="ce17" table:formula="of:=IF(AND(ISNUMBER([.B890]);OR([.B890]&lt;[.F$8];[.B890]&gt;[.F$9]));[.B89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90]" office:value-type="float" office:value="680">
            <text:p>680,00</text:p>
          </table:table-cell>
          <table:table-cell table:style-name="ce17" table:formula="of:=IF(AND(ISNUMBER([.B891]);OR([.B891]&lt;[.F$8];[.B891]&gt;[.F$9]));[.B89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91]" office:value-type="float" office:value="676">
            <text:p>676,00</text:p>
          </table:table-cell>
          <table:table-cell table:style-name="ce17" table:formula="of:=IF(AND(ISNUMBER([.B892]);OR([.B892]&lt;[.F$8];[.B892]&gt;[.F$9]));[.B89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92]" office:value-type="float" office:value="694">
            <text:p>694,00</text:p>
          </table:table-cell>
          <table:table-cell table:style-name="ce17" table:formula="of:=IF(AND(ISNUMBER([.B893]);OR([.B893]&lt;[.F$8];[.B893]&gt;[.F$9]));[.B89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93]" office:value-type="float" office:value="690">
            <text:p>690,00</text:p>
          </table:table-cell>
          <table:table-cell table:style-name="ce17" table:formula="of:=IF(AND(ISNUMBER([.B894]);OR([.B894]&lt;[.F$8];[.B894]&gt;[.F$9]));[.B89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94]" office:value-type="float" office:value="684">
            <text:p>684,00</text:p>
          </table:table-cell>
          <table:table-cell table:style-name="ce17" table:formula="of:=IF(AND(ISNUMBER([.B895]);OR([.B895]&lt;[.F$8];[.B895]&gt;[.F$9]));[.B89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95]" office:value-type="float" office:value="684">
            <text:p>684,00</text:p>
          </table:table-cell>
          <table:table-cell table:style-name="ce17" table:formula="of:=IF(AND(ISNUMBER([.B896]);OR([.B896]&lt;[.F$8];[.B896]&gt;[.F$9]));[.B89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96]" office:value-type="float" office:value="704">
            <text:p>704,00</text:p>
          </table:table-cell>
          <table:table-cell table:style-name="ce17" table:formula="of:=IF(AND(ISNUMBER([.B897]);OR([.B897]&lt;[.F$8];[.B897]&gt;[.F$9]));[.B897];[.F$3])" office:value-type="float" office:value="704">
            <text:p>7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97]" office:value-type="float" office:value="689">
            <text:p>689,00</text:p>
          </table:table-cell>
          <table:table-cell table:style-name="ce17" table:formula="of:=IF(AND(ISNUMBER([.B898]);OR([.B898]&lt;[.F$8];[.B898]&gt;[.F$9]));[.B89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98]" office:value-type="float" office:value="679">
            <text:p>679,00</text:p>
          </table:table-cell>
          <table:table-cell table:style-name="ce17" table:formula="of:=IF(AND(ISNUMBER([.B899]);OR([.B899]&lt;[.F$8];[.B899]&gt;[.F$9]));[.B89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899]" office:value-type="float" office:value="679">
            <text:p>679,00</text:p>
          </table:table-cell>
          <table:table-cell table:style-name="ce17" table:formula="of:=IF(AND(ISNUMBER([.B900]);OR([.B900]&lt;[.F$8];[.B900]&gt;[.F$9]));[.B90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00]" office:value-type="float" office:value="686">
            <text:p>686,00</text:p>
          </table:table-cell>
          <table:table-cell table:style-name="ce17" table:formula="of:=IF(AND(ISNUMBER([.B901]);OR([.B901]&lt;[.F$8];[.B901]&gt;[.F$9]));[.B90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01]" office:value-type="float" office:value="701">
            <text:p>701,00</text:p>
          </table:table-cell>
          <table:table-cell table:style-name="ce17" table:formula="of:=IF(AND(ISNUMBER([.B902]);OR([.B902]&lt;[.F$8];[.B902]&gt;[.F$9]));[.B90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02]" office:value-type="float" office:value="684">
            <text:p>684,00</text:p>
          </table:table-cell>
          <table:table-cell table:style-name="ce17" table:formula="of:=IF(AND(ISNUMBER([.B903]);OR([.B903]&lt;[.F$8];[.B903]&gt;[.F$9]));[.B90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03]" office:value-type="float" office:value="672">
            <text:p>672,00</text:p>
          </table:table-cell>
          <table:table-cell table:style-name="ce17" table:formula="of:=IF(AND(ISNUMBER([.B904]);OR([.B904]&lt;[.F$8];[.B904]&gt;[.F$9]));[.B904];[.F$3])" office:value-type="float" office:value="672">
            <text:p>67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04]" office:value-type="float" office:value="707">
            <text:p>707,00</text:p>
          </table:table-cell>
          <table:table-cell table:style-name="ce17" table:formula="of:=IF(AND(ISNUMBER([.B905]);OR([.B905]&lt;[.F$8];[.B905]&gt;[.F$9]));[.B905];[.F$3])" office:value-type="float" office:value="707">
            <text:p>70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05]" office:value-type="float" office:value="668">
            <text:p>668,00</text:p>
          </table:table-cell>
          <table:table-cell table:style-name="ce17" table:formula="of:=IF(AND(ISNUMBER([.B906]);OR([.B906]&lt;[.F$8];[.B906]&gt;[.F$9]));[.B906];[.F$3])" office:value-type="float" office:value="668">
            <text:p>6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06]" office:value-type="float" office:value="684">
            <text:p>684,00</text:p>
          </table:table-cell>
          <table:table-cell table:style-name="ce17" table:formula="of:=IF(AND(ISNUMBER([.B907]);OR([.B907]&lt;[.F$8];[.B907]&gt;[.F$9]));[.B90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07]" office:value-type="float" office:value="676">
            <text:p>676,00</text:p>
          </table:table-cell>
          <table:table-cell table:style-name="ce17" table:formula="of:=IF(AND(ISNUMBER([.B908]);OR([.B908]&lt;[.F$8];[.B908]&gt;[.F$9]));[.B90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08]" office:value-type="float" office:value="682">
            <text:p>682,00</text:p>
          </table:table-cell>
          <table:table-cell table:style-name="ce17" table:formula="of:=IF(AND(ISNUMBER([.B909]);OR([.B909]&lt;[.F$8];[.B909]&gt;[.F$9]));[.B90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09]" office:value-type="float" office:value="689">
            <text:p>689,00</text:p>
          </table:table-cell>
          <table:table-cell table:style-name="ce17" table:formula="of:=IF(AND(ISNUMBER([.B910]);OR([.B910]&lt;[.F$8];[.B910]&gt;[.F$9]));[.B91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10]" office:value-type="float" office:value="699">
            <text:p>699,00</text:p>
          </table:table-cell>
          <table:table-cell table:style-name="ce17" table:formula="of:=IF(AND(ISNUMBER([.B911]);OR([.B911]&lt;[.F$8];[.B911]&gt;[.F$9]));[.B91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11]" office:value-type="float" office:value="710">
            <text:p>710,00</text:p>
          </table:table-cell>
          <table:table-cell table:style-name="ce17" table:formula="of:=IF(AND(ISNUMBER([.B912]);OR([.B912]&lt;[.F$8];[.B912]&gt;[.F$9]));[.B912];[.F$3])" office:value-type="float" office:value="710">
            <text:p>71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12]" office:value-type="float" office:value="680">
            <text:p>680,00</text:p>
          </table:table-cell>
          <table:table-cell table:style-name="ce17" table:formula="of:=IF(AND(ISNUMBER([.B913]);OR([.B913]&lt;[.F$8];[.B913]&gt;[.F$9]));[.B91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13]" office:value-type="float" office:value="703">
            <text:p>703,00</text:p>
          </table:table-cell>
          <table:table-cell table:style-name="ce17" table:formula="of:=IF(AND(ISNUMBER([.B914]);OR([.B914]&lt;[.F$8];[.B914]&gt;[.F$9]));[.B91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14]" office:value-type="float" office:value="688">
            <text:p>688,00</text:p>
          </table:table-cell>
          <table:table-cell table:style-name="ce17" table:formula="of:=IF(AND(ISNUMBER([.B915]);OR([.B915]&lt;[.F$8];[.B915]&gt;[.F$9]));[.B91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15]" office:value-type="float" office:value="689">
            <text:p>689,00</text:p>
          </table:table-cell>
          <table:table-cell table:style-name="ce17" table:formula="of:=IF(AND(ISNUMBER([.B916]);OR([.B916]&lt;[.F$8];[.B916]&gt;[.F$9]));[.B91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16]" office:value-type="float" office:value="685">
            <text:p>685,00</text:p>
          </table:table-cell>
          <table:table-cell table:style-name="ce17" table:formula="of:=IF(AND(ISNUMBER([.B917]);OR([.B917]&lt;[.F$8];[.B917]&gt;[.F$9]));[.B91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17]" office:value-type="float" office:value="683">
            <text:p>683,00</text:p>
          </table:table-cell>
          <table:table-cell table:style-name="ce17" table:formula="of:=IF(AND(ISNUMBER([.B918]);OR([.B918]&lt;[.F$8];[.B918]&gt;[.F$9]));[.B91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18]" office:value-type="float" office:value="689">
            <text:p>689,00</text:p>
          </table:table-cell>
          <table:table-cell table:style-name="ce17" table:formula="of:=IF(AND(ISNUMBER([.B919]);OR([.B919]&lt;[.F$8];[.B919]&gt;[.F$9]));[.B91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19]" office:value-type="float" office:value="678">
            <text:p>678,00</text:p>
          </table:table-cell>
          <table:table-cell table:style-name="ce17" table:formula="of:=IF(AND(ISNUMBER([.B920]);OR([.B920]&lt;[.F$8];[.B920]&gt;[.F$9]));[.B92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20]" office:value-type="float" office:value="688">
            <text:p>688,00</text:p>
          </table:table-cell>
          <table:table-cell table:style-name="ce17" table:formula="of:=IF(AND(ISNUMBER([.B921]);OR([.B921]&lt;[.F$8];[.B921]&gt;[.F$9]));[.B92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21]" office:value-type="float" office:value="684">
            <text:p>684,00</text:p>
          </table:table-cell>
          <table:table-cell table:style-name="ce17" table:formula="of:=IF(AND(ISNUMBER([.B922]);OR([.B922]&lt;[.F$8];[.B922]&gt;[.F$9]));[.B92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22]" office:value-type="float" office:value="686">
            <text:p>686,00</text:p>
          </table:table-cell>
          <table:table-cell table:style-name="ce17" table:formula="of:=IF(AND(ISNUMBER([.B923]);OR([.B923]&lt;[.F$8];[.B923]&gt;[.F$9]));[.B92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23]" office:value-type="float" office:value="704">
            <text:p>704,00</text:p>
          </table:table-cell>
          <table:table-cell table:style-name="ce17" table:formula="of:=IF(AND(ISNUMBER([.B924]);OR([.B924]&lt;[.F$8];[.B924]&gt;[.F$9]));[.B924];[.F$3])" office:value-type="float" office:value="704">
            <text:p>7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24]" office:value-type="float" office:value="709">
            <text:p>709,00</text:p>
          </table:table-cell>
          <table:table-cell table:style-name="ce17" table:formula="of:=IF(AND(ISNUMBER([.B925]);OR([.B925]&lt;[.F$8];[.B925]&gt;[.F$9]));[.B925];[.F$3])" office:value-type="float" office:value="709">
            <text:p>70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25]" office:value-type="float" office:value="702">
            <text:p>702,00</text:p>
          </table:table-cell>
          <table:table-cell table:style-name="ce17" table:formula="of:=IF(AND(ISNUMBER([.B926]);OR([.B926]&lt;[.F$8];[.B926]&gt;[.F$9]));[.B92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26]" office:value-type="float" office:value="706">
            <text:p>706,00</text:p>
          </table:table-cell>
          <table:table-cell table:style-name="ce17" table:formula="of:=IF(AND(ISNUMBER([.B927]);OR([.B927]&lt;[.F$8];[.B927]&gt;[.F$9]));[.B927];[.F$3])" office:value-type="float" office:value="706">
            <text:p>70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27]" office:value-type="float" office:value="683">
            <text:p>683,00</text:p>
          </table:table-cell>
          <table:table-cell table:style-name="ce17" table:formula="of:=IF(AND(ISNUMBER([.B928]);OR([.B928]&lt;[.F$8];[.B928]&gt;[.F$9]));[.B92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28]" office:value-type="float" office:value="656">
            <text:p>656,00</text:p>
          </table:table-cell>
          <table:table-cell table:style-name="ce17" table:formula="of:=IF(AND(ISNUMBER([.B929]);OR([.B929]&lt;[.F$8];[.B929]&gt;[.F$9]));[.B929];[.F$3])" office:value-type="float" office:value="656">
            <text:p>65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29]" office:value-type="float" office:value="697">
            <text:p>697,00</text:p>
          </table:table-cell>
          <table:table-cell table:style-name="ce17" table:formula="of:=IF(AND(ISNUMBER([.B930]);OR([.B930]&lt;[.F$8];[.B930]&gt;[.F$9]));[.B93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30]" office:value-type="float" office:value="685">
            <text:p>685,00</text:p>
          </table:table-cell>
          <table:table-cell table:style-name="ce17" table:formula="of:=IF(AND(ISNUMBER([.B931]);OR([.B931]&lt;[.F$8];[.B931]&gt;[.F$9]));[.B93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31]" office:value-type="float" office:value="686">
            <text:p>686,00</text:p>
          </table:table-cell>
          <table:table-cell table:style-name="ce17" table:formula="of:=IF(AND(ISNUMBER([.B932]);OR([.B932]&lt;[.F$8];[.B932]&gt;[.F$9]));[.B93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32]" office:value-type="float" office:value="708">
            <text:p>708,00</text:p>
          </table:table-cell>
          <table:table-cell table:style-name="ce17" table:formula="of:=IF(AND(ISNUMBER([.B933]);OR([.B933]&lt;[.F$8];[.B933]&gt;[.F$9]));[.B933];[.F$3])" office:value-type="float" office:value="708">
            <text:p>70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33]" office:value-type="float" office:value="676">
            <text:p>676,00</text:p>
          </table:table-cell>
          <table:table-cell table:style-name="ce17" table:formula="of:=IF(AND(ISNUMBER([.B934]);OR([.B934]&lt;[.F$8];[.B934]&gt;[.F$9]));[.B93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34]" office:value-type="float" office:value="681">
            <text:p>681,00</text:p>
          </table:table-cell>
          <table:table-cell table:style-name="ce17" table:formula="of:=IF(AND(ISNUMBER([.B935]);OR([.B935]&lt;[.F$8];[.B935]&gt;[.F$9]));[.B93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35]" office:value-type="float" office:value="696">
            <text:p>696,00</text:p>
          </table:table-cell>
          <table:table-cell table:style-name="ce17" table:formula="of:=IF(AND(ISNUMBER([.B936]);OR([.B936]&lt;[.F$8];[.B936]&gt;[.F$9]));[.B93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36]" office:value-type="float" office:value="673">
            <text:p>673,00</text:p>
          </table:table-cell>
          <table:table-cell table:style-name="ce17" table:formula="of:=IF(AND(ISNUMBER([.B937]);OR([.B937]&lt;[.F$8];[.B937]&gt;[.F$9]));[.B93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37]" office:value-type="float" office:value="679">
            <text:p>679,00</text:p>
          </table:table-cell>
          <table:table-cell table:style-name="ce17" table:formula="of:=IF(AND(ISNUMBER([.B938]);OR([.B938]&lt;[.F$8];[.B938]&gt;[.F$9]));[.B93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38]" office:value-type="float" office:value="690">
            <text:p>690,00</text:p>
          </table:table-cell>
          <table:table-cell table:style-name="ce17" table:formula="of:=IF(AND(ISNUMBER([.B939]);OR([.B939]&lt;[.F$8];[.B939]&gt;[.F$9]));[.B93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39]" office:value-type="float" office:value="685">
            <text:p>685,00</text:p>
          </table:table-cell>
          <table:table-cell table:style-name="ce17" table:formula="of:=IF(AND(ISNUMBER([.B940]);OR([.B940]&lt;[.F$8];[.B940]&gt;[.F$9]));[.B94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40]" office:value-type="float" office:value="687">
            <text:p>687,00</text:p>
          </table:table-cell>
          <table:table-cell table:style-name="ce17" table:formula="of:=IF(AND(ISNUMBER([.B941]);OR([.B941]&lt;[.F$8];[.B941]&gt;[.F$9]));[.B94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41]" office:value-type="float" office:value="696">
            <text:p>696,00</text:p>
          </table:table-cell>
          <table:table-cell table:style-name="ce17" table:formula="of:=IF(AND(ISNUMBER([.B942]);OR([.B942]&lt;[.F$8];[.B942]&gt;[.F$9]));[.B94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42]" office:value-type="float" office:value="700">
            <text:p>700,00</text:p>
          </table:table-cell>
          <table:table-cell table:style-name="ce17" table:formula="of:=IF(AND(ISNUMBER([.B943]);OR([.B943]&lt;[.F$8];[.B943]&gt;[.F$9]));[.B94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43]" office:value-type="float" office:value="672">
            <text:p>672,00</text:p>
          </table:table-cell>
          <table:table-cell table:style-name="ce17" table:formula="of:=IF(AND(ISNUMBER([.B944]);OR([.B944]&lt;[.F$8];[.B944]&gt;[.F$9]));[.B944];[.F$3])" office:value-type="float" office:value="672">
            <text:p>67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44]" office:value-type="float" office:value="687">
            <text:p>687,00</text:p>
          </table:table-cell>
          <table:table-cell table:style-name="ce17" table:formula="of:=IF(AND(ISNUMBER([.B945]);OR([.B945]&lt;[.F$8];[.B945]&gt;[.F$9]));[.B94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45]" office:value-type="float" office:value="700">
            <text:p>700,00</text:p>
          </table:table-cell>
          <table:table-cell table:style-name="ce17" table:formula="of:=IF(AND(ISNUMBER([.B946]);OR([.B946]&lt;[.F$8];[.B946]&gt;[.F$9]));[.B94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46]" office:value-type="float" office:value="688">
            <text:p>688,00</text:p>
          </table:table-cell>
          <table:table-cell table:style-name="ce17" table:formula="of:=IF(AND(ISNUMBER([.B947]);OR([.B947]&lt;[.F$8];[.B947]&gt;[.F$9]));[.B94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47]" office:value-type="float" office:value="673">
            <text:p>673,00</text:p>
          </table:table-cell>
          <table:table-cell table:style-name="ce17" table:formula="of:=IF(AND(ISNUMBER([.B948]);OR([.B948]&lt;[.F$8];[.B948]&gt;[.F$9]));[.B94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48]" office:value-type="float" office:value="686">
            <text:p>686,00</text:p>
          </table:table-cell>
          <table:table-cell table:style-name="ce17" table:formula="of:=IF(AND(ISNUMBER([.B949]);OR([.B949]&lt;[.F$8];[.B949]&gt;[.F$9]));[.B94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49]" office:value-type="float" office:value="702">
            <text:p>702,00</text:p>
          </table:table-cell>
          <table:table-cell table:style-name="ce17" table:formula="of:=IF(AND(ISNUMBER([.B950]);OR([.B950]&lt;[.F$8];[.B950]&gt;[.F$9]));[.B95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50]" office:value-type="float" office:value="682">
            <text:p>682,00</text:p>
          </table:table-cell>
          <table:table-cell table:style-name="ce17" table:formula="of:=IF(AND(ISNUMBER([.B951]);OR([.B951]&lt;[.F$8];[.B951]&gt;[.F$9]));[.B95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51]" office:value-type="float" office:value="700">
            <text:p>700,00</text:p>
          </table:table-cell>
          <table:table-cell table:style-name="ce17" table:formula="of:=IF(AND(ISNUMBER([.B952]);OR([.B952]&lt;[.F$8];[.B952]&gt;[.F$9]));[.B95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52]" office:value-type="float" office:value="699">
            <text:p>699,00</text:p>
          </table:table-cell>
          <table:table-cell table:style-name="ce17" table:formula="of:=IF(AND(ISNUMBER([.B953]);OR([.B953]&lt;[.F$8];[.B953]&gt;[.F$9]));[.B95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53]" office:value-type="float" office:value="697">
            <text:p>697,00</text:p>
          </table:table-cell>
          <table:table-cell table:style-name="ce17" table:formula="of:=IF(AND(ISNUMBER([.B954]);OR([.B954]&lt;[.F$8];[.B954]&gt;[.F$9]));[.B95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54]" office:value-type="float" office:value="688">
            <text:p>688,00</text:p>
          </table:table-cell>
          <table:table-cell table:style-name="ce17" table:formula="of:=IF(AND(ISNUMBER([.B955]);OR([.B955]&lt;[.F$8];[.B955]&gt;[.F$9]));[.B95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55]" office:value-type="float" office:value="690">
            <text:p>690,00</text:p>
          </table:table-cell>
          <table:table-cell table:style-name="ce17" table:formula="of:=IF(AND(ISNUMBER([.B956]);OR([.B956]&lt;[.F$8];[.B956]&gt;[.F$9]));[.B95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56]" office:value-type="float" office:value="687">
            <text:p>687,00</text:p>
          </table:table-cell>
          <table:table-cell table:style-name="ce17" table:formula="of:=IF(AND(ISNUMBER([.B957]);OR([.B957]&lt;[.F$8];[.B957]&gt;[.F$9]));[.B95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57]" office:value-type="float" office:value="681">
            <text:p>681,00</text:p>
          </table:table-cell>
          <table:table-cell table:style-name="ce17" table:formula="of:=IF(AND(ISNUMBER([.B958]);OR([.B958]&lt;[.F$8];[.B958]&gt;[.F$9]));[.B95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58]" office:value-type="float" office:value="678">
            <text:p>678,00</text:p>
          </table:table-cell>
          <table:table-cell table:style-name="ce17" table:formula="of:=IF(AND(ISNUMBER([.B959]);OR([.B959]&lt;[.F$8];[.B959]&gt;[.F$9]));[.B95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59]" office:value-type="float" office:value="691">
            <text:p>691,00</text:p>
          </table:table-cell>
          <table:table-cell table:style-name="ce17" table:formula="of:=IF(AND(ISNUMBER([.B960]);OR([.B960]&lt;[.F$8];[.B960]&gt;[.F$9]));[.B96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60]" office:value-type="float" office:value="707">
            <text:p>707,00</text:p>
          </table:table-cell>
          <table:table-cell table:style-name="ce17" table:formula="of:=IF(AND(ISNUMBER([.B961]);OR([.B961]&lt;[.F$8];[.B961]&gt;[.F$9]));[.B961];[.F$3])" office:value-type="float" office:value="707">
            <text:p>70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61]" office:value-type="float" office:value="700">
            <text:p>700,00</text:p>
          </table:table-cell>
          <table:table-cell table:style-name="ce17" table:formula="of:=IF(AND(ISNUMBER([.B962]);OR([.B962]&lt;[.F$8];[.B962]&gt;[.F$9]));[.B96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62]" office:value-type="float" office:value="697">
            <text:p>697,00</text:p>
          </table:table-cell>
          <table:table-cell table:style-name="ce17" table:formula="of:=IF(AND(ISNUMBER([.B963]);OR([.B963]&lt;[.F$8];[.B963]&gt;[.F$9]));[.B96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63]" office:value-type="float" office:value="681">
            <text:p>681,00</text:p>
          </table:table-cell>
          <table:table-cell table:style-name="ce17" table:formula="of:=IF(AND(ISNUMBER([.B964]);OR([.B964]&lt;[.F$8];[.B964]&gt;[.F$9]));[.B96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64]" office:value-type="float" office:value="677">
            <text:p>677,00</text:p>
          </table:table-cell>
          <table:table-cell table:style-name="ce17" table:formula="of:=IF(AND(ISNUMBER([.B965]);OR([.B965]&lt;[.F$8];[.B965]&gt;[.F$9]));[.B96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65]" office:value-type="float" office:value="704">
            <text:p>704,00</text:p>
          </table:table-cell>
          <table:table-cell table:style-name="ce17" table:formula="of:=IF(AND(ISNUMBER([.B966]);OR([.B966]&lt;[.F$8];[.B966]&gt;[.F$9]));[.B966];[.F$3])" office:value-type="float" office:value="704">
            <text:p>7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66]" office:value-type="float" office:value="700">
            <text:p>700,00</text:p>
          </table:table-cell>
          <table:table-cell table:style-name="ce17" table:formula="of:=IF(AND(ISNUMBER([.B967]);OR([.B967]&lt;[.F$8];[.B967]&gt;[.F$9]));[.B96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67]" office:value-type="float" office:value="676">
            <text:p>676,00</text:p>
          </table:table-cell>
          <table:table-cell table:style-name="ce17" table:formula="of:=IF(AND(ISNUMBER([.B968]);OR([.B968]&lt;[.F$8];[.B968]&gt;[.F$9]));[.B96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68]" office:value-type="float" office:value="666">
            <text:p>666,00</text:p>
          </table:table-cell>
          <table:table-cell table:style-name="ce17" table:formula="of:=IF(AND(ISNUMBER([.B969]);OR([.B969]&lt;[.F$8];[.B969]&gt;[.F$9]));[.B969];[.F$3])" office:value-type="float" office:value="666">
            <text:p>66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69]" office:value-type="float" office:value="702">
            <text:p>702,00</text:p>
          </table:table-cell>
          <table:table-cell table:style-name="ce17" table:formula="of:=IF(AND(ISNUMBER([.B970]);OR([.B970]&lt;[.F$8];[.B970]&gt;[.F$9]));[.B97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70]" office:value-type="float" office:value="688">
            <text:p>688,00</text:p>
          </table:table-cell>
          <table:table-cell table:style-name="ce17" table:formula="of:=IF(AND(ISNUMBER([.B971]);OR([.B971]&lt;[.F$8];[.B971]&gt;[.F$9]));[.B97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71]" office:value-type="float" office:value="681">
            <text:p>681,00</text:p>
          </table:table-cell>
          <table:table-cell table:style-name="ce17" table:formula="of:=IF(AND(ISNUMBER([.B972]);OR([.B972]&lt;[.F$8];[.B972]&gt;[.F$9]));[.B97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72]" office:value-type="float" office:value="700">
            <text:p>700,00</text:p>
          </table:table-cell>
          <table:table-cell table:style-name="ce17" table:formula="of:=IF(AND(ISNUMBER([.B973]);OR([.B973]&lt;[.F$8];[.B973]&gt;[.F$9]));[.B97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73]" office:value-type="float" office:value="715">
            <text:p>715,00</text:p>
          </table:table-cell>
          <table:table-cell table:style-name="ce17" table:formula="of:=IF(AND(ISNUMBER([.B974]);OR([.B974]&lt;[.F$8];[.B974]&gt;[.F$9]));[.B974];[.F$3])" office:value-type="float" office:value="715">
            <text:p>71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74]" office:value-type="float" office:value="677">
            <text:p>677,00</text:p>
          </table:table-cell>
          <table:table-cell table:style-name="ce17" table:formula="of:=IF(AND(ISNUMBER([.B975]);OR([.B975]&lt;[.F$8];[.B975]&gt;[.F$9]));[.B97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75]" office:value-type="float" office:value="671">
            <text:p>671,00</text:p>
          </table:table-cell>
          <table:table-cell table:style-name="ce17" table:formula="of:=IF(AND(ISNUMBER([.B976]);OR([.B976]&lt;[.F$8];[.B976]&gt;[.F$9]));[.B976];[.F$3])" office:value-type="float" office:value="671">
            <text:p>67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76]" office:value-type="float" office:value="688">
            <text:p>688,00</text:p>
          </table:table-cell>
          <table:table-cell table:style-name="ce17" table:formula="of:=IF(AND(ISNUMBER([.B977]);OR([.B977]&lt;[.F$8];[.B977]&gt;[.F$9]));[.B97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77]" office:value-type="float" office:value="685">
            <text:p>685,00</text:p>
          </table:table-cell>
          <table:table-cell table:style-name="ce17" table:formula="of:=IF(AND(ISNUMBER([.B978]);OR([.B978]&lt;[.F$8];[.B978]&gt;[.F$9]));[.B97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78]" office:value-type="float" office:value="689">
            <text:p>689,00</text:p>
          </table:table-cell>
          <table:table-cell table:style-name="ce17" table:formula="of:=IF(AND(ISNUMBER([.B979]);OR([.B979]&lt;[.F$8];[.B979]&gt;[.F$9]));[.B97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79]" office:value-type="float" office:value="687">
            <text:p>687,00</text:p>
          </table:table-cell>
          <table:table-cell table:style-name="ce17" table:formula="of:=IF(AND(ISNUMBER([.B980]);OR([.B980]&lt;[.F$8];[.B980]&gt;[.F$9]));[.B98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80]" office:value-type="float" office:value="672">
            <text:p>672,00</text:p>
          </table:table-cell>
          <table:table-cell table:style-name="ce17" table:formula="of:=IF(AND(ISNUMBER([.B981]);OR([.B981]&lt;[.F$8];[.B981]&gt;[.F$9]));[.B981];[.F$3])" office:value-type="float" office:value="672">
            <text:p>67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81]" office:value-type="float" office:value="680">
            <text:p>680,00</text:p>
          </table:table-cell>
          <table:table-cell table:style-name="ce17" table:formula="of:=IF(AND(ISNUMBER([.B982]);OR([.B982]&lt;[.F$8];[.B982]&gt;[.F$9]));[.B98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82]" office:value-type="float" office:value="696">
            <text:p>696,00</text:p>
          </table:table-cell>
          <table:table-cell table:style-name="ce17" table:formula="of:=IF(AND(ISNUMBER([.B983]);OR([.B983]&lt;[.F$8];[.B983]&gt;[.F$9]));[.B98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83]" office:value-type="float" office:value="685">
            <text:p>685,00</text:p>
          </table:table-cell>
          <table:table-cell table:style-name="ce17" table:formula="of:=IF(AND(ISNUMBER([.B984]);OR([.B984]&lt;[.F$8];[.B984]&gt;[.F$9]));[.B98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84]" office:value-type="float" office:value="679">
            <text:p>679,00</text:p>
          </table:table-cell>
          <table:table-cell table:style-name="ce17" table:formula="of:=IF(AND(ISNUMBER([.B985]);OR([.B985]&lt;[.F$8];[.B985]&gt;[.F$9]));[.B98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85]" office:value-type="float" office:value="695">
            <text:p>695,00</text:p>
          </table:table-cell>
          <table:table-cell table:style-name="ce17" table:formula="of:=IF(AND(ISNUMBER([.B986]);OR([.B986]&lt;[.F$8];[.B986]&gt;[.F$9]));[.B98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86]" office:value-type="float" office:value="673">
            <text:p>673,00</text:p>
          </table:table-cell>
          <table:table-cell table:style-name="ce17" table:formula="of:=IF(AND(ISNUMBER([.B987]);OR([.B987]&lt;[.F$8];[.B987]&gt;[.F$9]));[.B98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87]" office:value-type="float" office:value="694">
            <text:p>694,00</text:p>
          </table:table-cell>
          <table:table-cell table:style-name="ce17" table:formula="of:=IF(AND(ISNUMBER([.B988]);OR([.B988]&lt;[.F$8];[.B988]&gt;[.F$9]));[.B98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88]" office:value-type="float" office:value="699">
            <text:p>699,00</text:p>
          </table:table-cell>
          <table:table-cell table:style-name="ce17" table:formula="of:=IF(AND(ISNUMBER([.B989]);OR([.B989]&lt;[.F$8];[.B989]&gt;[.F$9]));[.B989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89]" office:value-type="float" office:value="705">
            <text:p>705,00</text:p>
          </table:table-cell>
          <table:table-cell table:style-name="ce17" table:formula="of:=IF(AND(ISNUMBER([.B990]);OR([.B990]&lt;[.F$8];[.B990]&gt;[.F$9]));[.B990];[.F$3])" office:value-type="float" office:value="705">
            <text:p>70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90]" office:value-type="float" office:value="676">
            <text:p>676,00</text:p>
          </table:table-cell>
          <table:table-cell table:style-name="ce17" table:formula="of:=IF(AND(ISNUMBER([.B991]);OR([.B991]&lt;[.F$8];[.B991]&gt;[.F$9]));[.B991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91]" office:value-type="float" office:value="689">
            <text:p>689,00</text:p>
          </table:table-cell>
          <table:table-cell table:style-name="ce17" table:formula="of:=IF(AND(ISNUMBER([.B992]);OR([.B992]&lt;[.F$8];[.B992]&gt;[.F$9]));[.B992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92]" office:value-type="float" office:value="698">
            <text:p>698,00</text:p>
          </table:table-cell>
          <table:table-cell table:style-name="ce17" table:formula="of:=IF(AND(ISNUMBER([.B993]);OR([.B993]&lt;[.F$8];[.B993]&gt;[.F$9]));[.B993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93]" office:value-type="float" office:value="699">
            <text:p>699,00</text:p>
          </table:table-cell>
          <table:table-cell table:style-name="ce17" table:formula="of:=IF(AND(ISNUMBER([.B994]);OR([.B994]&lt;[.F$8];[.B994]&gt;[.F$9]));[.B994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94]" office:value-type="float" office:value="687">
            <text:p>687,00</text:p>
          </table:table-cell>
          <table:table-cell table:style-name="ce17" table:formula="of:=IF(AND(ISNUMBER([.B995]);OR([.B995]&lt;[.F$8];[.B995]&gt;[.F$9]));[.B995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95]" office:value-type="float" office:value="691">
            <text:p>691,00</text:p>
          </table:table-cell>
          <table:table-cell table:style-name="ce17" table:formula="of:=IF(AND(ISNUMBER([.B996]);OR([.B996]&lt;[.F$8];[.B996]&gt;[.F$9]));[.B996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96]" office:value-type="float" office:value="696">
            <text:p>696,00</text:p>
          </table:table-cell>
          <table:table-cell table:style-name="ce17" table:formula="of:=IF(AND(ISNUMBER([.B997]);OR([.B997]&lt;[.F$8];[.B997]&gt;[.F$9]));[.B997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97]" office:value-type="float" office:value="693">
            <text:p>693,00</text:p>
          </table:table-cell>
          <table:table-cell table:style-name="ce17" table:formula="of:=IF(AND(ISNUMBER([.B998]);OR([.B998]&lt;[.F$8];[.B998]&gt;[.F$9]));[.B998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98]" office:value-type="float" office:value="672">
            <text:p>672,00</text:p>
          </table:table-cell>
          <table:table-cell table:style-name="ce17" table:formula="of:=IF(AND(ISNUMBER([.B999]);OR([.B999]&lt;[.F$8];[.B999]&gt;[.F$9]));[.B999];[.F$3])" office:value-type="float" office:value="672">
            <text:p>67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999]" office:value-type="float" office:value="687">
            <text:p>687,00</text:p>
          </table:table-cell>
          <table:table-cell table:style-name="ce17" table:formula="of:=IF(AND(ISNUMBER([.B1000]);OR([.B1000]&lt;[.F$8];[.B1000]&gt;[.F$9]));[.B1000];[.F$3])" office:value-type="float" office:value="649">
            <text:p>64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5" table:formula="of:=[$1000_échantillons.F1000]" office:value-type="float" office:value="694">
            <text:p>694,00</text:p>
          </table:table-cell>
          <table:table-cell table:number-columns-repeated="1022"/>
        </table:table-row>
        <table:table-row table:style-name="ro4" table:number-rows-repeated="6453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Pourcentag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251cm" fo:margin-bottom="1.251cm" fo:margin-left="2cm" fo:margin-right="2cm" style:print-page-order="ttb" style:first-page-number="continue" style:scale-to="100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28/06/2012</text:date>, <text:time>14:1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Dominique WEIL</meta:initial-creator>
    <dc:creator>jerome audeoud</dc:creator>
    <meta:creation-date>2011-09-09T06:52:39Z</meta:creation-date>
    <dc:date>2011-11-08T09:05:06.31</dc:date>
    <meta:editing-duration>PT00H02M41S</meta:editing-duration>
    <meta:editing-cycles>1</meta:editing-cycles>
    <meta:document-statistic meta:table-count="4" meta:cell-count="8031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chart-properties chart:auto-position="true" chart:auto-size="true" chart:treat-empty-cells="leave-gap"/>
      <style:graphic-properties draw:stroke="none" draw:fill-color="#ffffff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svg:stroke-width="0.026cm" svg:stroke-color="#868686" draw:stroke-linejoin="round"/>
    </style:style>
    <style:style style:name="ch6" style:family="chart" style:data-style-name="N0">
      <style:graphic-properties draw:stroke="none" draw:fill-color="#4f81bd"/>
      <style:text-properties fo:font-size="6pt" style:font-size-asian="6pt" style:font-size-complex="6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2.647cm" svg:height="7.62cm" xlink:href=".." chart:class="chart:bar" chart:style-name="ch1">
        <chart:plot-area chart:style-name="ch2" table:cell-range-address="Bilan.I3:Bilan.I25 Bilan.K3:Bilan.K25" chart:data-source-has-labels="column" svg:x="0.252cm" svg:y="0.152cm" svg:width="12.143cm" svg:height="7.316cm">
          <chart:axis chart:dimension="x" chart:name="primary-x" chart:style-name="ch3">
            <chart:categories table:cell-range-address="Bilan.I3:Bilan.I2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Bilan.K3:Bilan.K25" chart:class="chart:bar">
            <chart:data-point chart:repeated="2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 text:id="Bilan.I3:Bilan.I25">0,73</text:p>
              </table:table-cell>
              <table:table-cell office:value-type="float" office:value="0">
                <text:p text:id="Bilan.K3:Bilan.K25">0</text:p>
              </table:table-cell>
            </table:table-row>
            <table:table-row>
              <table:table-cell office:value-type="string">
                <text:p>0,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,7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,7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0,7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,7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0,7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0,78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,7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0,79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0,8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0,8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0,8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0,8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,8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0,8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0,8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0,8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0,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8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solid" svg:stroke-width="0.009cm" draw:stroke-linejoin="round"/>
    </style:style>
    <style:style style:name="ch2" style:family="chart">
      <style:chart-properties chart:symbol-type="automatic" chart:treat-empty-cells="ignore" chart:spline-order="3" chart:series-source="rows"/>
      <style:graphic-properties draw:stroke="none" draw:fill="non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09cm" draw:stroke-linejoin="round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4" style:family="chart" style:data-style-name="N0">
      <style:chart-properties chart:display-label="false" chart:logarithmic="false" chart:gap-width="150" chart:reverse-direction="false" text:line-break="false" chart:link-data-style-to-source="false" chart:visible="false" chart:axis-position="0" chart:axis-label-position="outside-minimum" chart:tick-mark-position="at-labels"/>
      <style:graphic-properties svg:stroke-width="0.026cm" svg:stroke-color="#868686" draw:stroke-linejoin="round"/>
      <style:text-properties fo:color="#000000" style:text-position="0% 100%" fo:font-size="1.75031995773315pt" style:font-family-asian="Arial" style:font-size-asian="1.75031995773315pt" style:font-family-complex="Arial" style:font-size-complex="1.75031995773315pt"/>
    </style:style>
    <style:style style:name="ch5" style:family="chart" style:data-style-name="N107">
      <style:chart-properties chart:symbol-type="none" chart:link-data-style-to-source="false" chart:data-label-number="none" chart:data-label-text="true" chart:data-label-symbol="false"/>
      <style:graphic-properties svg:stroke-width="0.071cm" svg:stroke-color="#333399" draw:fill="none" draw:fill-color="#333399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6" style:family="chart">
      <style:chart-properties chart:solid-type="cuboid" chart:data-label-number="none" chart:data-label-text="false" chart:data-label-symbol="false"/>
    </style:style>
    <style:style style:name="ch7" style:family="chart">
      <style:chart-properties chart:solid-type="cuboid"/>
    </style:style>
    <style:style style:name="ch8" style:family="chart" style:data-style-name="N107">
      <style:chart-properties chart:symbol-type="named-symbol" chart:symbol-name="square" chart:symbol-width="0.071cm" chart:symbol-height="0.071cm" chart:link-data-style-to-source="false" chart:data-label-number="none" chart:data-label-text="true" chart:data-label-symbol="false"/>
      <style:graphic-properties svg:stroke-width="0.071cm" svg:stroke-color="#ff0000" draw:fill="none" draw:fill-color="#ff0000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9" style:family="chart">
      <style:chart-properties chart:solid-type="cuboid" chart:symbol-type="named-symbol" chart:symbol-name="square" chart:symbol-width="0.071cm" chart:symbol-height="0.071cm"/>
    </style:style>
    <style:style style:name="ch10" style:family="chart">
      <style:chart-properties chart:solid-type="cuboid" chart:symbol-type="named-symbol" chart:symbol-name="square" chart:symbol-width="0.071cm" chart:symbol-height="0.071cm" chart:data-label-number="none" chart:data-label-text="false" chart:data-label-symbol="false"/>
    </style:style>
    <style:style style:name="ch11" style:family="chart" style:data-style-name="N107">
      <style:chart-properties chart:symbol-type="none" chart:link-data-style-to-source="false" chart:data-label-number="none" chart:data-label-text="true" chart:data-label-symbol="false"/>
      <style:graphic-properties svg:stroke-width="0.035cm" svg:stroke-color="#800080" draw:fill="none" draw:fill-color="#800080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12" style:family="chart" style:data-style-name="N107">
      <style:chart-properties chart:symbol-type="none" chart:link-data-style-to-source="false" chart:data-label-number="none" chart:data-label-text="true" chart:data-label-symbol="false"/>
      <style:graphic-properties svg:stroke-width="0.035cm" svg:stroke-color="#800000" draw:fill="none" draw:fill-color="#800000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13" style:family="chart" style:data-style-name="N0">
      <style:chart-properties chart:symbol-type="none"/>
      <style:graphic-properties draw:stroke="none" draw:fill="none"/>
      <style:text-properties fo:font-size="6pt" style:font-size-asian="6pt" style:font-size-complex="6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3.944cm" svg:height="6.244cm" xlink:href=".." chart:class="chart:scatter" chart:style-name="ch1">
        <chart:plot-area chart:style-name="ch2" table:cell-range-address="boîte.K4:boîte.O5 boîte.Q5:boîte.T5 boîte.V5:boîte.Y5 boîte.K9:boîte.L9 boîte.Q9:boîte.Q9 boîte.V9:boîte.V9 boîte.D1:boîte.D1000" svg:x="0.294cm" svg:y="0.397cm" svg:width="13.383cm" svg:height="5.31cm">
          <chart:axis chart:dimension="x" chart:name="primary-x" chart:style-name="ch3"/>
          <chart:axis chart:dimension="y" chart:name="primary-y" chart:style-name="ch4"/>
          <chart:series chart:style-name="ch5" chart:values-cell-range-address="boîte.K5:boîte.O5" chart:class="chart:scatter">
            <chart:domain table:cell-range-address="boîte.K4:boîte.O4"/>
            <chart:data-point chart:style-name="ch6" chart:repeated="3"/>
            <chart:data-point chart:style-name="ch7" chart:repeated="2"/>
          </chart:series>
          <chart:series chart:style-name="ch5" chart:values-cell-range-address="boîte.Q5:boîte.T5" chart:class="chart:scatter">
            <chart:domain table:cell-range-address="boîte.Q4:boîte.T4"/>
            <chart:data-point chart:style-name="ch7"/>
            <chart:data-point chart:style-name="ch6" chart:repeated="3"/>
          </chart:series>
          <chart:series chart:style-name="ch5" chart:values-cell-range-address="boîte.V5:boîte.Y5" chart:class="chart:scatter">
            <chart:domain table:cell-range-address="boîte.V4:boîte.Y4"/>
            <chart:data-point chart:style-name="ch6"/>
            <chart:data-point chart:style-name="ch7"/>
            <chart:data-point chart:style-name="ch6" chart:repeated="2"/>
          </chart:series>
          <chart:series chart:style-name="ch8" chart:values-cell-range-address="boîte.K9:boîte.L9" chart:class="chart:scatter">
            <chart:domain table:cell-range-address="boîte.K8:boîte.L8"/>
            <chart:data-point chart:style-name="ch9"/>
            <chart:data-point chart:style-name="ch10"/>
          </chart:series>
          <chart:series chart:style-name="ch11" chart:values-cell-range-address="boîte.Q9:boîte.Q9" chart:class="chart:scatter">
            <chart:domain table:cell-range-address="boîte.Q8:boîte.Q8"/>
            <chart:data-point chart:style-name="ch7"/>
          </chart:series>
          <chart:series chart:style-name="ch12" chart:values-cell-range-address="boîte.V9:boîte.V9" chart:class="chart:scatter">
            <chart:domain table:cell-range-address="boîte.V8:boîte.V8"/>
            <chart:data-point chart:style-name="ch7"/>
          </chart:series>
          <chart:series chart:style-name="ch13" chart:values-cell-range-address="boîte.D1:boîte.D1000" chart:class="chart:scatter">
            <chart:domain table:cell-range-address="boîte.C1:boîte.C1000"/>
            <chart:data-point chart:repeated="100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 text:id="">Ligne 4</text:p>
              </table:table-cell>
              <table:table-cell office:value-type="float" office:value="680">
                <text:p text:id="boîte.K4:boîte.O4">680</text:p>
              </table:table-cell>
              <table:table-cell office:value-type="float" office:value="680">
                <text:p>680</text:p>
              </table:table-cell>
              <table:table-cell office:value-type="float" office:value="696">
                <text:p>696</text:p>
              </table:table-cell>
              <table:table-cell office:value-type="float" office:value="696">
                <text:p>696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 text:id="">Ligne 5</text:p>
              </table:table-cell>
              <table:table-cell office:value-type="float" office:value="1">
                <text:p text:id="boîte.K5:boîte.O5"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 text:id="">Ligne 4</text:p>
              </table:table-cell>
              <table:table-cell office:value-type="float" office:value="673">
                <text:p text:id="boîte.Q4:boîte.T4">673</text:p>
              </table:table-cell>
              <table:table-cell office:value-type="float" office:value="673">
                <text:p>673</text:p>
              </table:table-cell>
              <table:table-cell office:value-type="float" office:value="673">
                <text:p>673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 text:id="">Ligne 5</text:p>
              </table:table-cell>
              <table:table-cell office:value-type="float" office:value="2.3">
                <text:p text:id="boîte.Q5:boîte.T5">2.3</text:p>
              </table:table-cell>
              <table:table-cell office:value-type="float" office:value="1.7">
                <text:p>1.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 text:id="">Ligne 4</text:p>
              </table:table-cell>
              <table:table-cell office:value-type="float" office:value="703">
                <text:p text:id="boîte.V4:boîte.Y4">703</text:p>
              </table:table-cell>
              <table:table-cell office:value-type="float" office:value="703">
                <text:p>703</text:p>
              </table:table-cell>
              <table:table-cell office:value-type="float" office:value="703">
                <text:p>703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 text:id="">Ligne 5</text:p>
              </table:table-cell>
              <table:table-cell office:value-type="float" office:value="2.3">
                <text:p text:id="boîte.V5:boîte.Y5">2.3</text:p>
              </table:table-cell>
              <table:table-cell office:value-type="float" office:value="1.7">
                <text:p>1.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 text:id="">Ligne 8</text:p>
              </table:table-cell>
              <table:table-cell office:value-type="float" office:value="688">
                <text:p text:id="boîte.K8:boîte.L8">688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 text:id="">Ligne 9</text:p>
              </table:table-cell>
              <table:table-cell office:value-type="float" office:value="1">
                <text:p text:id="boîte.K9:boîte.L9"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649">
                <text:p text:id="boîte.Q8:boîte.Q8">649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2">
                <text:p text:id="boîte.Q9:boîte.Q9">2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728">
                <text:p text:id="boîte.V8:boîte.V8">728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2">
                <text:p text:id="boîte.V9:boîte.V9">2</text:p>
              </table:table-cell>
            </table:table-row>
            <table:table-row>
              <table:table-cell office:value-type="string">
                <text:p text:id="">Colonne C</text:p>
              </table:table-cell>
              <table:table-cell office:value-type="float" office:value="649">
                <text:p text:id="boîte.C1:boîte.C1000"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5">
                <text:p>665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4">
                <text:p>704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4">
                <text:p>704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58">
                <text:p>658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9">
                <text:p>66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12">
                <text:p>712</text:p>
              </table:table-cell>
              <table:table-cell office:value-type="float" office:value="649">
                <text:p>649</text:p>
              </table:table-cell>
              <table:table-cell office:value-type="float" office:value="706">
                <text:p>706</text:p>
              </table:table-cell>
              <table:table-cell office:value-type="float" office:value="649">
                <text:p>649</text:p>
              </table:table-cell>
              <table:table-cell office:value-type="float" office:value="671">
                <text:p>671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70">
                <text:p>670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1">
                <text:p>661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70">
                <text:p>670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71">
                <text:p>671</text:p>
              </table:table-cell>
              <table:table-cell office:value-type="float" office:value="709">
                <text:p>709</text:p>
              </table:table-cell>
              <table:table-cell office:value-type="float" office:value="649">
                <text:p>649</text:p>
              </table:table-cell>
              <table:table-cell office:value-type="float" office:value="669">
                <text:p>66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7">
                <text:p>667</text:p>
              </table:table-cell>
              <table:table-cell office:value-type="float" office:value="649">
                <text:p>649</text:p>
              </table:table-cell>
              <table:table-cell office:value-type="float" office:value="705">
                <text:p>705</text:p>
              </table:table-cell>
              <table:table-cell office:value-type="float" office:value="649">
                <text:p>649</text:p>
              </table:table-cell>
              <table:table-cell office:value-type="float" office:value="709">
                <text:p>70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20">
                <text:p>720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53">
                <text:p>653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7">
                <text:p>667</text:p>
              </table:table-cell>
              <table:table-cell office:value-type="float" office:value="649">
                <text:p>649</text:p>
              </table:table-cell>
              <table:table-cell office:value-type="float" office:value="671">
                <text:p>671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9">
                <text:p>66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1">
                <text:p>661</text:p>
              </table:table-cell>
              <table:table-cell office:value-type="float" office:value="663">
                <text:p>663</text:p>
              </table:table-cell>
              <table:table-cell office:value-type="float" office:value="649">
                <text:p>649</text:p>
              </table:table-cell>
              <table:table-cell office:value-type="float" office:value="671">
                <text:p>671</text:p>
              </table:table-cell>
              <table:table-cell office:value-type="float" office:value="665">
                <text:p>665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13">
                <text:p>713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72">
                <text:p>672</text:p>
              </table:table-cell>
              <table:table-cell office:value-type="float" office:value="649">
                <text:p>649</text:p>
              </table:table-cell>
              <table:table-cell office:value-type="float" office:value="719">
                <text:p>71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1">
                <text:p>661</text:p>
              </table:table-cell>
              <table:table-cell office:value-type="float" office:value="672">
                <text:p>672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4">
                <text:p>664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4">
                <text:p>704</text:p>
              </table:table-cell>
              <table:table-cell office:value-type="float" office:value="649">
                <text:p>649</text:p>
              </table:table-cell>
              <table:table-cell office:value-type="float" office:value="668">
                <text:p>668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20">
                <text:p>720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5">
                <text:p>705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16">
                <text:p>716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4">
                <text:p>704</text:p>
              </table:table-cell>
              <table:table-cell office:value-type="float" office:value="649">
                <text:p>649</text:p>
              </table:table-cell>
              <table:table-cell office:value-type="float" office:value="714">
                <text:p>714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5">
                <text:p>705</text:p>
              </table:table-cell>
              <table:table-cell office:value-type="float" office:value="649">
                <text:p>649</text:p>
              </table:table-cell>
              <table:table-cell office:value-type="float" office:value="664">
                <text:p>664</text:p>
              </table:table-cell>
              <table:table-cell office:value-type="float" office:value="649">
                <text:p>649</text:p>
              </table:table-cell>
              <table:table-cell office:value-type="float" office:value="670">
                <text:p>670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4">
                <text:p>704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11">
                <text:p>711</text:p>
              </table:table-cell>
              <table:table-cell office:value-type="float" office:value="649">
                <text:p>649</text:p>
              </table:table-cell>
              <table:table-cell office:value-type="float" office:value="706">
                <text:p>706</text:p>
              </table:table-cell>
              <table:table-cell office:value-type="float" office:value="668">
                <text:p>668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4">
                <text:p>704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4">
                <text:p>704</text:p>
              </table:table-cell>
              <table:table-cell office:value-type="float" office:value="712">
                <text:p>712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4">
                <text:p>704</text:p>
              </table:table-cell>
              <table:table-cell office:value-type="float" office:value="649">
                <text:p>649</text:p>
              </table:table-cell>
              <table:table-cell office:value-type="float" office:value="721">
                <text:p>721</text:p>
              </table:table-cell>
              <table:table-cell office:value-type="float" office:value="649">
                <text:p>649</text:p>
              </table:table-cell>
              <table:table-cell office:value-type="float" office:value="668">
                <text:p>668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70">
                <text:p>670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6">
                <text:p>666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6">
                <text:p>706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6">
                <text:p>666</text:p>
              </table:table-cell>
              <table:table-cell office:value-type="float" office:value="708">
                <text:p>708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71">
                <text:p>671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6">
                <text:p>706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58">
                <text:p>658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3">
                <text:p>663</text:p>
              </table:table-cell>
              <table:table-cell office:value-type="float" office:value="716">
                <text:p>716</text:p>
              </table:table-cell>
              <table:table-cell office:value-type="float" office:value="721">
                <text:p>721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70">
                <text:p>670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11">
                <text:p>711</text:p>
              </table:table-cell>
              <table:table-cell office:value-type="float" office:value="649">
                <text:p>649</text:p>
              </table:table-cell>
              <table:table-cell office:value-type="float" office:value="705">
                <text:p>705</text:p>
              </table:table-cell>
              <table:table-cell office:value-type="float" office:value="665">
                <text:p>665</text:p>
              </table:table-cell>
              <table:table-cell office:value-type="float" office:value="652">
                <text:p>652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70">
                <text:p>670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6">
                <text:p>666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17">
                <text:p>717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4">
                <text:p>704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7">
                <text:p>667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7">
                <text:p>707</text:p>
              </table:table-cell>
              <table:table-cell office:value-type="float" office:value="708">
                <text:p>708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7">
                <text:p>667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10">
                <text:p>710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8">
                <text:p>708</text:p>
              </table:table-cell>
              <table:table-cell office:value-type="float" office:value="649">
                <text:p>649</text:p>
              </table:table-cell>
              <table:table-cell office:value-type="float" office:value="707">
                <text:p>707</text:p>
              </table:table-cell>
              <table:table-cell office:value-type="float" office:value="649">
                <text:p>649</text:p>
              </table:table-cell>
              <table:table-cell office:value-type="float" office:value="720">
                <text:p>720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70">
                <text:p>670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8">
                <text:p>708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5">
                <text:p>665</text:p>
              </table:table-cell>
              <table:table-cell office:value-type="float" office:value="649">
                <text:p>649</text:p>
              </table:table-cell>
              <table:table-cell office:value-type="float" office:value="668">
                <text:p>668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15">
                <text:p>715</text:p>
              </table:table-cell>
              <table:table-cell office:value-type="float" office:value="649">
                <text:p>649</text:p>
              </table:table-cell>
              <table:table-cell office:value-type="float" office:value="671">
                <text:p>671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5">
                <text:p>705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7">
                <text:p>707</text:p>
              </table:table-cell>
              <table:table-cell office:value-type="float" office:value="668">
                <text:p>668</text:p>
              </table:table-cell>
              <table:table-cell office:value-type="float" office:value="649">
                <text:p>649</text:p>
              </table:table-cell>
              <table:table-cell office:value-type="float" office:value="716">
                <text:p>716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50">
                <text:p>650</text:p>
              </table:table-cell>
              <table:table-cell office:value-type="float" office:value="672">
                <text:p>672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13">
                <text:p>713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9">
                <text:p>66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12">
                <text:p>712</text:p>
              </table:table-cell>
              <table:table-cell office:value-type="float" office:value="649">
                <text:p>649</text:p>
              </table:table-cell>
              <table:table-cell office:value-type="float" office:value="666">
                <text:p>666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9">
                <text:p>709</text:p>
              </table:table-cell>
              <table:table-cell office:value-type="float" office:value="707">
                <text:p>707</text:p>
              </table:table-cell>
              <table:table-cell office:value-type="float" office:value="712">
                <text:p>712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72">
                <text:p>672</text:p>
              </table:table-cell>
              <table:table-cell office:value-type="float" office:value="668">
                <text:p>668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10">
                <text:p>710</text:p>
              </table:table-cell>
              <table:table-cell office:value-type="float" office:value="672">
                <text:p>672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70">
                <text:p>670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13">
                <text:p>713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12">
                <text:p>712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15">
                <text:p>715</text:p>
              </table:table-cell>
              <table:table-cell office:value-type="float" office:value="708">
                <text:p>708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14">
                <text:p>714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5">
                <text:p>665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71">
                <text:p>671</text:p>
              </table:table-cell>
              <table:table-cell office:value-type="float" office:value="705">
                <text:p>705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7">
                <text:p>667</text:p>
              </table:table-cell>
              <table:table-cell office:value-type="float" office:value="713">
                <text:p>713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9">
                <text:p>66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3">
                <text:p>663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5">
                <text:p>665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28">
                <text:p>728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7">
                <text:p>667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71">
                <text:p>671</text:p>
              </table:table-cell>
              <table:table-cell office:value-type="float" office:value="649">
                <text:p>649</text:p>
              </table:table-cell>
              <table:table-cell office:value-type="float" office:value="670">
                <text:p>670</text:p>
              </table:table-cell>
              <table:table-cell office:value-type="float" office:value="659">
                <text:p>65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72">
                <text:p>672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16">
                <text:p>716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7">
                <text:p>667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8">
                <text:p>668</text:p>
              </table:table-cell>
              <table:table-cell office:value-type="float" office:value="705">
                <text:p>705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70">
                <text:p>670</text:p>
              </table:table-cell>
              <table:table-cell office:value-type="float" office:value="704">
                <text:p>704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6">
                <text:p>666</text:p>
              </table:table-cell>
              <table:table-cell office:value-type="float" office:value="660">
                <text:p>660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70">
                <text:p>670</text:p>
              </table:table-cell>
              <table:table-cell office:value-type="float" office:value="706">
                <text:p>706</text:p>
              </table:table-cell>
              <table:table-cell office:value-type="float" office:value="665">
                <text:p>665</text:p>
              </table:table-cell>
              <table:table-cell office:value-type="float" office:value="705">
                <text:p>705</text:p>
              </table:table-cell>
              <table:table-cell office:value-type="float" office:value="706">
                <text:p>706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4">
                <text:p>664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7">
                <text:p>667</text:p>
              </table:table-cell>
              <table:table-cell office:value-type="float" office:value="706">
                <text:p>706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3">
                <text:p>663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9">
                <text:p>669</text:p>
              </table:table-cell>
              <table:table-cell office:value-type="float" office:value="649">
                <text:p>649</text:p>
              </table:table-cell>
              <table:table-cell office:value-type="float" office:value="669">
                <text:p>66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7">
                <text:p>707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4">
                <text:p>664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70">
                <text:p>670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53">
                <text:p>653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10">
                <text:p>710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5">
                <text:p>665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4">
                <text:p>664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71">
                <text:p>671</text:p>
              </table:table-cell>
              <table:table-cell office:value-type="float" office:value="649">
                <text:p>649</text:p>
              </table:table-cell>
              <table:table-cell office:value-type="float" office:value="718">
                <text:p>718</text:p>
              </table:table-cell>
              <table:table-cell office:value-type="float" office:value="649">
                <text:p>649</text:p>
              </table:table-cell>
              <table:table-cell office:value-type="float" office:value="663">
                <text:p>663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2">
                <text:p>662</text:p>
              </table:table-cell>
              <table:table-cell office:value-type="float" office:value="649">
                <text:p>649</text:p>
              </table:table-cell>
              <table:table-cell office:value-type="float" office:value="717">
                <text:p>717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6">
                <text:p>706</text:p>
              </table:table-cell>
              <table:table-cell office:value-type="float" office:value="649">
                <text:p>649</text:p>
              </table:table-cell>
              <table:table-cell office:value-type="float" office:value="704">
                <text:p>704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17">
                <text:p>717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6">
                <text:p>706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72">
                <text:p>672</text:p>
              </table:table-cell>
              <table:table-cell office:value-type="float" office:value="671">
                <text:p>671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8">
                <text:p>708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6">
                <text:p>706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5">
                <text:p>705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4">
                <text:p>704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72">
                <text:p>672</text:p>
              </table:table-cell>
              <table:table-cell office:value-type="float" office:value="707">
                <text:p>707</text:p>
              </table:table-cell>
              <table:table-cell office:value-type="float" office:value="668">
                <text:p>668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10">
                <text:p>710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4">
                <text:p>704</text:p>
              </table:table-cell>
              <table:table-cell office:value-type="float" office:value="709">
                <text:p>709</text:p>
              </table:table-cell>
              <table:table-cell office:value-type="float" office:value="649">
                <text:p>649</text:p>
              </table:table-cell>
              <table:table-cell office:value-type="float" office:value="706">
                <text:p>706</text:p>
              </table:table-cell>
              <table:table-cell office:value-type="float" office:value="649">
                <text:p>649</text:p>
              </table:table-cell>
              <table:table-cell office:value-type="float" office:value="656">
                <text:p>656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8">
                <text:p>708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72">
                <text:p>672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7">
                <text:p>707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4">
                <text:p>704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66">
                <text:p>666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15">
                <text:p>715</text:p>
              </table:table-cell>
              <table:table-cell office:value-type="float" office:value="649">
                <text:p>649</text:p>
              </table:table-cell>
              <table:table-cell office:value-type="float" office:value="671">
                <text:p>671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72">
                <text:p>672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705">
                <text:p>705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672">
                <text:p>672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 text:id="">Colonne D</text:p>
              </table:table-cell>
              <table:table-cell office:value-type="float" office:value="2">
                <text:p text:id="boîte.D1:boîte.D1000"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