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99cc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99cc00"/>
    </style:style>
    <style:style style:name="ce4" style:family="table-cell" style:parent-style-name="Default" style:data-style-name="N134"/>
    <style:style style:name="ce5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&quot;0.05&quot;,&quot;0.95&quot;)" style:apply-style-name="Excel_5f_CondFormat_5f_1_5f_5_5f_1" style:base-cell-address="Feuil1.C1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-is-between(&quot;0.05&quot;,&quot;0.95&quot;)" style:apply-style-name="Excel_5f_CondFormat_5f_1_5f_5_5f_1" style:base-cell-address="Feuil1.C1"/>
    </style:style>
    <style:style style:name="ce7" style:family="table-cell" style:parent-style-name="Default" style:data-style-name="N13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&quot;0.05&quot;,&quot;0.95&quot;)" style:apply-style-name="Excel_5f_CondFormat_5f_1_5f_6_5f_1" style:base-cell-address="Feuil1.D4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-is-between(&quot;0.05&quot;,&quot;0.95&quot;)" style:apply-style-name="Excel_5f_CondFormat_5f_1_5f_6_5f_1" style:base-cell-address="Feuil1.D4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map style:condition="cell-content-is-between(&quot;0.05&quot;,&quot;0.95&quot;)" style:apply-style-name="Excel_5f_CondFormat_5f_1_5f_6_5f_1" style:base-cell-address="Feuil1.D4"/>
    </style:style>
    <style:style style:name="ce11" style:family="table-cell" style:parent-style-name="Default">
      <style:map style:condition="cell-content-is-between(&quot;0.05&quot;,&quot;0.95&quot;)" style:apply-style-name="Excel_5f_CondFormat_5f_1_5f_4_5f_1" style:base-cell-address="Feuil1.G14"/>
    </style:style>
    <style:style style:name="ce12" style:family="table-cell" style:parent-style-name="Default">
      <style:map style:condition="cell-content-is-between(&quot;0.05&quot;,&quot;0.95&quot;)" style:apply-style-name="Excel_5f_CondFormat_5f_1_5f_3_5f_1" style:base-cell-address="Feuil1.H19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5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=</text:p>
          </table:table-cell>
          <table:table-cell table:style-name="ce3" office:value-type="float" office:value="0.18">
            <text:p>0,1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6" office:value-type="string">
            <text:p>P(X&lt;=K)</text:p>
          </table:table-cell>
          <table:table-cell table:style-name="ce9" office:value-type="string">
            <text:p>Out</text:p>
          </table:table-cell>
          <table:table-cell table:style-name="ce9" office:value-type="string">
            <text:p>In</text:p>
          </table:table-cell>
          <table:table-cell table:number-columns-repeated="1019"/>
        </table:table-row>
        <table:table-row table:style-name="ro2">
          <table:table-cell office:value-type="float" office:value="0">
            <text:p>0</text:p>
          </table:table-cell>
          <table:table-cell table:style-name="ce4" table:formula="of:=BINOMDIST([.A3];100;[.$B$1];FALSE())" office:value-type="float" office:value="0.00000000240649652213248">
            <text:p>0,000</text:p>
          </table:table-cell>
          <table:table-cell table:style-name="ce7" table:formula="of:=BINOMDIST([.A3];100;[.$B$1];TRUE())" office:value-type="float" office:value="0.00000000240649652213248">
            <text:p>0,000</text:p>
          </table:table-cell>
          <table:table-cell table:style-name="ce10" table:formula="of:=IF(OR([.C3]&lt;0.025;[.C3]&gt;0.975);[.B3];&quot;&quot;)" office:value-type="float" office:value="0.00000000240649652213248">
            <text:p>0</text:p>
          </table:table-cell>
          <table:table-cell table:formula="of:=IF(AND([.C3]&gt;0.025;[.C3]&lt;0.975);[.B3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1">
            <text:p>1</text:p>
          </table:table-cell>
          <table:table-cell table:style-name="ce4" table:formula="of:=BINOMDIST([.A4];100;[.$B$1];FALSE())" office:value-type="float" office:value="0.0000000528255334126643">
            <text:p>0,000</text:p>
          </table:table-cell>
          <table:table-cell table:style-name="ce7" table:formula="of:=BINOMDIST([.A4];100;[.$B$1];TRUE())" office:value-type="float" office:value="0.0000000552320299347967">
            <text:p>0,000</text:p>
          </table:table-cell>
          <table:table-cell table:style-name="ce10" table:formula="of:=IF(OR([.C4]&lt;0.025;[.C4]&gt;0.975);[.B4];&quot;&quot;)" office:value-type="float" office:value="0.0000000528255334126643">
            <text:p>0</text:p>
          </table:table-cell>
          <table:table-cell table:formula="of:=IF(AND([.C4]&gt;0.025;[.C4]&lt;0.975);[.B4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2">
            <text:p>2</text:p>
          </table:table-cell>
          <table:table-cell table:style-name="ce4" table:formula="of:=BINOMDIST([.A5];100;[.$B$1];FALSE())" office:value-type="float" office:value="0.000000573994515496144">
            <text:p>0,000</text:p>
          </table:table-cell>
          <table:table-cell table:style-name="ce7" table:formula="of:=BINOMDIST([.A5];100;[.$B$1];TRUE())" office:value-type="float" office:value="0.000000629226545430941">
            <text:p>0,000</text:p>
          </table:table-cell>
          <table:table-cell table:style-name="ce10" table:formula="of:=IF(OR([.C5]&lt;0.025;[.C5]&gt;0.975);[.B5];&quot;&quot;)" office:value-type="float" office:value="0.000000573994515496144">
            <text:p>0</text:p>
          </table:table-cell>
          <table:table-cell table:formula="of:=IF(AND([.C5]&gt;0.025;[.C5]&lt;0.975);[.B5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3">
            <text:p>3</text:p>
          </table:table-cell>
          <table:table-cell table:style-name="ce4" table:formula="of:=BINOMDIST([.A6];100;[.$B$1];FALSE())" office:value-type="float" office:value="0.0000041159606720943">
            <text:p>0,000</text:p>
          </table:table-cell>
          <table:table-cell table:style-name="ce7" table:formula="of:=BINOMDIST([.A6];100;[.$B$1];TRUE())" office:value-type="float" office:value="0.00000474518721752524">
            <text:p>0,000</text:p>
          </table:table-cell>
          <table:table-cell table:style-name="ce10" table:formula="of:=IF(OR([.C6]&lt;0.025;[.C6]&gt;0.975);[.B6];&quot;&quot;)" office:value-type="float" office:value="0.0000041159606720943">
            <text:p>0</text:p>
          </table:table-cell>
          <table:table-cell table:formula="of:=IF(AND([.C6]&gt;0.025;[.C6]&lt;0.975);[.B6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4">
            <text:p>4</text:p>
          </table:table-cell>
          <table:table-cell table:style-name="ce4" table:formula="of:=BINOMDIST([.A7];100;[.$B$1];FALSE())" office:value-type="float" office:value="0.0000219099613825508">
            <text:p>0,000</text:p>
          </table:table-cell>
          <table:table-cell table:style-name="ce7" table:formula="of:=BINOMDIST([.A7];100;[.$B$1];TRUE())" office:value-type="float" office:value="0.000026655148600076">
            <text:p>0,000</text:p>
          </table:table-cell>
          <table:table-cell table:style-name="ce10" table:formula="of:=IF(OR([.C7]&lt;0.025;[.C7]&gt;0.975);[.B7];&quot;&quot;)" office:value-type="float" office:value="0.0000219099613825508">
            <text:p>0</text:p>
          </table:table-cell>
          <table:table-cell table:formula="of:=IF(AND([.C7]&gt;0.025;[.C7]&lt;0.975);[.B7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5">
            <text:p>5</text:p>
          </table:table-cell>
          <table:table-cell table:style-name="ce4" table:formula="of:=BINOMDIST([.A8];100;[.$B$1];FALSE())" office:value-type="float" office:value="0.0000923424713879213">
            <text:p>0,000</text:p>
          </table:table-cell>
          <table:table-cell table:style-name="ce7" table:formula="of:=BINOMDIST([.A8];100;[.$B$1];TRUE())" office:value-type="float" office:value="0.000118997619987997">
            <text:p>0,000</text:p>
          </table:table-cell>
          <table:table-cell table:style-name="ce10" table:formula="of:=IF(OR([.C8]&lt;0.025;[.C8]&gt;0.975);[.B8];&quot;&quot;)" office:value-type="float" office:value="0.0000923424713879213">
            <text:p>0</text:p>
          </table:table-cell>
          <table:table-cell table:formula="of:=IF(AND([.C8]&gt;0.025;[.C8]&lt;0.975);[.B8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6">
            <text:p>6</text:p>
          </table:table-cell>
          <table:table-cell table:style-name="ce4" table:formula="of:=BINOMDIST([.A9];100;[.$B$1];FALSE())" office:value-type="float" office:value="0.000320946394458019">
            <text:p>0,000</text:p>
          </table:table-cell>
          <table:table-cell table:style-name="ce7" table:formula="of:=BINOMDIST([.A9];100;[.$B$1];TRUE())" office:value-type="float" office:value="0.000439944014446016">
            <text:p>0,000</text:p>
          </table:table-cell>
          <table:table-cell table:style-name="ce10" table:formula="of:=IF(OR([.C9]&lt;0.025;[.C9]&gt;0.975);[.B9];&quot;&quot;)" office:value-type="float" office:value="0.000320946394458019">
            <text:p>0</text:p>
          </table:table-cell>
          <table:table-cell table:formula="of:=IF(AND([.C9]&gt;0.025;[.C9]&lt;0.975);[.B9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7">
            <text:p>7</text:p>
          </table:table-cell>
          <table:table-cell table:style-name="ce4" table:formula="of:=BINOMDIST([.A10];100;[.$B$1];FALSE())" office:value-type="float" office:value="0.000946064981573115">
            <text:p>0,001</text:p>
          </table:table-cell>
          <table:table-cell table:style-name="ce7" table:formula="of:=BINOMDIST([.A10];100;[.$B$1];TRUE())" office:value-type="float" office:value="0.00138600899601913">
            <text:p>0,001</text:p>
          </table:table-cell>
          <table:table-cell table:style-name="ce10" table:formula="of:=IF(OR([.C10]&lt;0.025;[.C10]&gt;0.975);[.B10];&quot;&quot;)" office:value-type="float" office:value="0.000946064981573115">
            <text:p>0</text:p>
          </table:table-cell>
          <table:table-cell table:formula="of:=IF(AND([.C10]&gt;0.025;[.C10]&lt;0.975);[.B10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8">
            <text:p>8</text:p>
          </table:table-cell>
          <table:table-cell table:style-name="ce4" table:formula="of:=BINOMDIST([.A11];100;[.$B$1];FALSE())" office:value-type="float" office:value="0.00241419630968505">
            <text:p>0,002</text:p>
          </table:table-cell>
          <table:table-cell table:style-name="ce7" table:formula="of:=BINOMDIST([.A11];100;[.$B$1];TRUE())" office:value-type="float" office:value="0.00380020530570419">
            <text:p>0,004</text:p>
          </table:table-cell>
          <table:table-cell table:style-name="ce10" table:formula="of:=IF(OR([.C11]&lt;0.025;[.C11]&gt;0.975);[.B11];&quot;&quot;)" office:value-type="float" office:value="0.00241419630968505">
            <text:p>0</text:p>
          </table:table-cell>
          <table:table-cell table:formula="of:=IF(AND([.C11]&gt;0.025;[.C11]&lt;0.975);[.B11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9">
            <text:p>9</text:p>
          </table:table-cell>
          <table:table-cell table:style-name="ce4" table:formula="of:=BINOMDIST([.A12];100;[.$B$1];FALSE())" office:value-type="float" office:value="0.00541722098758597">
            <text:p>0,005</text:p>
          </table:table-cell>
          <table:table-cell table:style-name="ce7" table:formula="of:=BINOMDIST([.A12];100;[.$B$1];TRUE())" office:value-type="float" office:value="0.00921742629329016">
            <text:p>0,009</text:p>
          </table:table-cell>
          <table:table-cell table:style-name="ce10" table:formula="of:=IF(OR([.C12]&lt;0.025;[.C12]&gt;0.975);[.B12];&quot;&quot;)" office:value-type="float" office:value="0.00541722098758597">
            <text:p>0,01</text:p>
          </table:table-cell>
          <table:table-cell table:formula="of:=IF(AND([.C12]&gt;0.025;[.C12]&lt;0.975);[.B12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10">
            <text:p>10</text:p>
          </table:table-cell>
          <table:table-cell table:style-name="ce4" table:formula="of:=BINOMDIST([.A13];100;[.$B$1];FALSE())" office:value-type="float" office:value="0.0108212292410559">
            <text:p>0,011</text:p>
          </table:table-cell>
          <table:table-cell table:style-name="ce7" table:formula="of:=BINOMDIST([.A13];100;[.$B$1];TRUE())" office:value-type="float" office:value="0.020038655534346">
            <text:p>0,020</text:p>
          </table:table-cell>
          <table:table-cell table:style-name="ce10" table:formula="of:=IF(OR([.C13]&lt;0.025;[.C13]&gt;0.975);[.B13];&quot;&quot;)" office:value-type="float" office:value="0.0108212292410559">
            <text:p>0,01</text:p>
          </table:table-cell>
          <table:table-cell table:formula="of:=IF(AND([.C13]&gt;0.025;[.C13]&lt;0.975);[.B13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11">
            <text:p>11</text:p>
          </table:table-cell>
          <table:table-cell table:style-name="ce4" table:formula="of:=BINOMDIST([.A14];100;[.$B$1];FALSE())" office:value-type="float" office:value="0.019435023692362">
            <text:p>0,019</text:p>
          </table:table-cell>
          <table:table-cell table:style-name="ce7" table:formula="of:=BINOMDIST([.A14];100;[.$B$1];TRUE())" office:value-type="float" office:value="0.039473679226708">
            <text:p>0,039</text:p>
          </table:table-cell>
          <table:table-cell table:style-name="ce10" table:formula="of:=IF(OR([.C14]&lt;0.025;[.C14]&gt;0.975);[.B14];&quot;&quot;)">
            <text:p/>
          </table:table-cell>
          <table:table-cell table:formula="of:=IF(AND([.C14]&gt;0.025;[.C14]&lt;0.975);[.B14];&quot;&quot;)" office:value-type="float" office:value="0.019435023692362">
            <text:p>0,02</text:p>
          </table:table-cell>
          <table:table-cell/>
          <table:table-cell table:style-name="ce11"/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table:style-name="ce4" table:formula="of:=BINOMDIST([.A15];100;[.$B$1];FALSE())" office:value-type="float" office:value="0.0316411666211015">
            <text:p>0,032</text:p>
          </table:table-cell>
          <table:table-cell table:style-name="ce7" table:formula="of:=BINOMDIST([.A15];100;[.$B$1];TRUE())" office:value-type="float" office:value="0.0711148458478096">
            <text:p>0,071</text:p>
          </table:table-cell>
          <table:table-cell table:style-name="ce10" table:formula="of:=IF(OR([.C15]&lt;0.025;[.C15]&gt;0.975);[.B15];&quot;&quot;)">
            <text:p/>
          </table:table-cell>
          <table:table-cell table:formula="of:=IF(AND([.C15]&gt;0.025;[.C15]&lt;0.975);[.B15];&quot;&quot;)" office:value-type="float" office:value="0.0316411666211015">
            <text:p>0,03</text:p>
          </table:table-cell>
          <table:table-cell table:number-columns-repeated="1019"/>
        </table:table-row>
        <table:table-row table:style-name="ro2">
          <table:table-cell office:value-type="float" office:value="13">
            <text:p>13</text:p>
          </table:table-cell>
          <table:table-cell table:style-name="ce4" table:formula="of:=BINOMDIST([.A16];100;[.$B$1];FALSE())" office:value-type="float" office:value="0.0470165177559333">
            <text:p>0,047</text:p>
          </table:table-cell>
          <table:table-cell table:style-name="ce7" table:formula="of:=BINOMDIST([.A16];100;[.$B$1];TRUE())" office:value-type="float" office:value="0.118131363603743">
            <text:p>0,118</text:p>
          </table:table-cell>
          <table:table-cell table:style-name="ce10" table:formula="of:=IF(OR([.C16]&lt;0.025;[.C16]&gt;0.975);[.B16];&quot;&quot;)">
            <text:p/>
          </table:table-cell>
          <table:table-cell table:formula="of:=IF(AND([.C16]&gt;0.025;[.C16]&lt;0.975);[.B16];&quot;&quot;)" office:value-type="float" office:value="0.0470165177559333">
            <text:p>0,05</text:p>
          </table:table-cell>
          <table:table-cell table:number-columns-repeated="2"/>
          <table:table-cell table:style-name="ce12"/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4" table:formula="of:=BINOMDIST([.A17];100;[.$B$1];FALSE())" office:value-type="float" office:value="0.0641357724789124">
            <text:p>0,064</text:p>
          </table:table-cell>
          <table:table-cell table:style-name="ce7" table:formula="of:=BINOMDIST([.A17];100;[.$B$1];TRUE())" office:value-type="float" office:value="0.182267136082655">
            <text:p>0,182</text:p>
          </table:table-cell>
          <table:table-cell table:style-name="ce10" table:formula="of:=IF(OR([.C17]&lt;0.025;[.C17]&gt;0.975);[.B17];&quot;&quot;)">
            <text:p/>
          </table:table-cell>
          <table:table-cell table:formula="of:=IF(AND([.C17]&gt;0.025;[.C17]&lt;0.975);[.B17];&quot;&quot;)" office:value-type="float" office:value="0.0641357724789124">
            <text:p>0,06</text:p>
          </table:table-cell>
          <table:table-cell table:number-columns-repeated="1019"/>
        </table:table-row>
        <table:table-row table:style-name="ro2">
          <table:table-cell office:value-type="float" office:value="15">
            <text:p>15</text:p>
          </table:table-cell>
          <table:table-cell table:style-name="ce4" table:formula="of:=BINOMDIST([.A18];100;[.$B$1];FALSE())" office:value-type="float" office:value="0.0807172160954117">
            <text:p>0,081</text:p>
          </table:table-cell>
          <table:table-cell table:style-name="ce7" table:formula="of:=BINOMDIST([.A18];100;[.$B$1];TRUE())" office:value-type="float" office:value="0.262984352178067">
            <text:p>0,263</text:p>
          </table:table-cell>
          <table:table-cell table:style-name="ce10" table:formula="of:=IF(OR([.C18]&lt;0.025;[.C18]&gt;0.975);[.B18];&quot;&quot;)">
            <text:p/>
          </table:table-cell>
          <table:table-cell table:formula="of:=IF(AND([.C18]&gt;0.025;[.C18]&lt;0.975);[.B18];&quot;&quot;)" office:value-type="float" office:value="0.0807172160954117">
            <text:p>0,08</text:p>
          </table:table-cell>
          <table:table-cell table:number-columns-repeated="1019"/>
        </table:table-row>
        <table:table-row table:style-name="ro2">
          <table:table-cell office:value-type="float" office:value="16">
            <text:p>16</text:p>
          </table:table-cell>
          <table:table-cell table:style-name="ce4" table:formula="of:=BINOMDIST([.A19];100;[.$B$1];FALSE())" office:value-type="float" office:value="0.0941290705990701">
            <text:p>0,094</text:p>
          </table:table-cell>
          <table:table-cell table:style-name="ce7" table:formula="of:=BINOMDIST([.A19];100;[.$B$1];TRUE())" office:value-type="float" office:value="0.357113422777137">
            <text:p>0,357</text:p>
          </table:table-cell>
          <table:table-cell table:style-name="ce10" table:formula="of:=IF(OR([.C19]&lt;0.025;[.C19]&gt;0.975);[.B19];&quot;&quot;)">
            <text:p/>
          </table:table-cell>
          <table:table-cell table:formula="of:=IF(AND([.C19]&gt;0.025;[.C19]&lt;0.975);[.B19];&quot;&quot;)" office:value-type="float" office:value="0.0941290705990701">
            <text:p>0,09</text:p>
          </table:table-cell>
          <table:table-cell table:number-columns-repeated="1019"/>
        </table:table-row>
        <table:table-row table:style-name="ro2">
          <table:table-cell office:value-type="float" office:value="17">
            <text:p>17</text:p>
          </table:table-cell>
          <table:table-cell table:style-name="ce4" table:formula="of:=BINOMDIST([.A20];100;[.$B$1];FALSE())" office:value-type="float" office:value="0.102096954623955">
            <text:p>0,102</text:p>
          </table:table-cell>
          <table:table-cell table:style-name="ce7" table:formula="of:=BINOMDIST([.A20];100;[.$B$1];TRUE())" office:value-type="float" office:value="0.459210377401092">
            <text:p>0,459</text:p>
          </table:table-cell>
          <table:table-cell table:style-name="ce10" table:formula="of:=IF(OR([.C20]&lt;0.025;[.C20]&gt;0.975);[.B20];&quot;&quot;)">
            <text:p/>
          </table:table-cell>
          <table:table-cell table:formula="of:=IF(AND([.C20]&gt;0.025;[.C20]&lt;0.975);[.B20];&quot;&quot;)" office:value-type="float" office:value="0.102096954623955">
            <text:p>0,1</text:p>
          </table:table-cell>
          <table:table-cell table:number-columns-repeated="1019"/>
        </table:table-row>
        <table:table-row table:style-name="ro2">
          <table:table-cell office:value-type="float" office:value="18">
            <text:p>18</text:p>
          </table:table-cell>
          <table:table-cell table:style-name="ce4" table:formula="of:=BINOMDIST([.A21];100;[.$B$1];FALSE())" office:value-type="float" office:value="0.103342039436443">
            <text:p>0,103</text:p>
          </table:table-cell>
          <table:table-cell table:style-name="ce7" table:formula="of:=BINOMDIST([.A21];100;[.$B$1];TRUE())" office:value-type="float" office:value="0.562552416837535">
            <text:p>0,563</text:p>
          </table:table-cell>
          <table:table-cell table:style-name="ce10" table:formula="of:=IF(OR([.C21]&lt;0.025;[.C21]&gt;0.975);[.B21];&quot;&quot;)">
            <text:p/>
          </table:table-cell>
          <table:table-cell table:formula="of:=IF(AND([.C21]&gt;0.025;[.C21]&lt;0.975);[.B21];&quot;&quot;)" office:value-type="float" office:value="0.103342039436443">
            <text:p>0,1</text:p>
          </table:table-cell>
          <table:table-cell table:number-columns-repeated="1019"/>
        </table:table-row>
        <table:table-row table:style-name="ro2">
          <table:table-cell office:value-type="float" office:value="19">
            <text:p>19</text:p>
          </table:table-cell>
          <table:table-cell table:style-name="ce4" table:formula="of:=BINOMDIST([.A22];100;[.$B$1];FALSE())" office:value-type="float" office:value="0.0979029847292615">
            <text:p>0,098</text:p>
          </table:table-cell>
          <table:table-cell table:style-name="ce7" table:formula="of:=BINOMDIST([.A22];100;[.$B$1];TRUE())" office:value-type="float" office:value="0.660455401566797">
            <text:p>0,660</text:p>
          </table:table-cell>
          <table:table-cell table:style-name="ce10" table:formula="of:=IF(OR([.C22]&lt;0.025;[.C22]&gt;0.975);[.B22];&quot;&quot;)">
            <text:p/>
          </table:table-cell>
          <table:table-cell table:formula="of:=IF(AND([.C22]&gt;0.025;[.C22]&lt;0.975);[.B22];&quot;&quot;)" office:value-type="float" office:value="0.0979029847292615">
            <text:p>0,1</text:p>
          </table:table-cell>
          <table:table-cell table:number-columns-repeated="1019"/>
        </table:table-row>
        <table:table-row table:style-name="ro2">
          <table:table-cell office:value-type="float" office:value="20">
            <text:p>20</text:p>
          </table:table-cell>
          <table:table-cell table:style-name="ce4" table:formula="of:=BINOMDIST([.A23];100;[.$B$1];FALSE())" office:value-type="float" office:value="0.0870381413019898">
            <text:p>0,087</text:p>
          </table:table-cell>
          <table:table-cell table:style-name="ce7" table:formula="of:=BINOMDIST([.A23];100;[.$B$1];TRUE())" office:value-type="float" office:value="0.747493542868787">
            <text:p>0,747</text:p>
          </table:table-cell>
          <table:table-cell table:style-name="ce10" table:formula="of:=IF(OR([.C23]&lt;0.025;[.C23]&gt;0.975);[.B23];&quot;&quot;)">
            <text:p/>
          </table:table-cell>
          <table:table-cell table:formula="of:=IF(AND([.C23]&gt;0.025;[.C23]&lt;0.975);[.B23];&quot;&quot;)" office:value-type="float" office:value="0.0870381413019898">
            <text:p>0,09</text:p>
          </table:table-cell>
          <table:table-cell table:number-columns-repeated="1019"/>
        </table:table-row>
        <table:table-row table:style-name="ro2">
          <table:table-cell office:value-type="float" office:value="21">
            <text:p>21</text:p>
          </table:table-cell>
          <table:table-cell table:style-name="ce4" table:formula="of:=BINOMDIST([.A24];100;[.$B$1];FALSE())" office:value-type="float" office:value="0.0727845084058451">
            <text:p>0,073</text:p>
          </table:table-cell>
          <table:table-cell table:style-name="ce7" table:formula="of:=BINOMDIST([.A24];100;[.$B$1];TRUE())" office:value-type="float" office:value="0.820278051274632">
            <text:p>0,820</text:p>
          </table:table-cell>
          <table:table-cell table:style-name="ce10" table:formula="of:=IF(OR([.C24]&lt;0.025;[.C24]&gt;0.975);[.B24];&quot;&quot;)">
            <text:p/>
          </table:table-cell>
          <table:table-cell table:formula="of:=IF(AND([.C24]&gt;0.025;[.C24]&lt;0.975);[.B24];&quot;&quot;)" office:value-type="float" office:value="0.0727845084058451">
            <text:p>0,07</text:p>
          </table:table-cell>
          <table:table-cell table:number-columns-repeated="1019"/>
        </table:table-row>
        <table:table-row table:style-name="ro2">
          <table:table-cell office:value-type="float" office:value="22">
            <text:p>22</text:p>
          </table:table-cell>
          <table:table-cell table:style-name="ce4" table:formula="of:=BINOMDIST([.A25];100;[.$B$1];FALSE())" office:value-type="float" office:value="0.0573722677123679">
            <text:p>0,057</text:p>
          </table:table-cell>
          <table:table-cell table:style-name="ce7" table:formula="of:=BINOMDIST([.A25];100;[.$B$1];TRUE())" office:value-type="float" office:value="0.877650318987">
            <text:p>0,878</text:p>
          </table:table-cell>
          <table:table-cell table:style-name="ce10" table:formula="of:=IF(OR([.C25]&lt;0.025;[.C25]&gt;0.975);[.B25];&quot;&quot;)">
            <text:p/>
          </table:table-cell>
          <table:table-cell table:formula="of:=IF(AND([.C25]&gt;0.025;[.C25]&lt;0.975);[.B25];&quot;&quot;)" office:value-type="float" office:value="0.0573722677123679">
            <text:p>0,06</text:p>
          </table:table-cell>
          <table:table-cell table:number-columns-repeated="1019"/>
        </table:table-row>
        <table:table-row table:style-name="ro2">
          <table:table-cell office:value-type="float" office:value="23">
            <text:p>23</text:p>
          </table:table-cell>
          <table:table-cell table:style-name="ce4" table:formula="of:=BINOMDIST([.A26];100;[.$B$1];FALSE())" office:value-type="float" office:value="0.0427097899619112">
            <text:p>0,043</text:p>
          </table:table-cell>
          <table:table-cell table:style-name="ce7" table:formula="of:=BINOMDIST([.A26];100;[.$B$1];TRUE())" office:value-type="float" office:value="0.920360108948911">
            <text:p>0,920</text:p>
          </table:table-cell>
          <table:table-cell table:style-name="ce10" table:formula="of:=IF(OR([.C26]&lt;0.025;[.C26]&gt;0.975);[.B26];&quot;&quot;)">
            <text:p/>
          </table:table-cell>
          <table:table-cell table:formula="of:=IF(AND([.C26]&gt;0.025;[.C26]&lt;0.975);[.B26];&quot;&quot;)" office:value-type="float" office:value="0.0427097899619112">
            <text:p>0,04</text:p>
          </table:table-cell>
          <table:table-cell table:number-columns-repeated="1019"/>
        </table:table-row>
        <table:table-row table:style-name="ro2">
          <table:table-cell office:value-type="float" office:value="24">
            <text:p>24</text:p>
          </table:table-cell>
          <table:table-cell table:style-name="ce4" table:formula="of:=BINOMDIST([.A27];100;[.$B$1];FALSE())" office:value-type="float" office:value="0.0300791508573216">
            <text:p>0,030</text:p>
          </table:table-cell>
          <table:table-cell table:style-name="ce7" table:formula="of:=BINOMDIST([.A27];100;[.$B$1];TRUE())" office:value-type="float" office:value="0.950439259806232">
            <text:p>0,950</text:p>
          </table:table-cell>
          <table:table-cell table:style-name="ce10" table:formula="of:=IF(OR([.C27]&lt;0.025;[.C27]&gt;0.975);[.B27];&quot;&quot;)">
            <text:p/>
          </table:table-cell>
          <table:table-cell table:formula="of:=IF(AND([.C27]&gt;0.025;[.C27]&lt;0.975);[.B27];&quot;&quot;)" office:value-type="float" office:value="0.0300791508573216">
            <text:p>0,03</text:p>
          </table:table-cell>
          <table:table-cell table:number-columns-repeated="1019"/>
        </table:table-row>
        <table:table-row table:style-name="ro2">
          <table:table-cell office:value-type="float" office:value="25">
            <text:p>25</text:p>
          </table:table-cell>
          <table:table-cell table:style-name="ce4" table:formula="of:=BINOMDIST([.A28];100;[.$B$1];FALSE())" office:value-type="float" office:value="0.0200723309135688">
            <text:p>0,020</text:p>
          </table:table-cell>
          <table:table-cell table:style-name="ce7" table:formula="of:=BINOMDIST([.A28];100;[.$B$1];TRUE())" office:value-type="float" office:value="0.970511590719801">
            <text:p>0,971</text:p>
          </table:table-cell>
          <table:table-cell table:style-name="ce10" table:formula="of:=IF(OR([.C28]&lt;0.025;[.C28]&gt;0.975);[.B28];&quot;&quot;)">
            <text:p/>
          </table:table-cell>
          <table:table-cell table:formula="of:=IF(AND([.C28]&gt;0.025;[.C28]&lt;0.975);[.B28];&quot;&quot;)" office:value-type="float" office:value="0.0200723309135688">
            <text:p>0,02</text:p>
          </table:table-cell>
          <table:table-cell table:number-columns-repeated="1019"/>
        </table:table-row>
        <table:table-row table:style-name="ro2">
          <table:table-cell office:value-type="float" office:value="26">
            <text:p>26</text:p>
          </table:table-cell>
          <table:table-cell table:style-name="ce4" table:formula="of:=BINOMDIST([.A29];100;[.$B$1];FALSE())" office:value-type="float" office:value="0.0127099656347645">
            <text:p>0,013</text:p>
          </table:table-cell>
          <table:table-cell table:style-name="ce7" table:formula="of:=BINOMDIST([.A29];100;[.$B$1];TRUE())" office:value-type="float" office:value="0.983221556354565">
            <text:p>0,983</text:p>
          </table:table-cell>
          <table:table-cell table:style-name="ce10" table:formula="of:=IF(OR([.C29]&lt;0.025;[.C29]&gt;0.975);[.B29];&quot;&quot;)" office:value-type="float" office:value="0.0127099656347645">
            <text:p>0,01</text:p>
          </table:table-cell>
          <table:table-cell table:formula="of:=IF(AND([.C29]&gt;0.025;[.C29]&lt;0.975);[.B29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27">
            <text:p>27</text:p>
          </table:table-cell>
          <table:table-cell table:style-name="ce4" table:formula="of:=BINOMDIST([.A30];100;[.$B$1];FALSE())" office:value-type="float" office:value="0.00764664599164691">
            <text:p>0,008</text:p>
          </table:table-cell>
          <table:table-cell table:style-name="ce7" table:formula="of:=BINOMDIST([.A30];100;[.$B$1];TRUE())" office:value-type="float" office:value="0.990868202346212">
            <text:p>0,991</text:p>
          </table:table-cell>
          <table:table-cell table:style-name="ce10" table:formula="of:=IF(OR([.C30]&lt;0.025;[.C30]&gt;0.975);[.B30];&quot;&quot;)" office:value-type="float" office:value="0.00764664599164691">
            <text:p>0,01</text:p>
          </table:table-cell>
          <table:table-cell table:formula="of:=IF(AND([.C30]&gt;0.025;[.C30]&lt;0.975);[.B30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28">
            <text:p>28</text:p>
          </table:table-cell>
          <table:table-cell table:style-name="ce4" table:formula="of:=BINOMDIST([.A31];100;[.$B$1];FALSE())" office:value-type="float" office:value="0.00437617283668294">
            <text:p>0,004</text:p>
          </table:table-cell>
          <table:table-cell table:style-name="ce7" table:formula="of:=BINOMDIST([.A31];100;[.$B$1];TRUE())" office:value-type="float" office:value="0.995244375182895">
            <text:p>0,995</text:p>
          </table:table-cell>
          <table:table-cell table:style-name="ce10" table:formula="of:=IF(OR([.C31]&lt;0.025;[.C31]&gt;0.975);[.B31];&quot;&quot;)" office:value-type="float" office:value="0.00437617283668294">
            <text:p>0</text:p>
          </table:table-cell>
          <table:table-cell table:formula="of:=IF(AND([.C31]&gt;0.025;[.C31]&lt;0.975);[.B31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29">
            <text:p>29</text:p>
          </table:table-cell>
          <table:table-cell table:style-name="ce4" table:formula="of:=BINOMDIST([.A32];100;[.$B$1];FALSE())" office:value-type="float" office:value="0.00238499579324689">
            <text:p>0,002</text:p>
          </table:table-cell>
          <table:table-cell table:style-name="ce7" table:formula="of:=BINOMDIST([.A32];100;[.$B$1];TRUE())" office:value-type="float" office:value="0.997629370976142">
            <text:p>0,998</text:p>
          </table:table-cell>
          <table:table-cell table:style-name="ce10" table:formula="of:=IF(OR([.C32]&lt;0.025;[.C32]&gt;0.975);[.B32];&quot;&quot;)" office:value-type="float" office:value="0.00238499579324689">
            <text:p>0</text:p>
          </table:table-cell>
          <table:table-cell table:formula="of:=IF(AND([.C32]&gt;0.025;[.C32]&lt;0.975);[.B32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table:style-name="ce4" table:formula="of:=BINOMDIST([.A33];100;[.$B$1];FALSE())" office:value-type="float" office:value="0.00123903439990631">
            <text:p>0,001</text:p>
          </table:table-cell>
          <table:table-cell table:style-name="ce7" table:formula="of:=BINOMDIST([.A33];100;[.$B$1];TRUE())" office:value-type="float" office:value="0.998868405376049">
            <text:p>0,999</text:p>
          </table:table-cell>
          <table:table-cell table:style-name="ce10" table:formula="of:=IF(OR([.C33]&lt;0.025;[.C33]&gt;0.975);[.B33];&quot;&quot;)" office:value-type="float" office:value="0.00123903439990631">
            <text:p>0</text:p>
          </table:table-cell>
          <table:table-cell table:formula="of:=IF(AND([.C33]&gt;0.025;[.C33]&lt;0.975);[.B33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31">
            <text:p>31</text:p>
          </table:table-cell>
          <table:table-cell table:style-name="ce4" table:formula="of:=BINOMDIST([.A34];100;[.$B$1];FALSE())" office:value-type="float" office:value="0.000614155524737195">
            <text:p>0,001</text:p>
          </table:table-cell>
          <table:table-cell table:style-name="ce7" table:formula="of:=BINOMDIST([.A34];100;[.$B$1];TRUE())" office:value-type="float" office:value="0.999482560900786">
            <text:p>0,999</text:p>
          </table:table-cell>
          <table:table-cell table:style-name="ce10" table:formula="of:=IF(OR([.C34]&lt;0.025;[.C34]&gt;0.975);[.B34];&quot;&quot;)" office:value-type="float" office:value="0.000614155524737195">
            <text:p>0</text:p>
          </table:table-cell>
          <table:table-cell table:formula="of:=IF(AND([.C34]&gt;0.025;[.C34]&lt;0.975);[.B34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32">
            <text:p>32</text:p>
          </table:table-cell>
          <table:table-cell table:style-name="ce4" table:formula="of:=BINOMDIST([.A35];100;[.$B$1];FALSE())" office:value-type="float" office:value="0.000290694040291005">
            <text:p>0,000</text:p>
          </table:table-cell>
          <table:table-cell table:style-name="ce7" table:formula="of:=BINOMDIST([.A35];100;[.$B$1];TRUE())" office:value-type="float" office:value="0.999773254941077">
            <text:p>1,000</text:p>
          </table:table-cell>
          <table:table-cell table:style-name="ce10" table:formula="of:=IF(OR([.C35]&lt;0.025;[.C35]&gt;0.975);[.B35];&quot;&quot;)" office:value-type="float" office:value="0.000290694040291005">
            <text:p>0</text:p>
          </table:table-cell>
          <table:table-cell table:formula="of:=IF(AND([.C35]&gt;0.025;[.C35]&lt;0.975);[.B35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33">
            <text:p>33</text:p>
          </table:table-cell>
          <table:table-cell table:style-name="ce4" table:formula="of:=BINOMDIST([.A36];100;[.$B$1];FALSE())" office:value-type="float" office:value="0.000131489100264667">
            <text:p>0,000</text:p>
          </table:table-cell>
          <table:table-cell table:style-name="ce7" table:formula="of:=BINOMDIST([.A36];100;[.$B$1];TRUE())" office:value-type="float" office:value="0.999904744041341">
            <text:p>1,000</text:p>
          </table:table-cell>
          <table:table-cell table:style-name="ce10" table:formula="of:=IF(OR([.C36]&lt;0.025;[.C36]&gt;0.975);[.B36];&quot;&quot;)" office:value-type="float" office:value="0.000131489100264667">
            <text:p>0</text:p>
          </table:table-cell>
          <table:table-cell table:formula="of:=IF(AND([.C36]&gt;0.025;[.C36]&lt;0.975);[.B36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34">
            <text:p>34</text:p>
          </table:table-cell>
          <table:table-cell table:style-name="ce4" table:formula="of:=BINOMDIST([.A37];100;[.$B$1];FALSE())" office:value-type="float" office:value="0.0000568779967428941">
            <text:p>0,000</text:p>
          </table:table-cell>
          <table:table-cell table:style-name="ce7" table:formula="of:=BINOMDIST([.A37];100;[.$B$1];TRUE())" office:value-type="float" office:value="0.999961622038084">
            <text:p>1,000</text:p>
          </table:table-cell>
          <table:table-cell table:style-name="ce10" table:formula="of:=IF(OR([.C37]&lt;0.025;[.C37]&gt;0.975);[.B37];&quot;&quot;)" office:value-type="float" office:value="0.0000568779967428941">
            <text:p>0</text:p>
          </table:table-cell>
          <table:table-cell table:formula="of:=IF(AND([.C37]&gt;0.025;[.C37]&lt;0.975);[.B37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35">
            <text:p>35</text:p>
          </table:table-cell>
          <table:table-cell table:style-name="ce4" table:formula="of:=BINOMDIST([.A38];100;[.$B$1];FALSE())" office:value-type="float" office:value="0.0000235439233904384">
            <text:p>0,000</text:p>
          </table:table-cell>
          <table:table-cell table:style-name="ce7" table:formula="of:=BINOMDIST([.A38];100;[.$B$1];TRUE())" office:value-type="float" office:value="0.999985165961475">
            <text:p>1,000</text:p>
          </table:table-cell>
          <table:table-cell table:style-name="ce10" table:formula="of:=IF(OR([.C38]&lt;0.025;[.C38]&gt;0.975);[.B38];&quot;&quot;)" office:value-type="float" office:value="0.0000235439233904384">
            <text:p>0</text:p>
          </table:table-cell>
          <table:table-cell table:formula="of:=IF(AND([.C38]&gt;0.025;[.C38]&lt;0.975);[.B38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36">
            <text:p>36</text:p>
          </table:table-cell>
          <table:table-cell table:style-name="ce4" table:formula="of:=BINOMDIST([.A39];100;[.$B$1];FALSE())" office:value-type="float" office:value="0.00000933143305108838">
            <text:p>0,000</text:p>
          </table:table-cell>
          <table:table-cell table:style-name="ce7" table:formula="of:=BINOMDIST([.A39];100;[.$B$1];TRUE())" office:value-type="float" office:value="0.999994497394526">
            <text:p>1,000</text:p>
          </table:table-cell>
          <table:table-cell table:style-name="ce10" table:formula="of:=IF(OR([.C39]&lt;0.025;[.C39]&gt;0.975);[.B39];&quot;&quot;)" office:value-type="float" office:value="0.00000933143305108838">
            <text:p>0</text:p>
          </table:table-cell>
          <table:table-cell table:formula="of:=IF(AND([.C39]&gt;0.025;[.C39]&lt;0.975);[.B39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37">
            <text:p>37</text:p>
          </table:table-cell>
          <table:table-cell table:style-name="ce4" table:formula="of:=BINOMDIST([.A40];100;[.$B$1];FALSE())" office:value-type="float" office:value="0.00000354311498841589">
            <text:p>0,000</text:p>
          </table:table-cell>
          <table:table-cell table:style-name="ce7" table:formula="of:=BINOMDIST([.A40];100;[.$B$1];TRUE())" office:value-type="float" office:value="0.999998040509514">
            <text:p>1,000</text:p>
          </table:table-cell>
          <table:table-cell table:style-name="ce10" table:formula="of:=IF(OR([.C40]&lt;0.025;[.C40]&gt;0.975);[.B40];&quot;&quot;)" office:value-type="float" office:value="0.00000354311498841589">
            <text:p>0</text:p>
          </table:table-cell>
          <table:table-cell table:formula="of:=IF(AND([.C40]&gt;0.025;[.C40]&lt;0.975);[.B40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38">
            <text:p>38</text:p>
          </table:table-cell>
          <table:table-cell table:style-name="ce4" table:formula="of:=BINOMDIST([.A41];100;[.$B$1];FALSE())" office:value-type="float" office:value="0.00000128943915175341">
            <text:p>0,000</text:p>
          </table:table-cell>
          <table:table-cell table:style-name="ce7" table:formula="of:=BINOMDIST([.A41];100;[.$B$1];TRUE())" office:value-type="float" office:value="0.999999329948666">
            <text:p>1,000</text:p>
          </table:table-cell>
          <table:table-cell table:style-name="ce10" table:formula="of:=IF(OR([.C41]&lt;0.025;[.C41]&gt;0.975);[.B41];&quot;&quot;)" office:value-type="float" office:value="0.00000128943915175341">
            <text:p>0</text:p>
          </table:table-cell>
          <table:table-cell table:formula="of:=IF(AND([.C41]&gt;0.025;[.C41]&lt;0.975);[.B41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39">
            <text:p>39</text:p>
          </table:table-cell>
          <table:table-cell table:style-name="ce4" table:formula="of:=BINOMDIST([.A42];100;[.$B$1];FALSE())" office:value-type="float" office:value="0.000000449973137384867">
            <text:p>0,000</text:p>
          </table:table-cell>
          <table:table-cell table:style-name="ce7" table:formula="of:=BINOMDIST([.A42];100;[.$B$1];TRUE())" office:value-type="float" office:value="0.999999779921803">
            <text:p>1,000</text:p>
          </table:table-cell>
          <table:table-cell table:style-name="ce10" table:formula="of:=IF(OR([.C42]&lt;0.025;[.C42]&gt;0.975);[.B42];&quot;&quot;)" office:value-type="float" office:value="0.000000449973137384867">
            <text:p>0</text:p>
          </table:table-cell>
          <table:table-cell table:formula="of:=IF(AND([.C42]&gt;0.025;[.C42]&lt;0.975);[.B42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40">
            <text:p>40</text:p>
          </table:table-cell>
          <table:table-cell table:style-name="ce4" table:formula="of:=BINOMDIST([.A43];100;[.$B$1];FALSE())" office:value-type="float" office:value="0.000000150631251478227">
            <text:p>0,000</text:p>
          </table:table-cell>
          <table:table-cell table:style-name="ce7" table:formula="of:=BINOMDIST([.A43];100;[.$B$1];TRUE())" office:value-type="float" office:value="0.999999930553055">
            <text:p>1,000</text:p>
          </table:table-cell>
          <table:table-cell table:style-name="ce10" table:formula="of:=IF(OR([.C43]&lt;0.025;[.C43]&gt;0.975);[.B43];&quot;&quot;)" office:value-type="float" office:value="0.000000150631251478227">
            <text:p>0</text:p>
          </table:table-cell>
          <table:table-cell table:formula="of:=IF(AND([.C43]&gt;0.025;[.C43]&lt;0.975);[.B43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41">
            <text:p>41</text:p>
          </table:table-cell>
          <table:table-cell table:style-name="ce4" table:formula="of:=BINOMDIST([.A44];100;[.$B$1];FALSE())" office:value-type="float" office:value="0.0000000483883853648081">
            <text:p>0,000</text:p>
          </table:table-cell>
          <table:table-cell table:style-name="ce7" table:formula="of:=BINOMDIST([.A44];100;[.$B$1];TRUE())" office:value-type="float" office:value="0.99999997894144">
            <text:p>1,000</text:p>
          </table:table-cell>
          <table:table-cell table:style-name="ce10" table:formula="of:=IF(OR([.C44]&lt;0.025;[.C44]&gt;0.975);[.B44];&quot;&quot;)" office:value-type="float" office:value="0.0000000483883853648081">
            <text:p>0</text:p>
          </table:table-cell>
          <table:table-cell table:formula="of:=IF(AND([.C44]&gt;0.025;[.C44]&lt;0.975);[.B44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42">
            <text:p>42</text:p>
          </table:table-cell>
          <table:table-cell table:style-name="ce4" table:formula="of:=BINOMDIST([.A45];100;[.$B$1];FALSE())" office:value-type="float" office:value="0.0000000149211571595314">
            <text:p>0,000</text:p>
          </table:table-cell>
          <table:table-cell table:style-name="ce7" table:formula="of:=BINOMDIST([.A45];100;[.$B$1];TRUE())" office:value-type="float" office:value="0.999999993862597">
            <text:p>1,000</text:p>
          </table:table-cell>
          <table:table-cell table:style-name="ce10" table:formula="of:=IF(OR([.C45]&lt;0.025;[.C45]&gt;0.975);[.B45];&quot;&quot;)" office:value-type="float" office:value="0.0000000149211571595314">
            <text:p>0</text:p>
          </table:table-cell>
          <table:table-cell table:formula="of:=IF(AND([.C45]&gt;0.025;[.C45]&lt;0.975);[.B45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43">
            <text:p>43</text:p>
          </table:table-cell>
          <table:table-cell table:style-name="ce4" table:formula="of:=BINOMDIST([.A46];100;[.$B$1];FALSE())" office:value-type="float" office:value="0.00000000441794897179546">
            <text:p>0,000</text:p>
          </table:table-cell>
          <table:table-cell table:style-name="ce7" table:formula="of:=BINOMDIST([.A46];100;[.$B$1];TRUE())" office:value-type="float" office:value="0.999999998280546">
            <text:p>1,000</text:p>
          </table:table-cell>
          <table:table-cell table:style-name="ce10" table:formula="of:=IF(OR([.C46]&lt;0.025;[.C46]&gt;0.975);[.B46];&quot;&quot;)" office:value-type="float" office:value="0.00000000441794897179546">
            <text:p>0</text:p>
          </table:table-cell>
          <table:table-cell table:formula="of:=IF(AND([.C46]&gt;0.025;[.C46]&lt;0.975);[.B46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44">
            <text:p>44</text:p>
          </table:table-cell>
          <table:table-cell table:style-name="ce4" table:formula="of:=BINOMDIST([.A47];100;[.$B$1];FALSE())" office:value-type="float" office:value="0.00000000125632362668019">
            <text:p>0,000</text:p>
          </table:table-cell>
          <table:table-cell table:style-name="ce7" table:formula="of:=BINOMDIST([.A47];100;[.$B$1];TRUE())" office:value-type="float" office:value="0.99999999953687">
            <text:p>1,000</text:p>
          </table:table-cell>
          <table:table-cell table:style-name="ce10" table:formula="of:=IF(OR([.C47]&lt;0.025;[.C47]&gt;0.975);[.B47];&quot;&quot;)" office:value-type="float" office:value="0.00000000125632362668019">
            <text:p>0</text:p>
          </table:table-cell>
          <table:table-cell table:formula="of:=IF(AND([.C47]&gt;0.025;[.C47]&lt;0.975);[.B47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45">
            <text:p>45</text:p>
          </table:table-cell>
          <table:table-cell table:style-name="ce4" table:formula="of:=BINOMDIST([.A48];100;[.$B$1];FALSE())" office:value-type="float" office:value="0.000000000343190844361419">
            <text:p>0,000</text:p>
          </table:table-cell>
          <table:table-cell table:style-name="ce7" table:formula="of:=BINOMDIST([.A48];100;[.$B$1];TRUE())" office:value-type="float" office:value="0.999999999880061">
            <text:p>1,000</text:p>
          </table:table-cell>
          <table:table-cell table:style-name="ce10" table:formula="of:=IF(OR([.C48]&lt;0.025;[.C48]&gt;0.975);[.B48];&quot;&quot;)" office:value-type="float" office:value="0.000000000343190844361419">
            <text:p>0</text:p>
          </table:table-cell>
          <table:table-cell table:formula="of:=IF(AND([.C48]&gt;0.025;[.C48]&lt;0.975);[.B48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46">
            <text:p>46</text:p>
          </table:table-cell>
          <table:table-cell table:style-name="ce4" table:formula="of:=BINOMDIST([.A49];100;[.$B$1];FALSE())" office:value-type="float" office:value="0.0000000000900739490768305">
            <text:p>0,000</text:p>
          </table:table-cell>
          <table:table-cell table:style-name="ce7" table:formula="of:=BINOMDIST([.A49];100;[.$B$1];TRUE())" office:value-type="float" office:value="0.999999999970135">
            <text:p>1,000</text:p>
          </table:table-cell>
          <table:table-cell table:style-name="ce10" table:formula="of:=IF(OR([.C49]&lt;0.025;[.C49]&gt;0.975);[.B49];&quot;&quot;)" office:value-type="float" office:value="0.0000000000900739490768305">
            <text:p>0</text:p>
          </table:table-cell>
          <table:table-cell table:formula="of:=IF(AND([.C49]&gt;0.025;[.C49]&lt;0.975);[.B49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47">
            <text:p>47</text:p>
          </table:table-cell>
          <table:table-cell table:style-name="ce4" table:formula="of:=BINOMDIST([.A50];100;[.$B$1];FALSE())" office:value-type="float" office:value="0.0000000000227171454340112">
            <text:p>0,000</text:p>
          </table:table-cell>
          <table:table-cell table:style-name="ce7" table:formula="of:=BINOMDIST([.A50];100;[.$B$1];TRUE())" office:value-type="float" office:value="0.999999999992852">
            <text:p>1,000</text:p>
          </table:table-cell>
          <table:table-cell table:style-name="ce10" table:formula="of:=IF(OR([.C50]&lt;0.025;[.C50]&gt;0.975);[.B50];&quot;&quot;)" office:value-type="float" office:value="0.0000000000227171454340112">
            <text:p>0</text:p>
          </table:table-cell>
          <table:table-cell table:formula="of:=IF(AND([.C50]&gt;0.025;[.C50]&lt;0.975);[.B50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48">
            <text:p>48</text:p>
          </table:table-cell>
          <table:table-cell table:style-name="ce4" table:formula="of:=BINOMDIST([.A51];100;[.$B$1];FALSE())" office:value-type="float" office:value="0.00000000000550613738415821">
            <text:p>0,000</text:p>
          </table:table-cell>
          <table:table-cell table:style-name="ce7" table:formula="of:=BINOMDIST([.A51];100;[.$B$1];TRUE())" office:value-type="float" office:value="0.999999999998358">
            <text:p>1,000</text:p>
          </table:table-cell>
          <table:table-cell table:style-name="ce10" table:formula="of:=IF(OR([.C51]&lt;0.025;[.C51]&gt;0.975);[.B51];&quot;&quot;)" office:value-type="float" office:value="0.00000000000550613738415821">
            <text:p>0</text:p>
          </table:table-cell>
          <table:table-cell table:formula="of:=IF(AND([.C51]&gt;0.025;[.C51]&lt;0.975);[.B51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49">
            <text:p>49</text:p>
          </table:table-cell>
          <table:table-cell table:style-name="ce4" table:formula="of:=BINOMDIST([.A52];100;[.$B$1];FALSE())" office:value-type="float" office:value="0.00000000000128266415917673">
            <text:p>0,000</text:p>
          </table:table-cell>
          <table:table-cell table:style-name="ce7" table:formula="of:=BINOMDIST([.A52];100;[.$B$1];TRUE())" office:value-type="float" office:value="0.999999999999641">
            <text:p>1,000</text:p>
          </table:table-cell>
          <table:table-cell table:style-name="ce10" table:formula="of:=IF(OR([.C52]&lt;0.025;[.C52]&gt;0.975);[.B52];&quot;&quot;)" office:value-type="float" office:value="0.00000000000128266415917673">
            <text:p>0</text:p>
          </table:table-cell>
          <table:table-cell table:formula="of:=IF(AND([.C52]&gt;0.025;[.C52]&lt;0.975);[.B52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50">
            <text:p>50</text:p>
          </table:table-cell>
          <table:table-cell table:style-name="ce4" table:formula="of:=BINOMDIST([.A53];100;[.$B$1];FALSE())" office:value-type="float" office:value="0.000000000000287191633688837">
            <text:p>0,000</text:p>
          </table:table-cell>
          <table:table-cell table:style-name="ce7" table:formula="of:=BINOMDIST([.A53];100;[.$B$1];TRUE())" office:value-type="float" office:value="0.999999999999928">
            <text:p>1,000</text:p>
          </table:table-cell>
          <table:table-cell table:style-name="ce10" table:formula="of:=IF(OR([.C53]&lt;0.025;[.C53]&gt;0.975);[.B53];&quot;&quot;)" office:value-type="float" office:value="0.000000000000287191633688837">
            <text:p>0</text:p>
          </table:table-cell>
          <table:table-cell table:formula="of:=IF(AND([.C53]&gt;0.025;[.C53]&lt;0.975);[.B53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51">
            <text:p>51</text:p>
          </table:table-cell>
          <table:table-cell table:style-name="ce4" table:formula="of:=BINOMDIST([.A54];100;[.$B$1];FALSE())" office:value-type="float" office:value="0.0000000000000618059469918589">
            <text:p>0,000</text:p>
          </table:table-cell>
          <table:table-cell table:style-name="ce7" table:formula="of:=BINOMDIST([.A54];100;[.$B$1];TRUE())" office:value-type="float" office:value="0.99999999999999">
            <text:p>1,000</text:p>
          </table:table-cell>
          <table:table-cell table:style-name="ce10" table:formula="of:=IF(OR([.C54]&lt;0.025;[.C54]&gt;0.975);[.B54];&quot;&quot;)" office:value-type="float" office:value="0.0000000000000618059469918589">
            <text:p>0</text:p>
          </table:table-cell>
          <table:table-cell table:formula="of:=IF(AND([.C54]&gt;0.025;[.C54]&lt;0.975);[.B54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52">
            <text:p>52</text:p>
          </table:table-cell>
          <table:table-cell table:style-name="ce4" table:formula="of:=BINOMDIST([.A55];100;[.$B$1];FALSE())" office:value-type="float" office:value="0.00000000000001278443837871">
            <text:p>0,000</text:p>
          </table:table-cell>
          <table:table-cell table:style-name="ce7" table:formula="of:=BINOMDIST([.A55];100;[.$B$1];TRUE())" office:value-type="float" office:value="1">
            <text:p>1,000</text:p>
          </table:table-cell>
          <table:table-cell table:style-name="ce10" table:formula="of:=IF(OR([.C55]&lt;0.025;[.C55]&gt;0.975);[.B55];&quot;&quot;)" office:value-type="float" office:value="0.00000000000001278443837871">
            <text:p>0</text:p>
          </table:table-cell>
          <table:table-cell table:formula="of:=IF(AND([.C55]&gt;0.025;[.C55]&lt;0.975);[.B55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53">
            <text:p>53</text:p>
          </table:table-cell>
          <table:table-cell table:style-name="ce4" table:formula="of:=BINOMDIST([.A56];100;[.$B$1];FALSE())" office:value-type="float" office:value="2.54159106286366E-015">
            <text:p>0,000</text:p>
          </table:table-cell>
          <table:table-cell table:style-name="ce7" table:formula="of:=BINOMDIST([.A56];100;[.$B$1];TRUE())" office:value-type="float" office:value="1.00000000000001">
            <text:p>1,000</text:p>
          </table:table-cell>
          <table:table-cell table:style-name="ce10" table:formula="of:=IF(OR([.C56]&lt;0.025;[.C56]&gt;0.975);[.B56];&quot;&quot;)" office:value-type="float" office:value="2.54159106286366E-015">
            <text:p>0</text:p>
          </table:table-cell>
          <table:table-cell table:formula="of:=IF(AND([.C56]&gt;0.025;[.C56]&lt;0.975);[.B56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54">
            <text:p>54</text:p>
          </table:table-cell>
          <table:table-cell table:style-name="ce4" table:formula="of:=BINOMDIST([.A57];100;[.$B$1];FALSE())" office:value-type="float" office:value="4.8558853640078E-016">
            <text:p>0,000</text:p>
          </table:table-cell>
          <table:table-cell table:style-name="ce7" table:formula="of:=BINOMDIST([.A57];100;[.$B$1];TRUE())" office:value-type="float" office:value="1.00000000000001">
            <text:p>1,000</text:p>
          </table:table-cell>
          <table:table-cell table:style-name="ce10" table:formula="of:=IF(OR([.C57]&lt;0.025;[.C57]&gt;0.975);[.B57];&quot;&quot;)" office:value-type="float" office:value="4.8558853640078E-016">
            <text:p>0</text:p>
          </table:table-cell>
          <table:table-cell table:formula="of:=IF(AND([.C57]&gt;0.025;[.C57]&lt;0.975);[.B57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55">
            <text:p>55</text:p>
          </table:table-cell>
          <table:table-cell table:style-name="ce4" table:formula="of:=BINOMDIST([.A58];100;[.$B$1];FALSE())" office:value-type="float" office:value="8.91501791884358E-017">
            <text:p>0,000</text:p>
          </table:table-cell>
          <table:table-cell table:style-name="ce7" table:formula="of:=BINOMDIST([.A58];100;[.$B$1];TRUE())" office:value-type="float" office:value="1.00000000000001">
            <text:p>1,000</text:p>
          </table:table-cell>
          <table:table-cell table:style-name="ce10" table:formula="of:=IF(OR([.C58]&lt;0.025;[.C58]&gt;0.975);[.B58];&quot;&quot;)" office:value-type="float" office:value="8.91501791884358E-017">
            <text:p>0</text:p>
          </table:table-cell>
          <table:table-cell table:formula="of:=IF(AND([.C58]&gt;0.025;[.C58]&lt;0.975);[.B58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56">
            <text:p>56</text:p>
          </table:table-cell>
          <table:table-cell table:style-name="ce4" table:formula="of:=BINOMDIST([.A59];100;[.$B$1];FALSE())" office:value-type="float" office:value="1.57255324787964E-017">
            <text:p>0,000</text:p>
          </table:table-cell>
          <table:table-cell table:style-name="ce7" table:formula="of:=BINOMDIST([.A59];100;[.$B$1];TRUE())" office:value-type="float" office:value="1.00000000000001">
            <text:p>1,000</text:p>
          </table:table-cell>
          <table:table-cell table:style-name="ce10" table:formula="of:=IF(OR([.C59]&lt;0.025;[.C59]&gt;0.975);[.B59];&quot;&quot;)" office:value-type="float" office:value="1.57255324787964E-017">
            <text:p>0</text:p>
          </table:table-cell>
          <table:table-cell table:formula="of:=IF(AND([.C59]&gt;0.025;[.C59]&lt;0.975);[.B59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table:style-name="ce4" table:formula="of:=BINOMDIST([.A60];100;[.$B$1];FALSE())" office:value-type="float" office:value="2.66466018896165E-018">
            <text:p>0,000</text:p>
          </table:table-cell>
          <table:table-cell table:style-name="ce7" table:formula="of:=BINOMDIST([.A60];100;[.$B$1];TRUE())" office:value-type="float" office:value="1.00000000000001">
            <text:p>1,000</text:p>
          </table:table-cell>
          <table:table-cell table:style-name="ce10" table:formula="of:=IF(OR([.C60]&lt;0.025;[.C60]&gt;0.975);[.B60];&quot;&quot;)" office:value-type="float" office:value="2.66466018896165E-018">
            <text:p>0</text:p>
          </table:table-cell>
          <table:table-cell table:formula="of:=IF(AND([.C60]&gt;0.025;[.C60]&lt;0.975);[.B60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58">
            <text:p>58</text:p>
          </table:table-cell>
          <table:table-cell table:style-name="ce4" table:formula="of:=BINOMDIST([.A61];100;[.$B$1];FALSE())" office:value-type="float" office:value="4.3365159509174E-019">
            <text:p>0,000</text:p>
          </table:table-cell>
          <table:table-cell table:style-name="ce7" table:formula="of:=BINOMDIST([.A61];100;[.$B$1];TRUE())" office:value-type="float" office:value="1.00000000000001">
            <text:p>1,000</text:p>
          </table:table-cell>
          <table:table-cell table:style-name="ce10" table:formula="of:=IF(OR([.C61]&lt;0.025;[.C61]&gt;0.975);[.B61];&quot;&quot;)" office:value-type="float" office:value="4.3365159509174E-019">
            <text:p>0</text:p>
          </table:table-cell>
          <table:table-cell table:formula="of:=IF(AND([.C61]&gt;0.025;[.C61]&lt;0.975);[.B61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59">
            <text:p>59</text:p>
          </table:table-cell>
          <table:table-cell table:style-name="ce4" table:formula="of:=BINOMDIST([.A62];100;[.$B$1];FALSE())" office:value-type="float" office:value="6.7763663887837E-020">
            <text:p>0,000</text:p>
          </table:table-cell>
          <table:table-cell table:style-name="ce7" table:formula="of:=BINOMDIST([.A62];100;[.$B$1];TRUE())" office:value-type="float" office:value="1.00000000000001">
            <text:p>1,000</text:p>
          </table:table-cell>
          <table:table-cell table:style-name="ce10" table:formula="of:=IF(OR([.C62]&lt;0.025;[.C62]&gt;0.975);[.B62];&quot;&quot;)" office:value-type="float" office:value="6.7763663887837E-020">
            <text:p>0</text:p>
          </table:table-cell>
          <table:table-cell table:formula="of:=IF(AND([.C62]&gt;0.025;[.C62]&lt;0.975);[.B62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60">
            <text:p>60</text:p>
          </table:table-cell>
          <table:table-cell table:style-name="ce4" table:formula="of:=BINOMDIST([.A63];100;[.$B$1];FALSE())" office:value-type="float" office:value="1.01645495831756E-020">
            <text:p>0,000</text:p>
          </table:table-cell>
          <table:table-cell table:style-name="ce7" table:formula="of:=BINOMDIST([.A63];100;[.$B$1];TRUE())" office:value-type="float" office:value="1.00000000000001">
            <text:p>1,000</text:p>
          </table:table-cell>
          <table:table-cell table:style-name="ce10" table:formula="of:=IF(OR([.C63]&lt;0.025;[.C63]&gt;0.975);[.B63];&quot;&quot;)" office:value-type="float" office:value="1.01645495831756E-020">
            <text:p>0</text:p>
          </table:table-cell>
          <table:table-cell table:formula="of:=IF(AND([.C63]&gt;0.025;[.C63]&lt;0.975);[.B63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61">
            <text:p>61</text:p>
          </table:table-cell>
          <table:table-cell table:style-name="ce4" table:formula="of:=BINOMDIST([.A64];100;[.$B$1];FALSE())" office:value-type="float" office:value="1.46310989601887E-021">
            <text:p>0,000</text:p>
          </table:table-cell>
          <table:table-cell table:style-name="ce7" table:formula="of:=BINOMDIST([.A64];100;[.$B$1];TRUE())" office:value-type="float" office:value="1.00000000000001">
            <text:p>1,000</text:p>
          </table:table-cell>
          <table:table-cell table:style-name="ce10" table:formula="of:=IF(OR([.C64]&lt;0.025;[.C64]&gt;0.975);[.B64];&quot;&quot;)" office:value-type="float" office:value="1.46310989601887E-021">
            <text:p>0</text:p>
          </table:table-cell>
          <table:table-cell table:formula="of:=IF(AND([.C64]&gt;0.025;[.C64]&lt;0.975);[.B64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62">
            <text:p>62</text:p>
          </table:table-cell>
          <table:table-cell table:style-name="ce4" table:formula="of:=BINOMDIST([.A65];100;[.$B$1];FALSE())" office:value-type="float" office:value="2.02026582809844E-022">
            <text:p>0,000</text:p>
          </table:table-cell>
          <table:table-cell table:style-name="ce7" table:formula="of:=BINOMDIST([.A65];100;[.$B$1];TRUE())" office:value-type="float" office:value="1.00000000000001">
            <text:p>1,000</text:p>
          </table:table-cell>
          <table:table-cell table:style-name="ce10" table:formula="of:=IF(OR([.C65]&lt;0.025;[.C65]&gt;0.975);[.B65];&quot;&quot;)" office:value-type="float" office:value="2.02026582809844E-022">
            <text:p>0</text:p>
          </table:table-cell>
          <table:table-cell table:formula="of:=IF(AND([.C65]&gt;0.025;[.C65]&lt;0.975);[.B65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63">
            <text:p>63</text:p>
          </table:table-cell>
          <table:table-cell table:style-name="ce4" table:formula="of:=BINOMDIST([.A66];100;[.$B$1];FALSE())" office:value-type="float" office:value="2.67491642744741E-023">
            <text:p>0,000</text:p>
          </table:table-cell>
          <table:table-cell table:style-name="ce7" table:formula="of:=BINOMDIST([.A66];100;[.$B$1];TRUE())" office:value-type="float" office:value="1.00000000000001">
            <text:p>1,000</text:p>
          </table:table-cell>
          <table:table-cell table:style-name="ce10" table:formula="of:=IF(OR([.C66]&lt;0.025;[.C66]&gt;0.975);[.B66];&quot;&quot;)" office:value-type="float" office:value="2.67491642744741E-023">
            <text:p>0</text:p>
          </table:table-cell>
          <table:table-cell table:formula="of:=IF(AND([.C66]&gt;0.025;[.C66]&lt;0.975);[.B66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64">
            <text:p>64</text:p>
          </table:table-cell>
          <table:table-cell table:style-name="ce4" table:formula="of:=BINOMDIST([.A67];100;[.$B$1];FALSE())" office:value-type="float" office:value="3.39461574062496E-024">
            <text:p>0,000</text:p>
          </table:table-cell>
          <table:table-cell table:style-name="ce7" table:formula="of:=BINOMDIST([.A67];100;[.$B$1];TRUE())" office:value-type="float" office:value="1.00000000000001">
            <text:p>1,000</text:p>
          </table:table-cell>
          <table:table-cell table:style-name="ce10" table:formula="of:=IF(OR([.C67]&lt;0.025;[.C67]&gt;0.975);[.B67];&quot;&quot;)" office:value-type="float" office:value="3.39461574062496E-024">
            <text:p>0</text:p>
          </table:table-cell>
          <table:table-cell table:formula="of:=IF(AND([.C67]&gt;0.025;[.C67]&lt;0.975);[.B67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65">
            <text:p>65</text:p>
          </table:table-cell>
          <table:table-cell table:style-name="ce4" table:formula="of:=BINOMDIST([.A68];100;[.$B$1];FALSE())" office:value-type="float" office:value="4.12703752331139E-025">
            <text:p>0,000</text:p>
          </table:table-cell>
          <table:table-cell table:style-name="ce7" table:formula="of:=BINOMDIST([.A68];100;[.$B$1];TRUE())" office:value-type="float" office:value="1.00000000000001">
            <text:p>1,000</text:p>
          </table:table-cell>
          <table:table-cell table:style-name="ce10" table:formula="of:=IF(OR([.C68]&lt;0.025;[.C68]&gt;0.975);[.B68];&quot;&quot;)" office:value-type="float" office:value="4.12703752331139E-025">
            <text:p>0</text:p>
          </table:table-cell>
          <table:table-cell table:formula="of:=IF(AND([.C68]&gt;0.025;[.C68]&lt;0.975);[.B68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66">
            <text:p>66</text:p>
          </table:table-cell>
          <table:table-cell table:style-name="ce4" table:formula="of:=BINOMDIST([.A69];100;[.$B$1];FALSE())" office:value-type="float" office:value="4.80420110806758E-026">
            <text:p>0,000</text:p>
          </table:table-cell>
          <table:table-cell table:style-name="ce7" table:formula="of:=BINOMDIST([.A69];100;[.$B$1];TRUE())" office:value-type="float" office:value="1.00000000000001">
            <text:p>1,000</text:p>
          </table:table-cell>
          <table:table-cell table:style-name="ce10" table:formula="of:=IF(OR([.C69]&lt;0.025;[.C69]&gt;0.975);[.B69];&quot;&quot;)" office:value-type="float" office:value="4.80420110806758E-026">
            <text:p>0</text:p>
          </table:table-cell>
          <table:table-cell table:formula="of:=IF(AND([.C69]&gt;0.025;[.C69]&lt;0.975);[.B69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67">
            <text:p>67</text:p>
          </table:table-cell>
          <table:table-cell table:style-name="ce4" table:formula="of:=BINOMDIST([.A70];100;[.$B$1];FALSE())" office:value-type="float" office:value="5.35160370975129E-027">
            <text:p>0,000</text:p>
          </table:table-cell>
          <table:table-cell table:style-name="ce7" table:formula="of:=BINOMDIST([.A70];100;[.$B$1];TRUE())" office:value-type="float" office:value="1.00000000000001">
            <text:p>1,000</text:p>
          </table:table-cell>
          <table:table-cell table:style-name="ce10" table:formula="of:=IF(OR([.C70]&lt;0.025;[.C70]&gt;0.975);[.B70];&quot;&quot;)" office:value-type="float" office:value="5.35160370975129E-027">
            <text:p>0</text:p>
          </table:table-cell>
          <table:table-cell table:formula="of:=IF(AND([.C70]&gt;0.025;[.C70]&lt;0.975);[.B70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68">
            <text:p>68</text:p>
          </table:table-cell>
          <table:table-cell table:style-name="ce4" table:formula="of:=BINOMDIST([.A71];100;[.$B$1];FALSE())" office:value-type="float" office:value="5.7009551714352E-028">
            <text:p>0,000</text:p>
          </table:table-cell>
          <table:table-cell table:style-name="ce7" table:formula="of:=BINOMDIST([.A71];100;[.$B$1];TRUE())" office:value-type="float" office:value="1.00000000000001">
            <text:p>1,000</text:p>
          </table:table-cell>
          <table:table-cell table:style-name="ce10" table:formula="of:=IF(OR([.C71]&lt;0.025;[.C71]&gt;0.975);[.B71];&quot;&quot;)" office:value-type="float" office:value="5.7009551714352E-028">
            <text:p>0</text:p>
          </table:table-cell>
          <table:table-cell table:formula="of:=IF(AND([.C71]&gt;0.025;[.C71]&lt;0.975);[.B71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69">
            <text:p>69</text:p>
          </table:table-cell>
          <table:table-cell table:style-name="ce4" table:formula="of:=BINOMDIST([.A72];100;[.$B$1];FALSE())" office:value-type="float" office:value="5.80372954886298E-029">
            <text:p>0,000</text:p>
          </table:table-cell>
          <table:table-cell table:style-name="ce7" table:formula="of:=BINOMDIST([.A72];100;[.$B$1];TRUE())" office:value-type="float" office:value="1.00000000000001">
            <text:p>1,000</text:p>
          </table:table-cell>
          <table:table-cell table:style-name="ce10" table:formula="of:=IF(OR([.C72]&lt;0.025;[.C72]&gt;0.975);[.B72];&quot;&quot;)" office:value-type="float" office:value="5.80372954886298E-029">
            <text:p>0</text:p>
          </table:table-cell>
          <table:table-cell table:formula="of:=IF(AND([.C72]&gt;0.025;[.C72]&lt;0.975);[.B72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70">
            <text:p>70</text:p>
          </table:table-cell>
          <table:table-cell table:style-name="ce4" table:formula="of:=BINOMDIST([.A73];100;[.$B$1];FALSE())" office:value-type="float" office:value="5.6419531154452E-030">
            <text:p>0,000</text:p>
          </table:table-cell>
          <table:table-cell table:style-name="ce7" table:formula="of:=BINOMDIST([.A73];100;[.$B$1];TRUE())" office:value-type="float" office:value="1.00000000000001">
            <text:p>1,000</text:p>
          </table:table-cell>
          <table:table-cell table:style-name="ce10" table:formula="of:=IF(OR([.C73]&lt;0.025;[.C73]&gt;0.975);[.B73];&quot;&quot;)" office:value-type="float" office:value="5.6419531154452E-030">
            <text:p>0</text:p>
          </table:table-cell>
          <table:table-cell table:formula="of:=IF(AND([.C73]&gt;0.025;[.C73]&lt;0.975);[.B73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71">
            <text:p>71</text:p>
          </table:table-cell>
          <table:table-cell table:style-name="ce4" table:formula="of:=BINOMDIST([.A74];100;[.$B$1];FALSE())" office:value-type="float" office:value="5.23300357667538E-031">
            <text:p>0,000</text:p>
          </table:table-cell>
          <table:table-cell table:style-name="ce7" table:formula="of:=BINOMDIST([.A74];100;[.$B$1];TRUE())" office:value-type="float" office:value="1.00000000000001">
            <text:p>1,000</text:p>
          </table:table-cell>
          <table:table-cell table:style-name="ce10" table:formula="of:=IF(OR([.C74]&lt;0.025;[.C74]&gt;0.975);[.B74];&quot;&quot;)" office:value-type="float" office:value="5.23300357667538E-031">
            <text:p>0</text:p>
          </table:table-cell>
          <table:table-cell table:formula="of:=IF(AND([.C74]&gt;0.025;[.C74]&lt;0.975);[.B74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72">
            <text:p>72</text:p>
          </table:table-cell>
          <table:table-cell table:style-name="ce4" table:formula="of:=BINOMDIST([.A75];100;[.$B$1];FALSE())" office:value-type="float" office:value="4.6267409671825E-032">
            <text:p>0,000</text:p>
          </table:table-cell>
          <table:table-cell table:style-name="ce7" table:formula="of:=BINOMDIST([.A75];100;[.$B$1];TRUE())" office:value-type="float" office:value="1.00000000000001">
            <text:p>1,000</text:p>
          </table:table-cell>
          <table:table-cell table:style-name="ce10" table:formula="of:=IF(OR([.C75]&lt;0.025;[.C75]&gt;0.975);[.B75];&quot;&quot;)" office:value-type="float" office:value="4.6267409671825E-032">
            <text:p>0</text:p>
          </table:table-cell>
          <table:table-cell table:formula="of:=IF(AND([.C75]&gt;0.025;[.C75]&lt;0.975);[.B75];&quot;&quot;)">
            <text:p/>
            <draw:frame table:end-cell-address="Feuil1.S103" table:end-x="1.286cm" table:end-y="0.394cm" draw:z-index="0" draw:name="Graphique 8" draw:style-name="gr1" svg:width="31.038cm" svg:height="14.767cm" svg:x="0.214cm" svg:y="0.289cm">
              <draw:object draw:notify-on-update-of-ranges="Feuil1.D3:Feuil1.D103 Feuil1.E3:Feuil1.E1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float" office:value="73">
            <text:p>73</text:p>
          </table:table-cell>
          <table:table-cell table:style-name="ce4" table:formula="of:=BINOMDIST([.A76];100;[.$B$1];FALSE())" office:value-type="float" office:value="3.8955520338456E-033">
            <text:p>0,000</text:p>
          </table:table-cell>
          <table:table-cell table:style-name="ce7" table:formula="of:=BINOMDIST([.A76];100;[.$B$1];TRUE())" office:value-type="float" office:value="1.00000000000001">
            <text:p>1,000</text:p>
          </table:table-cell>
          <table:table-cell table:style-name="ce10" table:formula="of:=IF(OR([.C76]&lt;0.025;[.C76]&gt;0.975);[.B76];&quot;&quot;)" office:value-type="float" office:value="3.8955520338456E-033">
            <text:p>0</text:p>
          </table:table-cell>
          <table:table-cell table:formula="of:=IF(AND([.C76]&gt;0.025;[.C76]&lt;0.975);[.B76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74">
            <text:p>74</text:p>
          </table:table-cell>
          <table:table-cell table:style-name="ce4" table:formula="of:=BINOMDIST([.A77];100;[.$B$1];FALSE())" office:value-type="float" office:value="3.12003673112881E-034">
            <text:p>0,000</text:p>
          </table:table-cell>
          <table:table-cell table:style-name="ce7" table:formula="of:=BINOMDIST([.A77];100;[.$B$1];TRUE())" office:value-type="float" office:value="1.00000000000001">
            <text:p>1,000</text:p>
          </table:table-cell>
          <table:table-cell table:style-name="ce10" table:formula="of:=IF(OR([.C77]&lt;0.025;[.C77]&gt;0.975);[.B77];&quot;&quot;)" office:value-type="float" office:value="3.12003673112881E-034">
            <text:p>0</text:p>
          </table:table-cell>
          <table:table-cell table:formula="of:=IF(AND([.C77]&gt;0.025;[.C77]&lt;0.975);[.B77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75">
            <text:p>75</text:p>
          </table:table-cell>
          <table:table-cell table:style-name="ce4" table:formula="of:=BINOMDIST([.A78];100;[.$B$1];FALSE())" office:value-type="float" office:value="2.37427185393217E-035">
            <text:p>0,000</text:p>
          </table:table-cell>
          <table:table-cell table:style-name="ce7" table:formula="of:=BINOMDIST([.A78];100;[.$B$1];TRUE())" office:value-type="float" office:value="1.00000000000001">
            <text:p>1,000</text:p>
          </table:table-cell>
          <table:table-cell table:style-name="ce10" table:formula="of:=IF(OR([.C78]&lt;0.025;[.C78]&gt;0.975);[.B78];&quot;&quot;)" office:value-type="float" office:value="2.37427185393217E-035">
            <text:p>0</text:p>
          </table:table-cell>
          <table:table-cell table:formula="of:=IF(AND([.C78]&gt;0.025;[.C78]&lt;0.975);[.B78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76">
            <text:p>76</text:p>
          </table:table-cell>
          <table:table-cell table:style-name="ce4" table:formula="of:=BINOMDIST([.A79];100;[.$B$1];FALSE())" office:value-type="float" office:value="1.71441324497669E-036">
            <text:p>0,000</text:p>
          </table:table-cell>
          <table:table-cell table:style-name="ce7" table:formula="of:=BINOMDIST([.A79];100;[.$B$1];TRUE())" office:value-type="float" office:value="1.00000000000001">
            <text:p>1,000</text:p>
          </table:table-cell>
          <table:table-cell table:style-name="ce10" table:formula="of:=IF(OR([.C79]&lt;0.025;[.C79]&gt;0.975);[.B79];&quot;&quot;)" office:value-type="float" office:value="1.71441324497669E-036">
            <text:p>0</text:p>
          </table:table-cell>
          <table:table-cell table:formula="of:=IF(AND([.C79]&gt;0.025;[.C79]&lt;0.975);[.B79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77">
            <text:p>77</text:p>
          </table:table-cell>
          <table:table-cell table:style-name="ce4" table:formula="of:=BINOMDIST([.A80];100;[.$B$1];FALSE())" office:value-type="float" office:value="1.17299100701605E-037">
            <text:p>0,000</text:p>
          </table:table-cell>
          <table:table-cell table:style-name="ce7" table:formula="of:=BINOMDIST([.A80];100;[.$B$1];TRUE())" office:value-type="float" office:value="1.00000000000001">
            <text:p>1,000</text:p>
          </table:table-cell>
          <table:table-cell table:style-name="ce10" table:formula="of:=IF(OR([.C80]&lt;0.025;[.C80]&gt;0.975);[.B80];&quot;&quot;)" office:value-type="float" office:value="1.17299100701605E-037">
            <text:p>0</text:p>
          </table:table-cell>
          <table:table-cell table:formula="of:=IF(AND([.C80]&gt;0.025;[.C80]&lt;0.975);[.B80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78">
            <text:p>78</text:p>
          </table:table-cell>
          <table:table-cell table:style-name="ce4" table:formula="of:=BINOMDIST([.A81];100;[.$B$1];FALSE())" office:value-type="float" office:value="7.59253090845284E-039">
            <text:p>0,000</text:p>
          </table:table-cell>
          <table:table-cell table:style-name="ce7" table:formula="of:=BINOMDIST([.A81];100;[.$B$1];TRUE())" office:value-type="float" office:value="1.00000000000001">
            <text:p>1,000</text:p>
          </table:table-cell>
          <table:table-cell table:style-name="ce10" table:formula="of:=IF(OR([.C81]&lt;0.025;[.C81]&gt;0.975);[.B81];&quot;&quot;)" office:value-type="float" office:value="7.59253090845284E-039">
            <text:p>0</text:p>
          </table:table-cell>
          <table:table-cell table:formula="of:=IF(AND([.C81]&gt;0.025;[.C81]&lt;0.975);[.B81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79">
            <text:p>79</text:p>
          </table:table-cell>
          <table:table-cell table:style-name="ce4" table:formula="of:=BINOMDIST([.A82];100;[.$B$1];FALSE())" office:value-type="float" office:value="4.64131250346916E-040">
            <text:p>0,000</text:p>
          </table:table-cell>
          <table:table-cell table:style-name="ce7" table:formula="of:=BINOMDIST([.A82];100;[.$B$1];TRUE())" office:value-type="float" office:value="1.00000000000001">
            <text:p>1,000</text:p>
          </table:table-cell>
          <table:table-cell table:style-name="ce10" table:formula="of:=IF(OR([.C82]&lt;0.025;[.C82]&gt;0.975);[.B82];&quot;&quot;)" office:value-type="float" office:value="4.64131250346916E-040">
            <text:p>0</text:p>
          </table:table-cell>
          <table:table-cell table:formula="of:=IF(AND([.C82]&gt;0.025;[.C82]&lt;0.975);[.B82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80">
            <text:p>80</text:p>
          </table:table-cell>
          <table:table-cell table:style-name="ce4" table:formula="of:=BINOMDIST([.A83];100;[.$B$1];FALSE())" office:value-type="float" office:value="2.67441482669412E-041">
            <text:p>0,000</text:p>
          </table:table-cell>
          <table:table-cell table:style-name="ce7" table:formula="of:=BINOMDIST([.A83];100;[.$B$1];TRUE())" office:value-type="float" office:value="1.00000000000001">
            <text:p>1,000</text:p>
          </table:table-cell>
          <table:table-cell table:style-name="ce10" table:formula="of:=IF(OR([.C83]&lt;0.025;[.C83]&gt;0.975);[.B83];&quot;&quot;)" office:value-type="float" office:value="2.67441482669412E-041">
            <text:p>0</text:p>
          </table:table-cell>
          <table:table-cell table:formula="of:=IF(AND([.C83]&gt;0.025;[.C83]&lt;0.975);[.B83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81">
            <text:p>81</text:p>
          </table:table-cell>
          <table:table-cell table:style-name="ce4" table:formula="of:=BINOMDIST([.A84];100;[.$B$1];FALSE())" office:value-type="float" office:value="1.44954733154153E-042">
            <text:p>0,000</text:p>
          </table:table-cell>
          <table:table-cell table:style-name="ce7" table:formula="of:=BINOMDIST([.A84];100;[.$B$1];TRUE())" office:value-type="float" office:value="1.00000000000001">
            <text:p>1,000</text:p>
          </table:table-cell>
          <table:table-cell table:style-name="ce10" table:formula="of:=IF(OR([.C84]&lt;0.025;[.C84]&gt;0.975);[.B84];&quot;&quot;)" office:value-type="float" office:value="1.44954733154153E-042">
            <text:p>0</text:p>
          </table:table-cell>
          <table:table-cell table:formula="of:=IF(AND([.C84]&gt;0.025;[.C84]&lt;0.975);[.B84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82">
            <text:p>82</text:p>
          </table:table-cell>
          <table:table-cell table:style-name="ce4" table:formula="of:=BINOMDIST([.A85];100;[.$B$1];FALSE())" office:value-type="float" office:value="7.37277197185013E-044">
            <text:p>0,000</text:p>
          </table:table-cell>
          <table:table-cell table:style-name="ce7" table:formula="of:=BINOMDIST([.A85];100;[.$B$1];TRUE())" office:value-type="float" office:value="1.00000000000001">
            <text:p>1,000</text:p>
          </table:table-cell>
          <table:table-cell table:style-name="ce10" table:formula="of:=IF(OR([.C85]&lt;0.025;[.C85]&gt;0.975);[.B85];&quot;&quot;)" office:value-type="float" office:value="7.37277197185013E-044">
            <text:p>0</text:p>
          </table:table-cell>
          <table:table-cell table:formula="of:=IF(AND([.C85]&gt;0.025;[.C85]&lt;0.975);[.B85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83">
            <text:p>83</text:p>
          </table:table-cell>
          <table:table-cell table:style-name="ce4" table:formula="of:=BINOMDIST([.A86];100;[.$B$1];FALSE())" office:value-type="float" office:value="3.50981210531801E-045">
            <text:p>0,000</text:p>
          </table:table-cell>
          <table:table-cell table:style-name="ce7" table:formula="of:=BINOMDIST([.A86];100;[.$B$1];TRUE())" office:value-type="float" office:value="1.00000000000001">
            <text:p>1,000</text:p>
          </table:table-cell>
          <table:table-cell table:style-name="ce10" table:formula="of:=IF(OR([.C86]&lt;0.025;[.C86]&gt;0.975);[.B86];&quot;&quot;)" office:value-type="float" office:value="3.50981210531801E-045">
            <text:p>0</text:p>
          </table:table-cell>
          <table:table-cell table:formula="of:=IF(AND([.C86]&gt;0.025;[.C86]&lt;0.975);[.B86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84">
            <text:p>84</text:p>
          </table:table-cell>
          <table:table-cell table:style-name="ce4" table:formula="of:=BINOMDIST([.A87];100;[.$B$1];FALSE())" office:value-type="float" office:value="1.55923708511515E-046">
            <text:p>0,000</text:p>
          </table:table-cell>
          <table:table-cell table:style-name="ce7" table:formula="of:=BINOMDIST([.A87];100;[.$B$1];TRUE())" office:value-type="float" office:value="1.00000000000001">
            <text:p>1,000</text:p>
          </table:table-cell>
          <table:table-cell table:style-name="ce10" table:formula="of:=IF(OR([.C87]&lt;0.025;[.C87]&gt;0.975);[.B87];&quot;&quot;)" office:value-type="float" office:value="1.55923708511515E-046">
            <text:p>0</text:p>
          </table:table-cell>
          <table:table-cell table:formula="of:=IF(AND([.C87]&gt;0.025;[.C87]&lt;0.975);[.B87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85">
            <text:p>85</text:p>
          </table:table-cell>
          <table:table-cell table:style-name="ce4" table:formula="of:=BINOMDIST([.A88];100;[.$B$1];FALSE())" office:value-type="float" office:value="6.44275868741983E-048">
            <text:p>0,000</text:p>
          </table:table-cell>
          <table:table-cell table:style-name="ce7" table:formula="of:=BINOMDIST([.A88];100;[.$B$1];TRUE())" office:value-type="float" office:value="1.00000000000001">
            <text:p>1,000</text:p>
          </table:table-cell>
          <table:table-cell table:style-name="ce10" table:formula="of:=IF(OR([.C88]&lt;0.025;[.C88]&gt;0.975);[.B88];&quot;&quot;)" office:value-type="float" office:value="6.44275868741983E-048">
            <text:p>0</text:p>
          </table:table-cell>
          <table:table-cell table:formula="of:=IF(AND([.C88]&gt;0.025;[.C88]&lt;0.975);[.B88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86">
            <text:p>86</text:p>
          </table:table-cell>
          <table:table-cell table:style-name="ce4" table:formula="of:=BINOMDIST([.A89];100;[.$B$1];FALSE())" office:value-type="float" office:value="2.46673971299398E-049">
            <text:p>0,000</text:p>
          </table:table-cell>
          <table:table-cell table:style-name="ce7" table:formula="of:=BINOMDIST([.A89];100;[.$B$1];TRUE())" office:value-type="float" office:value="1.00000000000001">
            <text:p>1,000</text:p>
          </table:table-cell>
          <table:table-cell table:style-name="ce10" table:formula="of:=IF(OR([.C89]&lt;0.025;[.C89]&gt;0.975);[.B89];&quot;&quot;)" office:value-type="float" office:value="2.46673971299398E-049">
            <text:p>0</text:p>
          </table:table-cell>
          <table:table-cell table:formula="of:=IF(AND([.C89]&gt;0.025;[.C89]&lt;0.975);[.B89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87">
            <text:p>87</text:p>
          </table:table-cell>
          <table:table-cell table:style-name="ce4" table:formula="of:=BINOMDIST([.A90];100;[.$B$1];FALSE())" office:value-type="float" office:value="8.71346240081977E-051">
            <text:p>0,000</text:p>
          </table:table-cell>
          <table:table-cell table:style-name="ce7" table:formula="of:=BINOMDIST([.A90];100;[.$B$1];TRUE())" office:value-type="float" office:value="1.00000000000001">
            <text:p>1,000</text:p>
          </table:table-cell>
          <table:table-cell table:style-name="ce10" table:formula="of:=IF(OR([.C90]&lt;0.025;[.C90]&gt;0.975);[.B90];&quot;&quot;)" office:value-type="float" office:value="8.71346240081977E-051">
            <text:p>0</text:p>
          </table:table-cell>
          <table:table-cell table:formula="of:=IF(AND([.C90]&gt;0.025;[.C90]&lt;0.975);[.B90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88">
            <text:p>88</text:p>
          </table:table-cell>
          <table:table-cell table:style-name="ce4" table:formula="of:=BINOMDIST([.A91];100;[.$B$1];FALSE())" office:value-type="float" office:value="2.82559617764943E-052">
            <text:p>0,000</text:p>
          </table:table-cell>
          <table:table-cell table:style-name="ce7" table:formula="of:=BINOMDIST([.A91];100;[.$B$1];TRUE())" office:value-type="float" office:value="1.00000000000001">
            <text:p>1,000</text:p>
          </table:table-cell>
          <table:table-cell table:style-name="ce10" table:formula="of:=IF(OR([.C91]&lt;0.025;[.C91]&gt;0.975);[.B91];&quot;&quot;)" office:value-type="float" office:value="2.82559617764943E-052">
            <text:p>0</text:p>
          </table:table-cell>
          <table:table-cell table:formula="of:=IF(AND([.C91]&gt;0.025;[.C91]&lt;0.975);[.B91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89">
            <text:p>89</text:p>
          </table:table-cell>
          <table:table-cell table:style-name="ce4" table:formula="of:=BINOMDIST([.A92];100;[.$B$1];FALSE())" office:value-type="float" office:value="8.36295936382949E-054">
            <text:p>0,000</text:p>
          </table:table-cell>
          <table:table-cell table:style-name="ce7" table:formula="of:=BINOMDIST([.A92];100;[.$B$1];TRUE())" office:value-type="float" office:value="1.00000000000001">
            <text:p>1,000</text:p>
          </table:table-cell>
          <table:table-cell table:style-name="ce10" table:formula="of:=IF(OR([.C92]&lt;0.025;[.C92]&gt;0.975);[.B92];&quot;&quot;)" office:value-type="float" office:value="8.36295936382949E-054">
            <text:p>0</text:p>
          </table:table-cell>
          <table:table-cell table:formula="of:=IF(AND([.C92]&gt;0.025;[.C92]&lt;0.975);[.B92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90">
            <text:p>90</text:p>
          </table:table-cell>
          <table:table-cell table:style-name="ce4" table:formula="of:=BINOMDIST([.A93];100;[.$B$1];FALSE())" office:value-type="float" office:value="2.24372080492986E-055">
            <text:p>0,000</text:p>
          </table:table-cell>
          <table:table-cell table:style-name="ce7" table:formula="of:=BINOMDIST([.A93];100;[.$B$1];TRUE())" office:value-type="float" office:value="1.00000000000001">
            <text:p>1,000</text:p>
          </table:table-cell>
          <table:table-cell table:style-name="ce10" table:formula="of:=IF(OR([.C93]&lt;0.025;[.C93]&gt;0.975);[.B93];&quot;&quot;)" office:value-type="float" office:value="2.24372080492986E-055">
            <text:p>0</text:p>
          </table:table-cell>
          <table:table-cell table:formula="of:=IF(AND([.C93]&gt;0.025;[.C93]&lt;0.975);[.B93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91">
            <text:p>91</text:p>
          </table:table-cell>
          <table:table-cell table:style-name="ce4" table:formula="of:=BINOMDIST([.A94];100;[.$B$1];FALSE())" office:value-type="float" office:value="5.41235251792248E-057">
            <text:p>0,000</text:p>
          </table:table-cell>
          <table:table-cell table:style-name="ce7" table:formula="of:=BINOMDIST([.A94];100;[.$B$1];TRUE())" office:value-type="float" office:value="1.00000000000001">
            <text:p>1,000</text:p>
          </table:table-cell>
          <table:table-cell table:style-name="ce10" table:formula="of:=IF(OR([.C94]&lt;0.025;[.C94]&gt;0.975);[.B94];&quot;&quot;)" office:value-type="float" office:value="5.41235251792248E-057">
            <text:p>0</text:p>
          </table:table-cell>
          <table:table-cell table:formula="of:=IF(AND([.C94]&gt;0.025;[.C94]&lt;0.975);[.B94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92">
            <text:p>92</text:p>
          </table:table-cell>
          <table:table-cell table:style-name="ce4" table:formula="of:=BINOMDIST([.A95];100;[.$B$1];FALSE())" office:value-type="float" office:value="1.16224961280944E-058">
            <text:p>0,000</text:p>
          </table:table-cell>
          <table:table-cell table:style-name="ce7" table:formula="of:=BINOMDIST([.A95];100;[.$B$1];TRUE())" office:value-type="float" office:value="1.00000000000001">
            <text:p>1,000</text:p>
          </table:table-cell>
          <table:table-cell table:style-name="ce10" table:formula="of:=IF(OR([.C95]&lt;0.025;[.C95]&gt;0.975);[.B95];&quot;&quot;)" office:value-type="float" office:value="1.16224961280944E-058">
            <text:p>0</text:p>
          </table:table-cell>
          <table:table-cell table:formula="of:=IF(AND([.C95]&gt;0.025;[.C95]&lt;0.975);[.B95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93">
            <text:p>93</text:p>
          </table:table-cell>
          <table:table-cell table:style-name="ce4" table:formula="of:=BINOMDIST([.A96];100;[.$B$1];FALSE())" office:value-type="float" office:value="2.19464915085968E-060">
            <text:p>0,000</text:p>
          </table:table-cell>
          <table:table-cell table:style-name="ce7" table:formula="of:=BINOMDIST([.A96];100;[.$B$1];TRUE())" office:value-type="float" office:value="1.00000000000001">
            <text:p>1,000</text:p>
          </table:table-cell>
          <table:table-cell table:style-name="ce10" table:formula="of:=IF(OR([.C96]&lt;0.025;[.C96]&gt;0.975);[.B96];&quot;&quot;)" office:value-type="float" office:value="2.19464915085968E-060">
            <text:p>0</text:p>
          </table:table-cell>
          <table:table-cell table:formula="of:=IF(AND([.C96]&gt;0.025;[.C96]&lt;0.975);[.B96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94">
            <text:p>94</text:p>
          </table:table-cell>
          <table:table-cell table:style-name="ce4" table:formula="of:=BINOMDIST([.A97];100;[.$B$1];FALSE())" office:value-type="float" office:value="3.58751677488739E-062">
            <text:p>0,000</text:p>
          </table:table-cell>
          <table:table-cell table:style-name="ce7" table:formula="of:=BINOMDIST([.A97];100;[.$B$1];TRUE())" office:value-type="float" office:value="1.00000000000001">
            <text:p>1,000</text:p>
          </table:table-cell>
          <table:table-cell table:style-name="ce10" table:formula="of:=IF(OR([.C97]&lt;0.025;[.C97]&gt;0.975);[.B97];&quot;&quot;)" office:value-type="float" office:value="3.58751677488739E-062">
            <text:p>0</text:p>
          </table:table-cell>
          <table:table-cell table:formula="of:=IF(AND([.C97]&gt;0.025;[.C97]&lt;0.975);[.B97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95">
            <text:p>95</text:p>
          </table:table-cell>
          <table:table-cell table:style-name="ce4" table:formula="of:=BINOMDIST([.A98];100;[.$B$1];FALSE())" office:value-type="float" office:value="4.9737074671096E-064">
            <text:p>0,000</text:p>
          </table:table-cell>
          <table:table-cell table:style-name="ce7" table:formula="of:=BINOMDIST([.A98];100;[.$B$1];TRUE())" office:value-type="float" office:value="1.00000000000001">
            <text:p>1,000</text:p>
          </table:table-cell>
          <table:table-cell table:style-name="ce10" table:formula="of:=IF(OR([.C98]&lt;0.025;[.C98]&gt;0.975);[.B98];&quot;&quot;)" office:value-type="float" office:value="4.9737074671096E-064">
            <text:p>0</text:p>
          </table:table-cell>
          <table:table-cell table:formula="of:=IF(AND([.C98]&gt;0.025;[.C98]&lt;0.975);[.B98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96">
            <text:p>96</text:p>
          </table:table-cell>
          <table:table-cell table:style-name="ce4" table:formula="of:=BINOMDIST([.A99];100;[.$B$1];FALSE())" office:value-type="float" office:value="5.68640335416494E-066">
            <text:p>0,000</text:p>
          </table:table-cell>
          <table:table-cell table:style-name="ce7" table:formula="of:=BINOMDIST([.A99];100;[.$B$1];TRUE())" office:value-type="float" office:value="1.00000000000001">
            <text:p>1,000</text:p>
          </table:table-cell>
          <table:table-cell table:style-name="ce10" table:formula="of:=IF(OR([.C99]&lt;0.025;[.C99]&gt;0.975);[.B99];&quot;&quot;)" office:value-type="float" office:value="5.68640335416494E-066">
            <text:p>0</text:p>
          </table:table-cell>
          <table:table-cell table:formula="of:=IF(AND([.C99]&gt;0.025;[.C99]&lt;0.975);[.B99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97">
            <text:p>97</text:p>
          </table:table-cell>
          <table:table-cell table:style-name="ce4" table:formula="of:=BINOMDIST([.A100];100;[.$B$1];FALSE())" office:value-type="float" office:value="5.14736034070751E-068">
            <text:p>0,000</text:p>
          </table:table-cell>
          <table:table-cell table:style-name="ce7" table:formula="of:=BINOMDIST([.A100];100;[.$B$1];TRUE())" office:value-type="float" office:value="1.00000000000001">
            <text:p>1,000</text:p>
          </table:table-cell>
          <table:table-cell table:style-name="ce10" table:formula="of:=IF(OR([.C100]&lt;0.025;[.C100]&gt;0.975);[.B100];&quot;&quot;)" office:value-type="float" office:value="5.14736034070751E-068">
            <text:p>0</text:p>
          </table:table-cell>
          <table:table-cell table:formula="of:=IF(AND([.C100]&gt;0.025;[.C100]&lt;0.975);[.B100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98">
            <text:p>98</text:p>
          </table:table-cell>
          <table:table-cell table:style-name="ce4" table:formula="of:=BINOMDIST([.A101];100;[.$B$1];FALSE())" office:value-type="float" office:value="3.45890316573178E-070">
            <text:p>0,000</text:p>
          </table:table-cell>
          <table:table-cell table:style-name="ce7" table:formula="of:=BINOMDIST([.A101];100;[.$B$1];TRUE())" office:value-type="float" office:value="1.00000000000001">
            <text:p>1,000</text:p>
          </table:table-cell>
          <table:table-cell table:style-name="ce10" table:formula="of:=IF(OR([.C101]&lt;0.025;[.C101]&gt;0.975);[.B101];&quot;&quot;)" office:value-type="float" office:value="3.45890316573178E-070">
            <text:p>0</text:p>
          </table:table-cell>
          <table:table-cell table:formula="of:=IF(AND([.C101]&gt;0.025;[.C101]&lt;0.975);[.B101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99">
            <text:p>99</text:p>
          </table:table-cell>
          <table:table-cell table:style-name="ce4" table:formula="of:=BINOMDIST([.A102];100;[.$B$1];FALSE())" office:value-type="float" office:value="1.53388166994757E-072">
            <text:p>0,000</text:p>
          </table:table-cell>
          <table:table-cell table:style-name="ce7" table:formula="of:=BINOMDIST([.A102];100;[.$B$1];TRUE())" office:value-type="float" office:value="1.00000000000001">
            <text:p>1,000</text:p>
          </table:table-cell>
          <table:table-cell table:style-name="ce10" table:formula="of:=IF(OR([.C102]&lt;0.025;[.C102]&gt;0.975);[.B102];&quot;&quot;)" office:value-type="float" office:value="1.53388166994757E-072">
            <text:p>0</text:p>
          </table:table-cell>
          <table:table-cell table:formula="of:=IF(AND([.C102]&gt;0.025;[.C102]&lt;0.975);[.B102];&quot;&quot;)">
            <text:p/>
          </table:table-cell>
          <table:table-cell table:number-columns-repeated="1019"/>
        </table:table-row>
        <table:table-row table:style-name="ro2">
          <table:table-cell office:value-type="float" office:value="100">
            <text:p>100</text:p>
          </table:table-cell>
          <table:table-cell table:style-name="ce4" table:formula="of:=BINOMDIST([.A103];100;[.$B$1];FALSE())" office:value-type="float" office:value="3.36705732427516E-075">
            <text:p>0,000</text:p>
          </table:table-cell>
          <table:table-cell table:style-name="ce7" table:formula="of:=BINOMDIST([.A103];100;[.$B$1];TRUE())" office:value-type="float" office:value="1">
            <text:p>1,000</text:p>
          </table:table-cell>
          <table:table-cell table:style-name="ce10" table:formula="of:=IF(OR([.C103]&lt;0.025;[.C103]&gt;0.975);[.B103];&quot;&quot;)" office:value-type="float" office:value="3.36705732427516E-075">
            <text:p>0</text:p>
          </table:table-cell>
          <table:table-cell table:formula="of:=IF(AND([.C103]&gt;0.025;[.C103]&lt;0.975);[.B103];&quot;&quot;)">
            <text:p/>
          </table:table-cell>
          <table:table-cell table:number-columns-repeated="1019"/>
        </table:table-row>
        <table:table-row table:style-name="ro1" table:number-rows-repeated="60">
          <table:table-cell table:number-columns-repeated="2"/>
          <table:table-cell table:style-name="ce8"/>
          <table:table-cell table:style-name="ce10"/>
          <table:table-cell table:number-columns-repeated="1020"/>
        </table:table-row>
        <table:table-row table:style-name="ro1" table:number-rows-repeated="844">
          <table:table-cell table:number-columns-repeated="3"/>
          <table:table-cell table:style-name="ce10"/>
          <table:table-cell table:number-columns-repeated="1020"/>
        </table:table-row>
        <table:table-row table:style-name="ro1" table:number-rows-repeated="64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</style:style>
    <style:style style:name="Excel_5f_CondFormat_5f_1_5f_2_5f_1" style:display-name="Excel_CondFormat_1_2_1" style:family="table-cell" style:parent-style-name="Default">
      <style:table-cell-properties fo:background-color="#ff99cc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/06/2012</text:date>, <text:time>14:1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tem</meta:initial-creator>
    <meta:creation-date>2011-01-20T13:28:09</meta:creation-date>
    <dc:creator>jerome audeoud</dc:creator>
    <dc:date>2011-11-06T17:16:42.39</dc:date>
    <meta:generator>OpenOffice.org/3.2$Win32 OpenOffice.org_project/320m12$Build-9483</meta:generator>
    <meta:editing-duration>PT00H04M11S</meta:editing-duration>
    <meta:editing-cycles>2</meta:editing-cycles>
    <meta:document-statistic meta:table-count="1" meta:cell-count="5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rotation-angle="90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0" chart:reverse-direction="false" text:line-break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graphic-properties draw:stroke="none" draw:fill-color="#ff0000"/>
      <style:text-properties fo:font-size="6pt" style:font-size-asian="6pt" style:font-size-complex="6pt"/>
    </style:style>
    <style:style style:name="ch7" style:family="chart" style:data-style-name="N0">
      <style:graphic-properties draw:stroke="none" draw:fill-color="#00b050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1.039cm" svg:height="14.768cm" xlink:href=".." chart:class="chart:bar" chart:style-name="ch1">
        <chart:plot-area chart:style-name="ch2" table:cell-range-address="Feuil1.D3:Feuil1.E103" svg:x="0.62cm" svg:y="0.295cm" svg:width="29.799cm" svg:height="14.17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1.D3:Feuil1.D103" chart:class="chart:bar">
            <chart:data-point chart:repeated="101"/>
          </chart:series>
          <chart:series chart:style-name="ch7" chart:values-cell-range-address="Feuil1.E3:Feuil1.E103" chart:class="chart:ba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00000240649652213248">
                <text:p text:id="Feuil1.D3:Feuil1.D103">0.00000000240649652213248</text:p>
              </table:table-cell>
              <table:table-cell office:value-type="float" office:value="1.#NAN">
                <text:p text:id="Feuil1.E3:Feuil1.E103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528255334126643">
                <text:p>0.00000005282553341266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573994515496144">
                <text:p>0.0000005739945154961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41159606720943">
                <text:p>0.00000411596067209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219099613825508">
                <text:p>0.00002190996138255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923424713879213">
                <text:p>0.00009234247138792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320946394458019">
                <text:p>0.0003209463944580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946064981573115">
                <text:p>0.0009460649815731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241419630968505">
                <text:p>0.002414196309685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41722098758597">
                <text:p>0.005417220987585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08212292410559">
                <text:p>0.01082122924105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0.019435023692362">
                <text:p>0.0194350236923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0.0316411666211015">
                <text:p>0.0316411666211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0.0470165177559333">
                <text:p>0.0470165177559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0.0641357724789124">
                <text:p>0.06413577247891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0.0807172160954117">
                <text:p>0.0807172160954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0.0941290705990701">
                <text:p>0.09412907059907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0.102096954623955">
                <text:p>0.1020969546239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0.103342039436443">
                <text:p>0.1033420394364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0.0979029847292615">
                <text:p>0.09790298472926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0.0870381413019898">
                <text:p>0.08703814130198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0.0727845084058451">
                <text:p>0.07278450840584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0.0573722677123679">
                <text:p>0.05737226771236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0.0427097899619112">
                <text:p>0.04270978996191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0.0300791508573216">
                <text:p>0.03007915085732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0.0200723309135688">
                <text:p>0.02007233091356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127099656347645">
                <text:p>0.01270996563476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764664599164691">
                <text:p>0.007646645991646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437617283668294">
                <text:p>0.004376172836682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238499579324689">
                <text:p>0.002384995793246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123903439990631">
                <text:p>0.001239034399906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614155524737195">
                <text:p>0.0006141555247371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290694040291005">
                <text:p>0.000290694040291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131489100264667">
                <text:p>0.000131489100264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0568779967428941">
                <text:p>0.00005687799674289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0235439233904384">
                <text:p>0.00002354392339043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00933143305108838">
                <text:p>0.000009331433051088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00354311498841589">
                <text:p>0.000003543114988415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00128943915175341">
                <text:p>0.00000128943915175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000449973137384867">
                <text:p>0.0000004499731373848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000150631251478227">
                <text:p>0.0000001506312514782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0000483883853648081">
                <text:p>0.00000004838838536480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0000149211571595314">
                <text:p>0.0000000149211571595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00000441794897179546">
                <text:p>0.000000004417948971795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00000125632362668019">
                <text:p>0.000000001256323626680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000000343190844361419">
                <text:p>0.0000000003431908443614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0000000900739490768305">
                <text:p>0.00000000009007394907683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0000000227171454340112">
                <text:p>0.00000000002271714543401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00000000550613738415821">
                <text:p>0.000000000005506137384158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00000000128266415917673">
                <text:p>0.000000000001282664159176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000000000287191633688837">
                <text:p>0.0000000000002871916336888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0000000000618059469918589">
                <text:p>0.00000000000006180594699185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000000000001278443837871">
                <text:p>0.000000000000012784438378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54159106286366E-015">
                <text:p>2.54159106286366E-0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8558853640078E-016">
                <text:p>4.8558853640078E-0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.91501791884358E-017">
                <text:p>8.91501791884358E-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57255324787964E-017">
                <text:p>1.57255324787964E-0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66466018896165E-018">
                <text:p>2.66466018896165E-0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3365159509174E-019">
                <text:p>4.3365159509174E-0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7763663887837E-020">
                <text:p>6.7763663887837E-0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01645495831756E-020">
                <text:p>1.01645495831756E-0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46310989601887E-021">
                <text:p>1.46310989601887E-0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02026582809844E-022">
                <text:p>2.02026582809844E-0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67491642744741E-023">
                <text:p>2.67491642744741E-0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39461574062496E-024">
                <text:p>3.39461574062496E-0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12703752331139E-025">
                <text:p>4.12703752331139E-0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80420110806758E-026">
                <text:p>4.80420110806758E-0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.35160370975129E-027">
                <text:p>5.35160370975129E-0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7009551714352E-028">
                <text:p>5.7009551714352E-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.80372954886298E-029">
                <text:p>5.80372954886298E-0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.6419531154452E-030">
                <text:p>5.6419531154452E-0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.23300357667538E-031">
                <text:p>5.23300357667538E-0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6267409671825E-032">
                <text:p>4.6267409671825E-0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8955520338456E-033">
                <text:p>3.8955520338456E-0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12003673112881E-034">
                <text:p>3.12003673112881E-0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37427185393217E-035">
                <text:p>2.37427185393217E-0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71441324497669E-036">
                <text:p>1.71441324497669E-0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17299100701605E-037">
                <text:p>1.17299100701605E-0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59253090845284E-039">
                <text:p>7.59253090845284E-0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64131250346916E-040">
                <text:p>4.64131250346916E-0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.67441482669412E-041">
                <text:p>2.67441482669412E-0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44954733154153E-042">
                <text:p>1.44954733154153E-0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.37277197185013E-044">
                <text:p>7.37277197185013E-0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.50981210531801E-045">
                <text:p>3.50981210531801E-0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55923708511515E-046">
                <text:p>1.55923708511515E-0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.44275868741983E-048">
                <text:p>6.44275868741983E-0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.46673971299398E-049">
                <text:p>2.46673971299398E-0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1346240081977E-051">
                <text:p>8.71346240081977E-0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.82559617764943E-052">
                <text:p>2.82559617764943E-0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36295936382949E-054">
                <text:p>8.36295936382949E-0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.24372080492986E-055">
                <text:p>2.24372080492986E-0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41235251792248E-057">
                <text:p>5.41235251792248E-0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16224961280944E-058">
                <text:p>1.16224961280944E-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.19464915085968E-060">
                <text:p>2.19464915085968E-0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.58751677488739E-062">
                <text:p>3.58751677488739E-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9737074671096E-064">
                <text:p>4.9737074671096E-0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68640335416494E-066">
                <text:p>5.68640335416494E-0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.14736034070751E-068">
                <text:p>5.14736034070751E-0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.45890316573178E-070">
                <text:p>3.45890316573178E-0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53388166994757E-072">
                <text:p>1.53388166994757E-0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.36705732427516E-075">
                <text:p>3.36705732427516E-07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