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1cm" fo:margin-left="0.028cm" table:align="left" style:writing-mode="lr-tb"/>
    </style:style>
    <style:style style:name="Tableau1.A" style:family="table-column">
      <style:table-column-properties style:column-width="5.644cm"/>
    </style:style>
    <style:style style:name="Tableau1.C" style:family="table-column">
      <style:table-column-properties style:column-width="5.662cm"/>
    </style:style>
    <style:style style:name="Tableau1.1" style:family="table-row">
      <style:table-row-properties style:min-row-height="0.767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9.4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800000" fo:font-size="10pt" style:font-size-asian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.212cm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Heading_20_1">
      <style:paragraph-properties style:snap-to-layout-grid="false"/>
    </style:style>
    <style:style style:name="P11" style:family="paragraph" style:parent-style-name="Heading_20_1">
      <style:paragraph-properties style:snap-to-layout-grid="false"/>
      <style:text-properties fo:color="#8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paraison des nouveaux programmes selon les filières en Statistiques et Probabilités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h text:style-name="P10" text:outline-level="1">Première S</text:h>
            <text:p text:style-name="P2"/>
          </table:table-cell>
          <table:table-cell table:style-name="Tableau1.A1" office:value-type="string">
            <text:h text:style-name="P10" text:outline-level="1">Première ES et L</text:h>
          </table:table-cell>
          <table:table-cell table:style-name="Tableau1.C1" office:value-type="string">
            <text:h text:style-name="P10" text:outline-level="1">Première STI2D et STL</text:h>
          </table:table-cell>
        </table:table-row>
        <table:table-row table:style-name="Tableau1.2">
          <table:table-cell table:style-name="Tableau1.A1" office:value-type="string">
            <text:h text:style-name="P11" text:outline-level="1"/>
            <text:p text:style-name="P4">Statistique.</text:p>
            <text:p text:style-name="Standard">Variance.</text:p>
            <text:p text:style-name="Standard">Ecart-type.</text:p>
            <text:p text:style-name="Standard">Diagramme en boîte.</text:p>
            <text:p text:style-name="Standard"/>
            <text:p text:style-name="P4">Probabilités.</text:p>
            <text:p text:style-name="P1"/>
            <text:p text:style-name="Standard">Variable aléatoire discrète et loi de probabilité.</text:p>
            <text:p text:style-name="Standard">Espérance, variance et écart-type.</text:p>
            <text:p text:style-name="Standard">E ( a X + b ) et V ( a X ).</text:p>
            <text:p text:style-name="Text_20_body">Modèle de la répétition d'expériences identiques et indépendantes à deux ou trois issues.</text:p>
            <text:p text:style-name="Standard">Épreuve de Bernoulli, loi de Bernoulli.</text:p>
            <text:p text:style-name="Standard">Schéma de Bernoulli.</text:p>
            <text:p text:style-name="Standard">Loi binomiale.</text:p>
            <text:p text:style-name="Standard">Coefficients binomiaux et triangle de Pascal.</text:p>
            <text:p text:style-name="Standard">Espérance, variance et écart-type d'une loi binomiale.</text:p>
            <text:p text:style-name="Standard"/>
            <text:p text:style-name="P4">Echantillonnage.</text:p>
            <text:p text:style-name="P3"/>
            <text:p text:style-name="P5">Utilisation de la loi binomiale pour une prise de décision à partir d'une fréquence observée sur un échantillon.</text:p>
          </table:table-cell>
          <table:table-cell table:style-name="Tableau1.A1" office:value-type="string">
            <text:h text:style-name="P10" text:outline-level="1"/>
            <text:p text:style-name="P4">Statistique.</text:p>
            <text:p text:style-name="Standard">Variance.</text:p>
            <text:p text:style-name="Standard">Ecart-type.</text:p>
            <text:p text:style-name="Standard">Diagramme en boîte.</text:p>
            <text:p text:style-name="Standard"/>
            <text:p text:style-name="P4">Probabilités.</text:p>
            <text:p text:style-name="P1"/>
            <text:p text:style-name="Standard">Variable aléatoire discrète et loi de probabilité.</text:p>
            <text:p text:style-name="Standard">Espérance.</text:p>
            <text:p text:style-name="Standard"/>
            <text:p text:style-name="Standard"/>
            <text:p text:style-name="Text_20_body">Modèle de la répétition d'expériences identiques et indépendantes à deux ou trois issues.</text:p>
            <text:p text:style-name="Standard">Épreuve de Bernoulli, loi de Bernoulli.</text:p>
            <text:p text:style-name="Standard">Schéma de Bernoulli.</text:p>
            <text:p text:style-name="Standard">Loi binomiale.</text:p>
            <text:p text:style-name="Standard">Coefficients binomiaux.</text:p>
            <text:p text:style-name="Standard"/>
            <text:p text:style-name="Standard">Espérance d'une loi binomiale.</text:p>
            <text:p text:style-name="Standard"/>
            <text:p text:style-name="Standard"/>
            <text:p text:style-name="P4">Echantillonnage.</text:p>
            <text:p text:style-name="P3"/>
            <text:p text:style-name="P5">Utilisation de la loi binomiale pour une prise de décision à partir d'une fréquence observée sur un échantillon.</text:p>
          </table:table-cell>
          <table:table-cell table:style-name="Tableau1.C1" office:value-type="string">
            <text:h text:style-name="P10" text:outline-level="1"/>
            <text:p text:style-name="P4">Statistique.</text:p>
            <text:p text:style-name="Standard">Variance.</text:p>
            <text:p text:style-name="Standard">Ecart-type.</text:p>
            <text:p text:style-name="Standard"/>
            <text:p text:style-name="Standard"/>
            <text:p text:style-name="P4">Probabilités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  <text:p text:style-name="P6"/>
            <text:p text:style-name="Standard">Schéma de Bernoulli.</text:p>
            <text:p text:style-name="Standard">Loi binomiale.</text:p>
            <text:p text:style-name="Standard"/>
            <text:p text:style-name="Standard"/>
            <text:p text:style-name="Standard">Espérance, variance et écart-type d'une loi binomiale.</text:p>
            <text:p text:style-name="Standard"/>
            <text:p text:style-name="P4">Echantillonnage.</text:p>
            <text:p text:style-name="P3"/>
            <text:p text:style-name="P8">Utilisation de la loi binomiale pour une prise de décision à partir d'une fréquence observée sur un échantill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ome audeoud</meta:initial-creator>
    <meta:creation-date>2011-10-08T15:39:29</meta:creation-date>
    <meta:editing-duration>PT574H11M54S</meta:editing-duration>
    <meta:generator>OpenOffice.org/3.2$Win32 OpenOffice.org_project/320m12$Build-9483</meta:generator>
    <dc:date>2011-11-06T13:52:27</dc:date>
    <dc:creator>jerome audeoud</dc:creator>
    <meta:editing-cycles>1</meta:editing-cycles>
    <meta:document-statistic meta:table-count="1" meta:image-count="0" meta:object-count="0" meta:page-count="1" meta:paragraph-count="44" meta:word-count="207" meta:character-count="1425"/>
  </office:meta>
</office:document-meta>
</file>