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2.49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officeooo:paragraph-rsid="000d2414"/>
    </style:style>
    <style:style style:name="P8" style:family="paragraph" style:parent-style-name="Corps_20_de_20_texte_20_2">
      <style:text-properties fo:font-style="normal" style:font-style-asian="normal" style:font-style-complex="normal"/>
    </style:style>
    <style:style style:name="P9" style:family="paragraph" style:parent-style-name="Corps_20_de_20_texte_20_2">
      <style:text-properties fo:font-weight="bold" style:font-weight-asian="bold" style:font-weight-complex="bold"/>
    </style:style>
    <style:style style:name="P10" style:family="paragraph" style:parent-style-name="Normal_20_centré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Normal_20_centré">
      <style:paragraph-properties fo:margin-left="0cm" fo:margin-right="0cm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12" style:family="paragraph" style:parent-style-name="Normal_20_centré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Normal_20_centré">
      <style:paragraph-properties fo:margin-left="0cm" fo:margin-right="0cm" fo:text-indent="0cm" style:auto-text-indent="false">
        <style:tab-stops/>
      </style:paragraph-properties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4" style:family="paragraph" style:parent-style-name="Normal_20_centré">
      <style:paragraph-properties fo:margin-left="0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" style:family="paragraph" style:parent-style-name="Normal_20_centré">
      <style:text-properties fo:font-style="normal" style:font-style-asian="normal" style:font-style-complex="normal"/>
    </style:style>
    <style:style style:name="P16" style:family="paragraph" style:parent-style-name="Normal_20_centré">
      <style:paragraph-properties fo:margin-left="0cm" fo:margin-right="-2.251cm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17" style:family="paragraph" style:parent-style-name="Corps_20_de_20_texte_20_2" style:master-page-name="">
      <style:paragraph-properties fo:margin-left="-0.101cm" fo:margin-right="-2.4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background-image/>
      </style:paragraph-properties>
      <style:text-properties fo:font-style="normal" style:font-style-asian="normal" style:font-style-complex="normal" fo:hyphenate="false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Heading_20_7">
      <style:text-properties fo:font-size="16pt" style:font-size-asian="16pt" style:font-size-complex="16pt"/>
    </style:style>
    <style:style style:name="P20" style:family="paragraph" style:parent-style-name="Heading_20_5">
      <style:text-properties fo:font-size="16pt" style:font-size-asian="16pt" style:font-size-complex="16pt"/>
    </style:style>
    <style:style style:name="P21" style:family="paragraph" style:parent-style-name="Heading_20_6">
      <style:text-properties fo:font-size="16pt" style:font-size-asian="16pt" style:font-size-complex="16pt"/>
    </style:style>
    <style:style style:name="P22" style:family="paragraph" style:parent-style-name="Corps_20_de_20_texte_20_2" style:list-style-name="L1">
      <style:text-properties fo:font-style="normal" style:font-style-asian="normal" style:font-style-complex="normal"/>
    </style:style>
    <style:style style:name="P23" style:family="paragraph" style:parent-style-name="Normal_20_centré" style:list-style-name="L2">
      <style:text-properties fo:font-style="normal" style:font-style-asian="normal" style:font-style-complex="normal"/>
    </style:style>
    <style:style style:name="P24" style:family="paragraph" style:parent-style-name="Normal_20_centré" style:list-style-name="L3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officeooo:rsid="000d2414" style:text-underline-mode="continuous" style:text-overline-mode="continuous" style:text-line-through-mode="continuous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style:text-underline-mode="continuous" style:text-overline-mode="continuous" style:text-line-through-mode="continuous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officeooo:rsid="00040226"/>
    </style:style>
    <style:style style:name="T12" style:family="text">
      <style:text-properties officeooo:rsid="00070f51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Police_20_par_20_défaut"><text:span text:style-name="T1"/></text:span></text:p>
      <text:p text:style-name="P7"><text:span text:style-name="Police_20_par_20_défaut"><text:span text:style-name="T1"><text:s/>Comment écrire à la manière d'un journaliste ?</text:span></text:span></text:p>
      <text:p text:style-name="P7"><text:span text:style-name="Police_20_par_20_défaut"><text:span text:style-name="T2">=&gt;</text:span></text:span><text:span text:style-name="Police_20_par_20_défaut"><text:span text:style-name="T1"> </text:span></text:span><text:span text:style-name="Police_20_par_20_défaut"><text:span text:style-name="T3">savoir utiliser la nominalisation, les temps du discours, le conditionnel et la forme passive dans un article</text:span></text:span></text:p>
      <text:p text:style-name="Standard"/>
      <text:p text:style-name="Standard"/>
      <text:h text:style-name="P20" text:outline-level="5"><text:span text:style-name="T12">A. </text:span>La nominalisation</text:h>
      <text:p text:style-name="Standard"/>
      <text:p text:style-name="P1">Transforme les phrases de l’exercice, selon le modèle suivant, en supprimant les verbes</text:p>
      <text:p text:style-name="P1">conjugués.</text:p>
      <text:p text:style-name="P2">Un trésor chinois <text:s/>a été découvert dans l’épave d’un navire.</text:p>
      <text:p text:style-name="P2">=&gt; La découverte, dans un navire, d’un trésor chinois.</text:p>
      <text:p text:style-name="Text_20_body"/>
      <text:p text:style-name="P2">1)La femme d'Ötzi a-t-elle été sauvée des glaces?=&gt;_____________________________</text:p>
      <text:p text:style-name="P2"/>
      <text:p text:style-name="P2">2) On a fabriqué une auto antinucléaire.=&gt;____________________________________</text:p>
      <text:p text:style-name="P2"/>
      <text:p text:style-name="P2">3)Le père Noël <text:s/>est élu président. =&gt;_________________________________________</text:p>
      <text:p text:style-name="P2"/>
      <text:p text:style-name="Text_20_body"><text:span text:style-name="Police_20_par_20_défaut"><text:span text:style-name="T4">4) Comment organise-t-on Econoland?=&gt;</text:span></text:span>_____________________________________</text:p>
      <text:p text:style-name="Standard"/>
      <text:p text:style-name="Text_20_body"><text:span text:style-name="Police_20_par_20_défaut"><text:span text:style-name="T9">L’écriture journalistique a besoin d’</text:span></text:span><text:span text:style-name="Police_20_par_20_défaut"><text:span text:style-name="T10">efficacité.</text:span></text:span><text:span text:style-name="Police_20_par_20_défaut"><text:span text:style-name="T9"> Les </text:span></text:span><text:span text:style-name="Police_20_par_20_défaut"><text:span text:style-name="T10">phrases nominales, </text:span></text:span><text:span text:style-name="Police_20_par_20_défaut"><text:span text:style-name="T9"><text:s/>notamment dans</text:span></text:span></text:p>
      <text:p text:style-name="Text_20_body"><text:span text:style-name="Police_20_par_20_défaut"><text:span text:style-name="T9">les </text:span></text:span><text:span text:style-name="Police_20_par_20_défaut"><text:span text:style-name="T10">titres et les intertitres</text:span></text:span><text:span text:style-name="Police_20_par_20_défaut"><text:span text:style-name="T9">, permettent, par leur concision, de frapper l’attention du</text:span></text:span></text:p>
      <text:p text:style-name="P3"><text:s/>lecteur.</text:p>
      <text:p text:style-name="Standard"/>
      <text:h text:style-name="P21" text:outline-level="6"><text:span text:style-name="T12">B. </text:span>Le temps des verbes dans un article</text:h>
      <text:p text:style-name="Standard"/>
      <text:p text:style-name="Standard"><text:span text:style-name="Police_20_par_20_défaut"><text:span text:style-name="T4">Adieu rotatives, le Guardian n'</text:span></text:span><text:span text:style-name="Police_20_par_20_défaut"><text:span text:style-name="T5">existe plus </text:span></text:span><text:span text:style-name="Police_20_par_20_défaut"><text:span text:style-name="T4">que sur Twitter.</text:span></text:span></text:p>
      <text:p text:style-name="P4">The Guardian (extraits) Londres</text:p>
      <text:p text:style-name="P5"/>
      <text:p text:style-name="P6"><text:span text:style-name="Police_20_par_20_défaut"><text:span text:style-name="T4"><text:tab/>Toujours à la pointe des nouvelles technologies, The guardian </text:span></text:span><text:span text:style-name="Police_20_par_20_défaut"><text:span text:style-name="T5">a annoncé </text:span></text:span><text:span text:style-name="Police_20_par_20_défaut"><text:span text:style-name="T4">son intention de devenir le premier journal au monde diffusé exclusivement sur Twitter.</text:span></text:span></text:p>
      <text:p text:style-name="P6"><text:span text:style-name="Police_20_par_20_défaut"><text:span text:style-name="T4"><text:tab/>Cette évolution, qualifiée d'«historique» par les spécialistes des médias, </text:span></text:span><text:span text:style-name="Police_20_par_20_défaut"><text:span text:style-name="T5">se traduira</text:span></text:span><text:span text:style-name="Police_20_par_20_défaut"><text:span text:style-name="T4"> par l'adaptation de tous les contenus du quotidien au format tweets- </text:span></text:span><text:span text:style-name="Police_20_par_20_défaut"><text:span text:style-name="T7">soit</text:span></text:span><text:span text:style-name="Police_20_par_20_défaut"><text:span text:style-name="T8"> </text:span></text:span><text:span text:style-name="Police_20_par_20_défaut"><text:span text:style-name="T4">140 caractères maximum. Dopés par l'activité des «twitters» comme Madonna et Britney Spears, le réseau </text:span></text:span><text:span text:style-name="Police_20_par_20_défaut"><text:span text:style-name="T5">a vu</text:span></text:span><text:span text:style-name="Police_20_par_20_défaut"><text:span text:style-name="T4"> son trafic exploser ces derniers mois, avec plus de 5 millions de personnes lisant ou envoyant des tweets depuis leur ordinateur ou leur téléphone portable</text:span></text:span><text:span text:style-name="Police_20_par_20_défaut"><text:span text:style-name="T6">.</text:span></text:span></text:p>
      <text:p text:style-name="Standard"/>
      <text:list xml:id="list805826849444171413" text:style-name="L1">
        <text:list-item>
          <text:p text:style-name="P22">Quels sont les temps majoritairement employés dans ce texte?</text:p>
        </text:list-item>
      </text:list>
      <text:p text:style-name="P8">…................................................................................................................................................</text:p>
      <text:list xml:id="list131517398207008" text:continue-numbering="true" text:style-name="L1">
        <text:list-item>
          <text:p text:style-name="P22">Par quels temps pourrait-on les remplacer dans un récit?</text:p>
        </text:list-item>
      </text:list>
      <text:p text:style-name="P8">…...............................................................................................................................................</text:p>
      <text:list xml:id="list131517399200403" text:continue-numbering="true" text:style-name="L1">
        <text:list-item>
          <text:p text:style-name="P22">Récris les verbes de cet extrait en opérant les transformations avec les temps du récit.</text:p>
        </text:list-item>
      </text:list>
      <text:p text:style-name="P8">…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</text:p>
      <text:list xml:id="list131517401223537" text:continue-numbering="true" text:style-name="L1">
        <text:list-item>
          <text:p text:style-name="P22">Quelle est la différence entre ces deux versions? Laquelle te semble la plus appropriée</text:p>
        </text:list-item>
      </text:list>
      <text:p text:style-name="P17"><text:s/>à un article? Pourquoi?</text:p>
      <text:p text:style-name="P8"><text:soft-page-break/>…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</text:p>
      <text:p text:style-name="P9"/>
      <text:p text:style-name="P9"/>
      <text:p text:style-name="Corps_20_de_20_texte_20_2"><text:span text:style-name="Police_20_par_20_défaut"><text:span text:style-name="T9">Le style journalistique a beaucoup de points communs avec la </text:span></text:span><text:span text:style-name="Police_20_par_20_défaut"><text:span text:style-name="T10">langue parlée</text:span></text:span><text:span text:style-name="Police_20_par_20_défaut"><text:span text:style-name="T9"> :</text:span></text:span></text:p>
      <text:p text:style-name="Corps_20_de_20_texte_20_2"><text:span text:style-name="Police_20_par_20_défaut"><text:span text:style-name="T10">passé composé, présent, futur, indéfinis.</text:span></text:span><text:span text:style-name="Police_20_par_20_défaut"><text:span text:style-name="T9">.. En effet, la diffusion rapide d’un journal réduit</text:span></text:span></text:p>
      <text:p text:style-name="P9">la distance entre le rédacteur de l’article et le lecteur.</text:p>
      <text:p text:style-name="Corps_20_de_20_texte_20_2"/>
      <text:h text:style-name="P19" text:outline-level="7"><text:span text:style-name="T12">C. </text:span>Le conditionnel</text:h>
      <text:p text:style-name="P1"/>
      <text:p text:style-name="Normal_20_centré">Le père Noël sera élu le 24 décembre 2000 et les électeurs les plus nombreux <text:s/>seront les</text:p>
      <text:p text:style-name="P10"><text:s/>enfants.</text:p>
      <text:p text:style-name="P15"/>
      <text:list xml:id="list8450150314404303881" text:style-name="L2">
        <text:list-item>
          <text:p text:style-name="P23">Mets l<text:span text:style-name="T11">a </text:span>phrase ci-dessus au conditionnel.</text:p>
        </text:list-item>
      </text:list>
      <text:p text:style-name="P11">…..............................................................................................................................................</text:p>
      <text:p text:style-name="P11"/>
      <text:p text:style-name="P11">…..............................................................................................................................................</text:p>
      <text:p text:style-name="P11"/>
      <text:list xml:id="list131517414210851" text:continue-numbering="true" text:style-name="L2">
        <text:list-item>
          <text:p text:style-name="P23">Quel est l’effet créé par cette transformation?</text:p>
        </text:list-item>
      </text:list>
      <text:p text:style-name="P16"/>
      <text:p text:style-name="P16">…..........................................................................................................................................</text:p>
      <text:p text:style-name="Text_20_body"/>
      <text:p text:style-name="P12">N’ayant pas toujours le recul nécessaire pour vérifier leurs affirmations, les</text:p>
      <text:p text:style-name="P10"><text:span text:style-name="Police_20_par_20_défaut"><text:span text:style-name="T9"><text:s/>journalistes ont souvent recours au mode de </text:span></text:span><text:span text:style-name="Police_20_par_20_défaut"><text:span text:style-name="T10">l’hypothèse, le conditionnel</text:span></text:span></text:p>
      <text:p text:style-name="P12"/>
      <text:p text:style-name="P10"/>
      <text:p text:style-name="P13"><text:span text:style-name="T12">D. </text:span>La forme passive</text:p>
      <text:p text:style-name="P14"/>
      <text:p text:style-name="P10">La femme d'Ötzi sauvée des glaces</text:p>
      <text:p text:style-name="P10">Dolomiten (Bolzano)</text:p>
      <text:p text:style-name="P10"/>
      <text:p text:style-name="P10">A/ <text:s/>L'homme des glaces n'est pas mort tout seul. Une deuxième momie a été découverte.</text:p>
      <text:p text:style-name="P10">B/ L'homme des glaces n'est pas mort tout seul. Le professeur Trucmuche a découvert une</text:p>
      <text:p text:style-name="P10">deuxième momie.</text:p>
      <text:p text:style-name="P10"/>
      <text:list xml:id="list4369704034245051957" text:style-name="L3">
        <text:list-item>
          <text:p text:style-name="P24">Quelle est la différence entre l'exemple A et l'exemple B?</text:p>
        </text:list-item>
      </text:list>
      <text:p text:style-name="P10"/>
      <text:p text:style-name="P10">….........................................................................................................................................</text:p>
      <text:p text:style-name="P10"/>
      <text:p text:style-name="P10">…..........................................................................................................................................</text:p>
      <text:p text:style-name="P10"/>
      <text:p text:style-name="P10"/>
      <text:p text:style-name="P10"><text:span text:style-name="Police_20_par_20_défaut"><text:span text:style-name="T9">La </text:span></text:span><text:span text:style-name="Police_20_par_20_défaut"><text:span text:style-name="T10">forme passive </text:span></text:span><text:span text:style-name="Police_20_par_20_défaut"><text:span text:style-name="T9">permet de </text:span></text:span><text:span text:style-name="Police_20_par_20_défaut"><text:span text:style-name="T10">centrer un article autour d’un thème,</text:span></text:span><text:span text:style-name="Police_20_par_20_défaut"><text:span text:style-name="T9"> en en faisant le sujet</text:span></text:span></text:p>
      <text:p text:style-name="P12">grammatical. Le thème se retrouve en position d’élément observé par un regard objectif.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Corps_20_de_20_texte_20_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-2.499cm" fo:text-align="justify" style:justify-single-word="false" fo:hyphenation-ladder-count="no-limit" fo:text-indent="0cm" style:auto-text-indent="false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weight-asian="bold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-2.499cm" fo:text-align="justify" style:justify-single-word="false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weight-asian="bold" style:font-weight-complex="bold" fo:hyphenate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cm" fo:margin-right="-2.499cm" fo:text-align="justify" style:justify-single-word="false" fo:hyphenation-ladder-count="no-limit" fo:text-indent="0cm" style:auto-text-indent="false" fo:keep-with-next="always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s_20_de_20_texte_20_2" style:display-name="Corps de texte 2" style:family="paragraph" style:parent-style-name="Standard">
      <style:paragraph-properties fo:margin-left="0cm" fo:margin-right="-2.499cm" fo:text-align="justify" style:justify-single-word="false" fo:hyphenation-ladder-count="no-limit" fo:text-indent="0cm" style:auto-text-indent="false"/>
      <style:text-properties fo:font-style="italic" style:font-style-asian="italic" style:font-style-complex="italic" fo:hyphenate="false"/>
    </style:style>
    <style:style style:name="Normal_20_centré" style:display-name="Normal centré" style:family="paragraph" style:parent-style-name="Standard">
      <style:paragraph-properties fo:margin-left="1cm" fo:margin-right="-2.499cm" fo:text-align="justify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5_20_Car" style:display-name="Titre 5 Car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6_20_Car" style:display-name="Titre 6 Car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7_20_Car" style:display-name="Titre 7 Car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Corps_20_de_20_texte_20_2_20_Car" style:display-name="Corps de texte 2 Car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fr" style:country-asian="FR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Judith</meta:initial-creator>
    <meta:creation-date>2010-04-07T10:13:00Z</meta:creation-date>
    <dc:date>2020-03-06T16:03:06.083000000</dc:date>
    <meta:editing-cycles>7</meta:editing-cycles>
    <meta:editing-duration>PT1H58M37S</meta:editing-duration>
    <meta:document-statistic meta:table-count="0" meta:image-count="0" meta:object-count="0" meta:page-count="3" meta:paragraph-count="54" meta:word-count="465" meta:character-count="4558" meta:non-whitespace-character-count="4142"/>
    <meta:template xlink:type="simple" xlink:actuate="onRequest" xlink:title="" xlink:href="../../AppData/Local/Temp/Séance%203%20fiche%20élève.odt/3E2FBF80.dotm"/>
  </office:meta>
</office:document-meta>
</file>