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57cm" fo:margin-left="1.275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16.85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18ec76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1e03e7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1e46ea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break-before="auto" fo:break-after="auto"/>
      <style:text-properties style:font-name="Arial" fo:font-size="11pt" officeooo:rsid="001a660b" officeooo:paragraph-rsid="001c3e71" style:font-size-asian="11pt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rsid="0019a756" officeooo:paragraph-rsid="0019a756" style:font-size-asian="11pt" style:font-size-complex="11pt"/>
    </style:style>
    <style:style style:name="P9" style:family="paragraph" style:parent-style-name="Standard">
      <style:text-properties style:font-name="Arial" fo:font-size="11pt" fo:font-weight="bold" officeooo:rsid="0019a756" officeooo:paragraph-rsid="0019a756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officeooo:rsid="0018ec76" officeooo:paragraph-rsid="0018ec7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officeooo:rsid="0018ec76" officeooo:paragraph-rsid="0018ec7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ext_20_body" style:list-style-name="L1" style:master-page-name="">
      <style:paragraph-properties fo:margin-left="-0.6cm" fo:margin-right="0cm" fo:margin-top="0cm" fo:margin-bottom="0.265cm" loext:contextual-spacing="false" fo:line-height="115%" fo:text-align="justify" style:justify-single-word="false" fo:orphans="2" fo:widows="2" fo:text-indent="0cm" style:auto-text-indent="false" style:page-number="auto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1">
      <style:paragraph-properties fo:margin-left="-0.6cm" fo:margin-right="0cm" fo:margin-top="0cm" fo:margin-bottom="0.265cm" loext:contextual-spacing="false" fo:line-height="115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2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60b" style:font-weight-asian="bold" style:font-weight-complex="bold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officeooo:rsid="001e03e7" style:font-size-asian="11pt" style:font-size-complex="11pt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normal" officeooo:rsid="001a660b" style:font-size-asian="11pt" style:font-size-complex="11pt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officeooo:rsid="0018ec76" style:font-size-asian="11pt" style:font-size-complex="11pt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 officeooo:rsid="001a660b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bold" officeooo:rsid="001c3e71" style:font-size-asian="11pt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bold" officeooo:rsid="001a660b" style:font-size-asian="11pt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bold" officeooo:rsid="0018ec76" style:font-size-asian="11pt" style:font-size-complex="11pt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bold" officeooo:rsid="0019a756" style:font-size-asian="11pt" style:font-size-complex="11pt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bold" officeooo:rsid="001e46ea" style:font-size-asian="11pt" style:font-size-complex="11pt"/>
    </style:style>
    <style:style style:name="T15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officeooo:rsid="001e03e7" style:font-size-asian="11pt" style:font-size-complex="11pt"/>
    </style:style>
    <style:style style:name="T16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normal" officeooo:rsid="001e03e7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18" style:family="text"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officeooo:rsid="0018ec76" style:font-size-asian="11pt" style:font-size-complex="11pt"/>
    </style:style>
    <style:style style:name="T19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1e03e7" style:font-size-asian="11pt" style:font-size-complex="11pt"/>
    </style:style>
    <style:style style:name="T20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1a660b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1e03e7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11pt" fo:letter-spacing="normal" fo:font-style="normal" style:text-underline-style="none" fo:font-weight="bold" officeooo:rsid="001e03e7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T24" style:family="text">
      <style:text-properties fo:font-variant="normal" fo:text-transform="none" fo:color="#000000" style:font-name="Arial" fo:font-size="11pt" fo:letter-spacing="normal" officeooo:rsid="0018ec76" style:font-size-asian="11pt" style:font-size-complex="11pt"/>
    </style:style>
    <style:style style:name="T25" style:family="text">
      <style:text-properties fo:font-variant="normal" fo:text-transform="none" fo:color="#000000" style:font-name="Arial" fo:font-size="11pt" fo:letter-spacing="normal" fo:font-style="italic" fo:font-weight="normal" officeooo:rsid="0018ec76" style:font-size-asian="11pt" style:font-size-complex="11pt"/>
    </style:style>
    <style:style style:name="T26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T27" style:family="text">
      <style:text-properties fo:font-variant="normal" fo:text-transform="none" fo:color="#000000" style:font-name="Arial" fo:font-size="11pt" fo:letter-spacing="normal" fo:font-style="italic" fo:font-weight="normal" officeooo:rsid="001e46ea" style:font-size-asian="11pt" style:font-style-asian="italic" style:font-size-complex="11pt" style:font-style-complex="italic"/>
    </style:style>
    <style:style style:name="T28" style:family="text">
      <style:text-properties fo:font-variant="normal" fo:text-transform="none" fo:color="#000000" style:font-name="Arial" fo:font-size="11pt" fo:letter-spacing="normal" fo:font-style="italic" style:text-underline-style="none" fo:font-weight="bold" officeooo:rsid="001e03e7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variant="normal" fo:text-transform="none" fo:color="#000000" style:font-name="Arial" fo:font-size="11pt" fo:letter-spacing="normal" fo:font-style="italic" style:text-underline-style="none" fo:font-weight="normal" officeooo:rsid="001e03e7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officeooo:rsid="0019a756"/>
    </style:style>
    <style:style style:name="T31" style:family="text">
      <style:text-properties officeooo:rsid="001a660b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LEÇON DE VOCABULAIRE</text:p>
            <text:p text:style-name="P11">LES QUALITÉS ET LES DÉFAUTS</text:p>
          </table:table-cell>
        </table:table-row>
      </table:table>
      <text:p text:style-name="P7"/>
      <text:p text:style-name="P9">La valeur morale d’une personne se définit par ses qualités et ses défauts. Les qualités et les défauts d’une personne s’observent à son comportement, ses choix, ses propos. Ils définissent sa personnalité.</text:p>
      <text:p text:style-name="P8"><text:span text:style-name="T1">Une qualité est </text:span><text:span text:style-name="T2">un trait de caractère, une manière d’être, que l’on juge positivement. </text:span></text:p>
      <text:p text:style-name="P9">Un défaut est <text:span text:style-name="T31">une imperfection morale, un travers, une tare. Certains défauts sont jugés plus graves que d’autres...</text:span></text:p>
      <text:p text:style-name="P10"/>
      <text:p text:style-name="P1"><text:span text:style-name="T24"> ► </text:span><text:span text:style-name="Strong_20_Emphasis"><text:span text:style-name="T12">Ex 1. Dans le portrait moral, on peut </text:span></text:span><text:span text:style-name="Strong_20_Emphasis"><text:span text:style-name="T18">insister sur les qualités et les défauts</text:span></text:span><text:span text:style-name="Strong_20_Emphasis"><text:span text:style-name="T12">. Relie</text:span></text:span><text:span text:style-name="Strong_20_Emphasis"><text:span text:style-name="T11">z</text:span></text:span><text:span text:style-name="Strong_20_Emphasis"><text:span text:style-name="T12"> chaque défaut de la colonne de gauche à son </text:span></text:span><text:span text:style-name="Strong_20_Emphasis"><text:span text:style-name="T13">antonyme</text:span></text:span><text:span text:style-name="Strong_20_Emphasis"><text:span text:style-name="T12"> de la colonne de droite.</text:span></text:span><text:span text:style-name="T6"><text:line-break/></text:span><text:span text:style-name="T25">Colonne de gauche :</text:span><text:span text:style-name="T6"> égoïste ; arrogant ; lâche ; insolent ; niais ; négligé ; mou ; hypocrite.<text:line-break/></text:span><text:span text:style-name="T25">Colonne de droite :</text:span><text:span text:style-name="T6"> courageux ; malicieux ; soigné ; humble ; altruiste ; franc ; respectueux ; vif.</text:span></text:p>
      <text:p text:style-name="P5"><text:span text:style-name="T23"> ► </text:span><text:span text:style-name="Strong_20_Emphasis"><text:span text:style-name="T9">Ex </text:span></text:span><text:span text:style-name="Strong_20_Emphasis"><text:span text:style-name="T13">2</text:span></text:span><text:span text:style-name="Strong_20_Emphasis"><text:span text:style-name="T9">. </text:span></text:span><text:span text:style-name="Strong_20_Emphasis"><text:span text:style-name="T17">Décrire le caractère</text:span></text:span><text:span text:style-name="Strong_20_Emphasis"><text:span text:style-name="T9">. Remplis</text:span></text:span><text:span text:style-name="Strong_20_Emphasis"><text:span text:style-name="T11">sez</text:span></text:span><text:span text:style-name="Strong_20_Emphasis"><text:span text:style-name="T9"> les blancs avec les mots de la liste ci-dessous et précise</text:span></text:span><text:span text:style-name="Strong_20_Emphasis"><text:span text:style-name="T11">z</text:span></text:span><text:span text:style-name="Strong_20_Emphasis"><text:span text:style-name="T9"> entre parenthèses s’il s’agit d’une qualité ou d’un défaut.</text:span></text:span><text:span text:style-name="T3"><text:line-break/></text:span><text:span text:style-name="T26">Mots de la liste : </text:span><text:span text:style-name="T27">f</text:span><text:span text:style-name="T26">ourbe - égoïste - tolérant - courageux - compréhensive - avare - honnête – envieux - médisant.</text:span></text:p>
      <text:list xml:id="list2355051285618833185" text:style-name="L1">
        <text:list-item>
          <text:p text:style-name="P12">En se battant contre ce fauve, il s’est montré très …………………………………………. </text:p>
        </text:list-item>
        <text:list-item>
          <text:p text:style-name="P13">Il faut être ……………………………………………... et accepter que les autres pensent différemment.</text:p>
        </text:list-item>
        <text:list-item>
          <text:p text:style-name="P13">Je ne supporte pas les gens qui sont ………………………………….. : l’argent ne fait pas le bonheur !</text:p>
        </text:list-item>
        <text:list-item>
          <text:p text:style-name="P13">Il est …………………………………………….. et passe son temps à parler derrière le dos des autres.</text:p>
        </text:list-item>
        <text:list-item>
          <text:p text:style-name="P13">Paul s’est montré …………………………………………………... en gardant tout les cadeaux pour lui.</text:p>
        </text:list-item>
        <text:list-item>
          <text:p text:style-name="P13">En disant la vérité sur ta mauvaise action, tu t’es montré ... ……………………………………....bravo !</text:p>
        </text:list-item>
        <text:list-item>
          <text:p text:style-name="P13">Être .…………………………………………. de ce que possèdent les autres est un bien vilain trait de caractère !</text:p>
        </text:list-item>
        <text:list-item>
          <text:p text:style-name="P13">Juliette est très à l’écoute des autres, elle est très …………………………………………………………</text:p>
        </text:list-item>
        <text:list-item>
          <text:p text:style-name="P13">Ce garçon fait toujours ses coups en douce, il est particulièrement ……………………………………….</text:p>
        </text:list-item>
      </text:list>
      <text:p text:style-name="P2"><text:span text:style-name="T23"> ► </text:span><text:span text:style-name="Strong_20_Emphasis"><text:span text:style-name="T9">Ex </text:span></text:span><text:span text:style-name="Strong_20_Emphasis"><text:span text:style-name="T13">3</text:span></text:span><text:span text:style-name="Strong_20_Emphasis"><text:span text:style-name="T9">. Voici une « photo de classe » morale : à </text:span></text:span><text:span text:style-name="Strong_20_Emphasis"><text:span text:style-name="T14">vous</text:span></text:span><text:span text:style-name="Strong_20_Emphasis"><text:span text:style-name="T9"> de trouver le mot juste parmi les adjectifs suivants pour caractériser chacun des élèves </text:span></text:span><text:span text:style-name="T8">(N.B : ne pas hésiter à consulter le dictionnaire. Attention également aux accords !) :</text:span><text:span text:style-name="T3"> ambitieux, intrépide, lucide, orgueilleux, affable, dilettante, irascible, médisant, scrupuleux, tolérant, discret, lâche, naïf, sociable, susceptible, égoïste, loyal, optimiste, soupçonneux, indulgent.</text:span></text:p>
      <text:list xml:id="list6992216901839296106" text:style-name="L2">
        <text:list-item>
          <text:p text:style-name="P14">Valentin se considère comme un excellent élève et il le fait sentir. Il est ……………………..</text:p>
        </text:list-item>
        <text:list-item>
          <text:p text:style-name="P14">Édouard rêve de devenir ministre dans un gouvernement. Il est ……………………………...</text:p>
        </text:list-item>
        <text:list-item>
          <text:p text:style-name="P14">Grégoire travaille « en amateur », pour son plaisir. Il est ……………………………………...</text:p>
        </text:list-item>
        <text:list-item>
          <text:p text:style-name="P14">Julien « fonce » quand il fait du VTT. Il n’a jamais peur. Il est ………………………………...</text:p>
        </text:list-item>
        <text:list-item>
          <text:p text:style-name="P14">Gaston est malheureux car il passe son temps à supposer qu’il se passe quelque chose de mal. Il est ……………………………..</text:p>
        </text:list-item>
        <text:list-item>
          <text:p text:style-name="P14">Octave n’a pas le courage de se dénoncer. Il est ………………………………………...</text:p>
        </text:list-item>
        <text:list-item>
          <text:p text:style-name="P14">Frédéric aime se trouver dans un groupe et il y est très apprécié. Il est ……………………………….</text:p>
        </text:list-item>
        <text:list-item>
          <text:p text:style-name="P14">Étienne admet très bien qu’on ne soit pas de son avis. Il est ………………………………….</text:p>
        </text:list-item>
        <text:list-item>
          <text:p text:style-name="P14">Le professeur de maths n’a pas sanctionné Emma qui a rendu plusieurs devoirs en retard. Il est …………………..</text:p>
        </text:list-item>
        <text:list-item>
          <text:p text:style-name="P14"><text:soft-page-break/>Basile tient toujours les promesses qu’il fait à ses camarades. Il est ……………………………….</text:p>
        </text:list-item>
        <text:list-item>
          <text:p text:style-name="P14">Angèle se vexe à la moindre critique. Elle est …………………………………..</text:p>
        </text:list-item>
        <text:list-item>
          <text:p text:style-name="P14">Eugénie travaille très lentement car elle est très exigeante. Elle est ………………………………….</text:p>
        </text:list-item>
        <text:list-item>
          <text:p text:style-name="P14">Victoire pense toujours que les choses vont s’arranger. Elle est ……………………………………...</text:p>
        </text:list-item>
        <text:list-item>
          <text:p text:style-name="P14">Julie aime bien dire du mal de ses camarades. Elle est ……………………………………..</text:p>
        </text:list-item>
        <text:list-item>
          <text:p text:style-name="P14">Justine reçoit souvent les confidences de ses amies car elle sait garder un secret. Elle est…………</text:p>
        </text:list-item>
        <text:list-item>
          <text:p text:style-name="P14">Aurélie fait trop confiance aux gens, elle manque d’esprit critique. Elle est ……………………………</text:p>
        </text:list-item>
        <text:list-item>
          <text:p text:style-name="P14">Agathe ne s’occupe que d’elle-même et ne fait rien pour les autres. Elle est ………………………...</text:p>
        </text:list-item>
        <text:list-item>
          <text:p text:style-name="P14">Parfois, Mélissa « a ses nerfs ». Elle se met en colère pour un rien. Elle est ……………………….</text:p>
        </text:list-item>
        <text:list-item>
          <text:p text:style-name="P14">Anne ne se fait pas d’illusions sur ses possibilités. Elle est …………………………………………..</text:p>
        </text:list-item>
        <text:list-item>
          <text:p text:style-name="P14">Le <text:span text:style-name="T30">P</text:span>rincipal du collège est un homme à qui il est facile de parler, car il est ………………………...</text:p>
        </text:list-item>
      </text:list>
      <text:p text:style-name="P2"><text:span text:style-name="T23"> ► </text:span><text:span text:style-name="Strong_20_Emphasis"><text:span text:style-name="T9">Ex </text:span></text:span><text:span text:style-name="Strong_20_Emphasis"><text:span text:style-name="T11">4</text:span></text:span><text:span text:style-name="Strong_20_Emphasis"><text:span text:style-name="T9">. Trouve</text:span></text:span><text:span text:style-name="Strong_20_Emphasis"><text:span text:style-name="T10">z</text:span></text:span><text:span text:style-name="Strong_20_Emphasis"><text:span text:style-name="T9"> un synonyme et un antonyme pour chaque mot. Si </text:span></text:span><text:span text:style-name="Strong_20_Emphasis"><text:span text:style-name="T10">vous</text:span></text:span><text:span text:style-name="Strong_20_Emphasis"><text:span text:style-name="T9"> ignore</text:span></text:span><text:span text:style-name="Strong_20_Emphasis"><text:span text:style-name="T10">z</text:span></text:span><text:span text:style-name="Strong_20_Emphasis"><text:span text:style-name="T9"> le sens d’un mot, utilise</text:span></text:span><text:span text:style-name="Strong_20_Emphasis"><text:span text:style-name="T10">z</text:span></text:span><text:span text:style-name="Strong_20_Emphasis"><text:span text:style-name="T9"> </text:span></text:span><text:span text:style-name="Strong_20_Emphasis"><text:span text:style-name="T10">votre</text:span></text:span><text:span text:style-name="Strong_20_Emphasis"><text:span text:style-name="T9"> dictionnaire</text:span></text:span><text:span text:style-name="T3"> : </text:span><text:span text:style-name="T5">g</text:span><text:span text:style-name="T3">rincheux ; </text:span><text:span text:style-name="T5">c</text:span><text:span text:style-name="T3">rédule ; </text:span><text:span text:style-name="T5">querell</text:span><text:span text:style-name="T3">eur ; </text:span><text:span text:style-name="T5">a</text:span><text:span text:style-name="T3">vare ; </text:span><text:span text:style-name="T5">discourtois</text:span><text:span text:style-name="T3"> ; </text:span><text:span text:style-name="T5">f</text:span><text:span text:style-name="T3">arfelu ; </text:span><text:span text:style-name="T5">m</text:span><text:span text:style-name="T3">aladroit ; </text:span><text:span text:style-name="T5">joyeux</text:span><text:span text:style-name="T3">; </text:span><text:span text:style-name="T5">i</text:span><text:span text:style-name="T3">ndécis ; </text:span><text:span text:style-name="T5">p</text:span><text:span text:style-name="T3">rétentieux.</text:span></text:p>
      <text:p text:style-name="P2"><text:span text:style-name="T23"> ► </text:span><text:span text:style-name="Strong_20_Emphasis"><text:span text:style-name="T9">Ex </text:span></text:span><text:span text:style-name="Strong_20_Emphasis"><text:span text:style-name="T11">5</text:span></text:span><text:span text:style-name="Strong_20_Emphasis"><text:span text:style-name="T9">. Place</text:span></text:span><text:span text:style-name="Strong_20_Emphasis"><text:span text:style-name="T10">z</text:span></text:span><text:span text:style-name="Strong_20_Emphasis"><text:span text:style-name="T9"> les adjectifs suivants dans un tableau comportant deux colonnes, l’une pour les qualités, l’autre pour les défauts qui leur correspondent</text:span></text:span><text:span text:style-name="T3"> : intolérant, malhonnête, mauvais, irréfléchi, lâche, imprudent, injuste, brutal, malveillant, déloyal, irrespectueux, malfaisant, agressif, menteur, violent, malin, stupide, infidèle, peureux, bon, brave</text:span></text:p>
      <text:p text:style-name="P4"><text:span text:style-name="T3">► </text:span><text:span text:style-name="Strong_20_Emphasis"><text:span text:style-name="T9">Ex </text:span></text:span><text:span text:style-name="Strong_20_Emphasis"><text:span text:style-name="T11">6. Rédige</text:span></text:span><text:span text:style-name="Strong_20_Emphasis"><text:span text:style-name="T10">z</text:span></text:span><text:span text:style-name="Strong_20_Emphasis"><text:span text:style-name="T11"> pour finir </text:span></text:span><text:span text:style-name="Strong_20_Emphasis"><text:span text:style-name="T10">votre</text:span></text:span><text:span text:style-name="Strong_20_Emphasis"><text:span text:style-name="T11"> autoportrait. </text:span></text:span><text:span text:style-name="Strong_20_Emphasis"><text:span text:style-name="T10">Vous</text:span></text:span><text:span text:style-name="Strong_20_Emphasis"><text:span text:style-name="T11"> y présenter</text:span></text:span><text:span text:style-name="Strong_20_Emphasis"><text:span text:style-name="T10">ez</text:span></text:span><text:span text:style-name="Strong_20_Emphasis"><text:span text:style-name="T11"> </text:span></text:span><text:span text:style-name="Strong_20_Emphasis"><text:span text:style-name="T10">vo</text:span></text:span><text:span text:style-name="Strong_20_Emphasis"><text:span text:style-name="T11">s qualités et </text:span></text:span><text:span text:style-name="Strong_20_Emphasis"><text:span text:style-name="T10">vo</text:span></text:span><text:span text:style-name="Strong_20_Emphasis"><text:span text:style-name="T11">s défauts</text:span></text:span><text:span text:style-name="Strong_20_Emphasis"><text:span text:style-name="T7">.</text:span></text:span></text:p>
      <text:p text:style-name="P4"><text:span text:style-name="Strong_20_Emphasis"><text:span text:style-name="T20">►</text:span></text:span><text:span text:style-name="Strong_20_Emphasis"><text:span text:style-name="T22">EX 7.</text:span></text:span><text:span text:style-name="Strong_20_Emphasis"><text:span text:style-name="T21"> </text:span></text:span><text:span text:style-name="Strong_20_Emphasis"><text:span text:style-name="T22">ENRICHISSEMENT CULTUREL. Pour découvrir quatre personnages clés du célèbre roman </text:span></text:span><text:span text:style-name="Strong_20_Emphasis"><text:span text:style-name="T28">Les</text:span></text:span><text:span text:style-name="Strong_20_Emphasis"><text:span text:style-name="T29"> </text:span></text:span><text:span text:style-name="Strong_20_Emphasis"><text:span text:style-name="T28">Misérables</text:span></text:span><text:span text:style-name="Strong_20_Emphasis"><text:span text:style-name="T22"> de Victor Hugo, lisez la galerie de portraits jointe en répondant aux consignes qui sont au verso de la feuille.</text:span></text:span></text:p>
      <text:p text:style-name="P3"><text:span text:style-name="Strong_20_Emphasis"><text:span text:style-name="T16">Le portrait de Gavroche</text:span></text:span></text:p>
      <text:p text:style-name="P3"><text:span text:style-name="Strong_20_Emphasis"><text:span text:style-name="T19">qualités/défauts :……………………………………………………………………………………………………...</text:span></text:span></text:p>
      <text:p text:style-name="P3"><text:span text:style-name="Strong_20_Emphasis"><text:span text:style-name="T4">ordre de la description :</text:span></text:span><text:span text:style-name="Strong_20_Emphasis"><text:span text:style-name="T19">………………………………………………………………………………………………</text:span></text:span></text:p>
      <text:p text:style-name="P3"><text:span text:style-name="Strong_20_Emphasis"><text:span text:style-name="T15"/></text:span></text:p>
      <text:p text:style-name="P3"><text:span text:style-name="Strong_20_Emphasis"><text:span text:style-name="T15">Le portrait de Jeanvaljean</text:span></text:span></text:p>
      <text:p text:style-name="P3"><text:span text:style-name="Strong_20_Emphasis"><text:span text:style-name="T19">qualités/défauts :……………………………………………………………………………………………………...</text:span></text:span></text:p>
      <text:p text:style-name="P3"><text:span text:style-name="Strong_20_Emphasis"><text:span text:style-name="T4">ordre de la description :</text:span></text:span><text:span text:style-name="Strong_20_Emphasis"><text:span text:style-name="T19">………………………………………………………………………………………………</text:span></text:span></text:p>
      <text:p text:style-name="P3"><text:span text:style-name="Strong_20_Emphasis"><text:span text:style-name="T15"/></text:span></text:p>
      <text:p text:style-name="P3"><text:span text:style-name="Strong_20_Emphasis"><text:span text:style-name="T15">Le portrait de Javert</text:span></text:span></text:p>
      <text:p text:style-name="P3"><text:span text:style-name="Strong_20_Emphasis"><text:span text:style-name="T19">qualités/défauts :……………………………………………………………………………………………………...</text:span></text:span></text:p>
      <text:p text:style-name="P3"><text:span text:style-name="Strong_20_Emphasis"><text:span text:style-name="T4">ordre de la description :</text:span></text:span><text:span text:style-name="Strong_20_Emphasis"><text:span text:style-name="T19">………………………………………………………………………………………………</text:span></text:span></text:p>
      <text:p text:style-name="P3"><text:span text:style-name="Strong_20_Emphasis"><text:span text:style-name="T15"/></text:span></text:p>
      <text:p text:style-name="P3"><text:span text:style-name="Strong_20_Emphasis"><text:span text:style-name="T15">Le portrait de la Thénardier</text:span></text:span></text:p>
      <text:p text:style-name="P3"><text:span text:style-name="Strong_20_Emphasis"><text:span text:style-name="T19">qualités/défauts :……………………………………………………………………………………………………...</text:span></text:span></text:p>
      <text:p text:style-name="P3"><text:span text:style-name="Strong_20_Emphasis"><text:span text:style-name="T4">ordre de la description :</text:span></text:span><text:span text:style-name="Strong_20_Emphasis"><text:span text:style-name="T19">………………………………………………………………………………………………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1.173cm" fo:margin-left="0.938cm" fo:margin-right="1.2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0:32:18.285000000</meta:creation-date>
    <dc:date>2020-03-05T19:16:10.518000000</dc:date>
    <meta:editing-duration>PT26M25S</meta:editing-duration>
    <meta:editing-cycles>4</meta:editing-cycles>
    <meta:generator>LibreOffice/4.3.6.2$Windows_x86 LibreOffice_project/d50a87b2e514536ed401c18000dad4660b6a169e</meta:generator>
    <meta:print-date>2020-01-10T10:57:43.003000000</meta:print-date>
    <meta:document-statistic meta:table-count="1" meta:image-count="0" meta:object-count="0" meta:page-count="2" meta:paragraph-count="53" meta:word-count="864" meta:character-count="5497" meta:non-whitespace-character-count="4707"/>
  </office:meta>
</office:document-meta>
</file>