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0A8C000004090D30E064.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paragraph-properties fo:text-align="center" style:justify-single-word="false"/>
      <style:text-properties style:font-name="Times New Roman" fo:font-size="10pt" style:font-size-asian="10pt" style:font-size-complex="10pt"/>
    </style:style>
    <style:style style:name="P6" style:family="paragraph">
      <style:paragraph-properties fo:text-align="center"/>
    </style:style>
    <style:style style:name="T1" style:family="text">
      <style:text-properties fo:font-variant="normal" fo:text-transform="none" fo:color="#000000" style:text-line-through-style="none" style:text-underline-style="none" style:text-blinking="false" fo:background-color="transparent"/>
    </style:style>
    <style:style style:name="T2" style:family="text">
      <style:text-properties fo:font-variant="normal" fo:text-transform="none" fo:color="#000000" style:text-line-through-style="none" fo:font-style="normal" style:text-underline-style="none" fo:font-weight="normal" style:text-blinking="false" fo:background-color="transparent"/>
    </style:style>
    <style:style style:name="T3" style:family="text">
      <style:text-properties fo:font-variant="normal" fo:text-transform="none" fo:color="#000000" style:text-line-through-style="none" fo:font-style="normal" style:text-underline-style="none" fo:font-weight="normal" style:text-blinking="false" fo:background-color="#00ffff"/>
    </style:style>
    <style:style style:name="T4" style:family="text">
      <style:text-properties fo:font-variant="normal" fo:text-transform="none" fo:color="#000000" style:text-line-through-style="none" fo:font-style="normal" style:text-underline-style="none" fo:font-weight="bold" style:text-blinking="false" fo:background-color="transparent"/>
    </style:style>
    <style:style style:name="T5" style:family="text">
      <style:text-properties fo:font-variant="normal" fo:text-transform="none" fo:color="#000000" style:text-line-through-style="none" fo:font-style="normal" style:text-underline-style="none" fo:font-weight="bold" style:text-blinking="false" fo:background-color="transparent" style:font-weight-asian="bold" style:font-weight-complex="bold"/>
    </style:style>
    <style:style style:name="T6" style:family="text">
      <style:text-properties fo:font-variant="normal" fo:text-transform="none" fo:color="#000000" style:text-line-through-style="none" fo:font-style="italic" style:text-underline-style="none" fo:font-weight="normal" style:text-blinking="false" fo:background-color="transparent"/>
    </style:style>
    <style:style style:name="T7" style:family="text">
      <style:text-properties fo:font-variant="normal" fo:text-transform="none" fo:color="#000000" style:text-line-through-style="none" fo:font-style="italic" style:text-underline-style="none" fo:font-weight="normal" style:text-blinking="false" fo:background-color="transparent" style:font-style-asian="italic" style:font-style-complex="italic"/>
    </style:style>
    <style:style style:name="T8" style:family="text">
      <style:text-properties fo:font-variant="normal" fo:text-transform="none" fo:color="#0000ff" style:text-line-through-style="none" fo:font-style="normal" style:text-underline-style="none" fo:font-weight="normal" style:text-blinking="false" fo:background-color="transparent"/>
    </style:style>
    <style:style style:name="T9" style:family="text">
      <style:text-properties fo:font-variant="normal" fo:text-transform="none" fo:color="#ff00ff" style:text-line-through-style="none" fo:font-style="normal" style:text-underline-style="none" fo:font-weight="normal" style:text-blinking="false" fo:background-color="transparent"/>
    </style:style>
    <style:style style:name="T10" style:family="text">
      <style:text-properties fo:font-variant="normal" fo:text-transform="none" fo:color="#00ff00" style:text-line-through-style="none" style:text-underline-style="none" style:text-blinking="false" fo:background-color="transparent"/>
    </style:style>
    <style:style style:name="T11" style:family="text">
      <style:text-properties fo:font-variant="normal" fo:text-transform="none" fo:color="#00ff00" style:text-line-through-style="none" fo:font-style="normal" style:text-underline-style="none" fo:font-weight="bold" style:text-blinking="false" fo:background-color="transparent"/>
    </style:style>
    <style:style style:name="T12" style:family="text">
      <style:text-properties fo:font-variant="normal" fo:text-transform="none" fo:color="#ff0000" style:text-line-through-style="none" fo:font-style="normal" style:text-underline-style="none" fo:font-weight="normal" style:text-blinking="false" fo:background-color="transparent"/>
    </style:style>
    <style:style style:name="T13" style:family="text">
      <style:text-properties fo:font-variant="normal" fo:text-transform="none" fo:color="#666666" style:text-line-through-style="none" fo:font-style="normal" style:text-underline-style="none" fo:font-weight="normal" style:text-blinking="false" fo:background-color="transparent"/>
    </style:style>
    <style:style style:name="T14" style:family="text">
      <style:text-properties fo:font-variant="normal" fo:text-transform="none" fo:color="#666666" style:text-line-through-style="none" fo:font-style="normal" style:text-underline-style="none" fo:font-weight="bold" style:text-blinking="false" fo:background-color="transparent" style:font-weight-asian="bold" style:font-weight-complex="bold"/>
    </style:style>
    <style:style style:name="T15" style:family="text">
      <style:text-properties fo:font-variant="normal" fo:text-transform="none" fo:color="#800000" style:text-line-through-style="none" fo:font-style="normal" style:text-underline-style="none" fo:font-weight="bold" style:text-blinking="false" fo:background-color="transparent" style:font-weight-asian="bold" style:font-weight-complex="bold"/>
    </style:style>
    <style:style style:name="T16" style:family="text">
      <style:text-properties fo:font-variant="normal" fo:text-transform="none" style:text-line-through-style="none" fo:font-style="normal" style:text-underline-style="none" fo:font-weight="bold" style:text-blinking="false" fo:background-color="transparent"/>
    </style:style>
    <style:style style:name="T17" style:family="text">
      <style:text-properties fo:font-variant="normal" fo:text-transform="none" style:text-line-through-style="none" fo:font-style="normal" style:text-underline-style="none" fo:font-weight="normal" style:text-blinking="false" fo:background-color="transparent"/>
    </style:style>
    <style:style style:name="T18" style:family="text">
      <style:text-properties fo:background-color="transparent"/>
    </style:style>
    <style:style style:name="T19" style:family="text">
      <style:text-properties fo:color="#800000"/>
    </style:style>
    <style:style style:name="T20" style:family="text">
      <style:text-properties fo:color="#800000" fo:font-weight="bold" style:font-weight-asian="bold" style:font-weight-complex="bold"/>
    </style:style>
    <style:style style:name="T21"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rmation des professeurs BTS</text:p>
      <text:p text:style-name="P3"><text:s/>Synthèse de documents<text:span text:style-name="T19"> Le Poids des Mots</text:span></text:p>
      <text:p text:style-name="P2"/>
      <text:p text:style-name="P2"><text:line-break/><text:span text:style-name="T2">Le but de cet exercice est d’avoir une vue complète des documents et d’être capable d’en restituer l’essentiel à l’intérieur de contraintes (temps, nombre de mots) et de façon objective.</text:span><text:line-break/><text:span text:style-name="T2">C’est aussi un moyen de travailler sur l’argumentation et de développer les qualités propres à convaincre un auditoire .</text:span><text:line-break/> </text:p>
      <text:p text:style-name="P2"><text:span text:style-name="T19">Pour commencer :</text:span><text:line-break/><text:span text:style-name="T8">Quel est le dénominateur commun de ces documents ?</text:span><text:line-break/><text:span text:style-name="T2">La liberté de parole publique et privée, les paroles, les échanges.</text:span><text:line-break/><text:span text:style-name="T2">Les conséquences d’une mauvaise communication : la perte de l’emploi, la guerre, la mort, la solitude.</text:span><text:line-break/><text:span text:style-name="T2">La communication bonne ou mauvaise.</text:span><text:line-break/><text:line-break/><text:span text:style-name="T8">Donner un titre pour cet ensemble : </text:span><text:line-break/><text:span text:style-name="T2">L’utilisation de la communication </text:span><text:line-break/><text:span text:style-name="T2">Communications pas net(tes)</text:span><text:line-break/><text:span text:style-name="T2">Le poids des mots</text:span><text:line-break/><text:span text:style-name="T2">Le prix de la liberté de parole</text:span><text:line-break/><text:span text:style-name="T2">Parole, traces et conséquences.</text:span><text:line-break/><text:span text:style-name="T2">Des paroles et des actes</text:span><text:line-break/><text:line-break/><text:span text:style-name="T8">Analyse des textes</text:span><text:line-break/><text:span text:style-name="T9">Texte 1 :</text:span><text:span text:style-name="T2"> l’idée principale : on peut perdre son travail pour une parole déplacée.</text:span><text:line-break/><text:line-break/><text:span text:style-name="T2">Les idées du texte :</text:span><text:line-break/><text:span text:style-name="T2">Un tribunal a statué que des injures pouvaient faire condamner une célébrité à une amende.</text:span><text:line-break/><text:span text:style-name="T2">Des injures racistes, même sans être un théoricien du racisme sont répréhensibles.</text:span><text:line-break/><text:span text:style-name="T2">On est responsable de ses paroles surtout si on est une personne médiatique.</text:span><text:line-break/><text:span text:style-name="T2">Des addictions n’excusent pas un comportement qui dérape.</text:span><text:line-break/><text:span text:style-name="T2">Une vidéo a contribué à dénaturer la réputation de Galliano.</text:span><text:line-break/><text:span text:style-name="T2">Sa mauvaise image a obligé son employeur à le licencier.</text:span><text:line-break/><text:line-break/><text:line-break/><text:span text:style-name="T9">Texte 2 :</text:span><text:span text:style-name="T2"> l’agressivité verbale</text:span><text:line-break/><text:span text:style-name="T2">Lier l’honneur et les paroles est un acte récent pour Montaigne.</text:span><text:line-break/><text:span text:style-name="T2">Les Romains et les Grecs étaient capables de s’injurier sans pour autant passer à l’acte.</text:span><text:line-break/><text:span text:style-name="T2">L’agression verbale se suffit à elle-même.</text:span><text:line-break/><text:line-break/><text:span text:style-name="T9">Texte 3 : </text:span><text:span text:style-name="T2">une parole peut tuer</text:span><text:line-break/><text:span text:style-name="T4">Vocabulaire </text:span><text:span text:style-name="T2">:</text:span><text:span text:style-name="T13"> </text:span><text:span text:style-name="T14">APOSTASIE</text:span><text:line-break/><text:span text:style-name="T2">En grec, ce nom (</text:span><text:span text:style-name="T6">apostasia</text:span><text:span text:style-name="T2">) a le sens de « désertion, abandon » ; on l’employait pour parler des défections politiques. Toutefois, dans les Écritures grecques et chrétiennes, il est utilisé essentiellement à propos de défections religieuses, pour parler de quelqu’un qui renonce à la vraie cause, qui cesse d’adorer et de servir Dieu, et qui, par conséquent, renie ce qu’il professait auparavant et abandonne totalement ses principes ou sa foi. </text:span><text:line-break/><text:span text:style-name="T2">Dans le contexte religieux (le plus courant), l'apostasie signifie le renoncement par un individu adulte et responsable, à faire partie d'une organisation religieuse. </text:span><text:line-break/><text:line-break/><text:soft-page-break/><text:span text:style-name="T15">Les idées du texte</text:span><text:line-break/><text:line-break/><text:span text:style-name="T2">Un journaliste saoudien est jugé pour des propos jugés blasphématoires publiés sur un réseau social.</text:span><text:line-break/><text:span text:style-name="T2">La Malaisie où il s’était réfugié l’a extradé selon ses accords avec l’Arabie Saoudite.</text:span><text:line-break/><text:span text:style-name="T2">3 tweets liés à l’anniversaire du prophète Mahomet sont en cause.</text:span><text:line-break/><text:span text:style-name="T2">De vives réactions des autorités religieuses en ont découlé, dont la menace de mort.</text:span><text:line-break/><text:line-break/><text:line-break/><text:span text:style-name="T8">Commenter le document n°4, l’image</text:span><text:span text:style-name="T2"><text:line-break/>Où cela se passe-t-il ? N’importe où, dans une chambre ou un « open space » de travail.<text:line-break/>Anonymat des personnes qui sont dans l’ombre, on reconnaît une jeune fille.<text:line-break/>Faux face à face (visage à visage) : jeu de mots avec le titre.<text:line-break/>On ne sait pas à qui on parle (fond noir) : c'est une métaphore de la face cachée de facebook.<text:line-break/>Il ne semble pas y avoir de réelle communication.<text:line-break/>S’agit-il de médisances au travail ou ailleurs ? photo extraite d’un article sur les médisances dites au travail via les réseaux sociaux.<text:line-break/></text:span><text:line-break/><text:line-break/><text:span text:style-name="T5">Thème :</text:span><text:span text:style-name="T2"> le poids des mots</text:span><text:span text:style-name="T18"><text:line-break/></text:span><text:span text:style-name="T5">Problématique :</text:span></text:p>
      <text:p text:style-name="P2"><text:span text:style-name="T2">Allons-nous vers une société numérique qui contraint la parole plus qu’elle ne la libère ? </text:span><text:span text:style-name="T18"><text:line-break/></text:span><text:span text:style-name="T2">L’expression publique est-elle encore libre ?</text:span><text:span text:style-name="T18"><text:line-break/></text:span><text:line-break/><text:line-break/><text:span text:style-name="T5">Plan :</text:span><text:span text:style-name="T2"> </text:span><text:line-break/><text:span text:style-name="T4">I La liberté d’exprimer sa pensée</text:span><text:line-break/><text:span text:style-name="T2">1) La parole vive est une pratique humaine courante.</text:span><text:line-break/>ex : c<text:span text:style-name="T2">hez les Romains (Texte 3), chez Galliano (Texte 1).</text:span><text:line-break/><text:span text:style-name="T2">2) La parole reflète la liberté de pensée et sa spontanéité (T2).</text:span><text:line-break/><text:span text:style-name="T2">Tweeter est un acte immédiat qui coïncide avec une pensée, mais qui est écrit et donc laisse des traces (T1, T4).</text:span><text:line-break/><text:line-break/><text:span text:style-name="T4">II Les conséquences de la parole libre numérique</text:span><text:line-break/><text:span text:style-name="T2">1) Elle est figée.</text:span><text:line-break/>L<text:span text:style-name="T2">es insultes concernant César nous sont parvenues car elles ont été transcrites (T3). Un téléphone fige une scène (T1).</text:span><text:line-break/><text:span text:style-name="T2">2) Visible par tous.</text:span><text:line-break/><text:span text:style-name="T2">La mondialisation donne une autre ouverture à la parole (du bar parisien jusqu’à la scène internationale). Elle marque bien plus les pensées que des mots car c’est une parole “gelée”.(T1,2)</text:span><text:line-break/><text:span text:style-name="T2">3) L’interprétation de la liberté de parole.</text:span><text:line-break/>U<text:span text:style-name="T2">n journaliste doit-il être neutre ? Un personnage médiatique peut-il dire ce qu’il veut ? (T1,T2,T4) </text:span><text:line-break/><text:line-break/><text:span text:style-name="T4">Conclusion</text:span><text:line-break/><text:span text:style-name="T2">Notre société évolue mais la parole numérique va plus vite que l’évolution des libertés. Parfois pour son avantage, parfois non. Il vaut donc mieux être vigilant. </text:span><text:line-break/><text:span text:style-name="T2">La parole une fois écrite échappe à notre contrôle.</text:span><text:line-break/><text:line-break/><text:span text:style-name="T4">Sujet de discussion</text:span></text:p>
      <text:p text:style-name="P2"><text:span text:style-name="T16">“Les âmes se pèsent dans le silence, comme l’or et l’argent se pèsent dans l’eau pure” <text:line-break/>“et les paroles que nous prononçons n’ont de sens que grâce au silence où elles baignent”<text:line-break/></text:span><text:span text:style-name="T17">Pensez-vous qu’il faut choisir les gens avec qui on peut se taire ?</text:span><text:line-break/><text:soft-page-break/></text:p>
      <text:p text:style-name="P2"><draw:rect text:anchor-type="paragraph" draw:z-index="0" draw:style-name="gr1" draw:text-style-name="P6" svg:width="17.79cm" svg:height="5.994cm" svg:x="-0.693cm" svg:y="17.544cm"><text:p/></draw:rect>Etude de la c<text:span text:style-name="T2">itation de Maeterlinck :</text:span><text:line-break/><text:span text:style-name="T10">“</text:span><text:span text:style-name="T11">Les âmes se pèsent dans le silence, comme l’or et l’argent se pèsent dans l’eau pure” </text:span><text:span text:style-name="T4">l</text:span><text:span text:style-name="T2">a comparaison souligne les effets de contraste, la mesure, la référence, l’étalon doit être parfait.</text:span><text:line-break/><text:span text:style-name="T2">Le silence est donc une forme de perfection dans l’échange alors qu’il pourrait paraître comme un vide, une absence.</text:span><text:line-break/><text:span text:style-name="T2">Le silence est donc une valeur positive. “Le silence est d’or, la parole est d’argent”. L’écoute de l’autre est peut-être la meilleure qualité relationnelle que l’on puisse avoir avec l’autre. On dit davantage dans le silence que dans le verbiage.</text:span><text:line-break/><text:line-break/><text:span text:style-name="T10">“</text:span><text:span text:style-name="T11">et les paroles que nous prononçons n’ont de sens que grâce au silence où elles baignent”</text:span><text:line-break/><text:span text:style-name="T2">Il faut peser ce que l’on dit, le silence (l’écoute, la réflexion) est un préalable nécessaire pour une conversation harmonieuse et empathique.</text:span><text:line-break/><text:line-break/><text:span text:style-name="T12">Pensez-vous qu’il faut choisir les gens avec qui on peut se taire ?</text:span><text:line-break/><text:span text:style-name="T2">Périphrase “les gens avec qui on peut se taire” définit, en fonction du contexte, les amis, les proches, les intimes, les âmes soeurs. Il ne s’agit pas de se taire face à un petit chef ou un agresseur. Car le silence peut être interprété comme un malaise, et parler peut servir à combler une impression de vide.</text:span><text:line-break/><text:span text:style-name="T2">Dans la conversation, est-il possible de ménager des silences ?</text:span><text:line-break/><text:line-break/><text:span text:style-name="T4">Problématique</text:span><text:span text:style-name="T1"> </text:span><text:span text:style-name="T2">: </text:span><text:line-break/><text:span text:style-name="T4">Sur quels critères peut-on juger d’une bonne communication ?</text:span><text:line-break/><text:span text:style-name="T2">Quelles sont les valeurs nécessaires à un bon échange ?</text:span><text:line-break/>Autres problématiques trouvées par les étudiants :<text:line-break/><text:span text:style-name="T2">Maxime : Peut -on parler avec n’importe qui?</text:span><text:line-break/><text:span text:style-name="T2">Marion : Choisit-on les personnes avec qui on peut se taire ?</text:span><text:line-break/><text:span text:style-name="T2">Charlie : En quoi l’abus de paroles peut-il être défavorable à son sens ?</text:span><text:line-break/><text:span text:style-name="T2">Lydia : Dans quelle mesure la communication entre les hommes est-elle nécessaire ?</text:span><text:line-break/><text:line-break/><text:span text:style-name="T2">Proposition de plan ?</text:span><text:line-break/><text:span text:style-name="T3">Consignes :</text:span><text:line-break/><text:line-break/><text:span text:style-name="T2">La logique de la disputatio doit être appliquée : peser des points de vue.</text:span><text:line-break/><text:span text:style-name="T2">Des illustrations précises et partagées sont nécessaires : le documentaire sur la conversation : Charlie Brown, Alice au Pays des Merveilles, John MacEnroe ….</text:span><text:line-break/><text:line-break/><text:span text:style-name="T3">Plan le plus commun </text:span><text:line-break/><text:line-break/><text:span text:style-name="T5">I Communication avec autrui </text:span><text:span text:style-name="T18"><text:line-break/></text:span><text:span text:style-name="T2">La base : ce sont des échanges comme au tennis.</text:span><text:span text:style-name="T18"><text:line-break/>C'est aussi un e</text:span><text:span text:style-name="T2">ffacement : savoir se contenter de banalités, c’est le comble de la civilité.</text:span><text:span text:style-name="T18"><text:line-break/>Pour cela il faut c</text:span><text:span text:style-name="T2">onstruire au fur et à mesure du déroulement de la pensée, accepter le silence et deviner l’autre.</text:span><text:span text:style-name="T18"><text:line-break/></text:span><text:span text:style-name="T6">Sinon</text:span><text:span text:style-name="T18"><text:line-break/></text:span><text:span text:style-name="T5">II Les risques de dévoiement</text:span><text:span text:style-name="T18"><text:line-break/></text:span><text:span text:style-name="T2">- le bavardage, ne pas respecter les codes</text:span><text:span text:style-name="T18"><text:line-break/></text:span><text:span text:style-name="T2">- la dispute</text:span><text:span text:style-name="T18"><text:line-break/></text:span><text:span text:style-name="T2">Bilan : on peut juger qu’une communication est réussie à l’osmose provoquée</text:span><text:line-break/><text:line-break/></text:p>
      <text:p text:style-name="P2"><text:soft-page-break/><text:span text:style-name="T3">Plan plus synthétique</text:span><text:span text:style-name="T1"> </text:span></text:p>
      <text:p text:style-name="P2"><text:line-break/><text:span text:style-name="T5">I Les conditions d’une bonne communication sont liées au sujet :</text:span><text:line-break/><text:span text:style-name="T2">- la banalité favorise la civilité</text:span><text:line-break/><text:span text:style-name="T2">- la recherche de la polémique conduit à la dispute</text:span><text:line-break/><text:span text:style-name="T2">- il faut trouver un équilibre : “bavardons, bavardons, jusqu’à trouver quelque chose à dire » Guitry.</text:span><text:line-break/><text:span text:style-name="T5">II Elle dépend aussi de l’interlocuteur :</text:span><text:line-break/><text:span text:style-name="T2">- s’il est arrogant, bavarde, parle de lui</text:span><text:line-break/><text:span text:style-name="T2">- il faut un 50/50 dans l'échange</text:span><text:line-break/><text:span text:style-name="T2">- l’auto-ironie est un autre ingrédient de choix.</text:span><text:line-break/><text:span text:style-name="T5">III Elle peut être liée au silence</text:span><text:line-break/><text:span text:style-name="T2">- s’il est accepté, on est alors dans la bonne </text:span><text:span text:style-name="T7">eumétrie</text:span><text:span text:style-name="T2">. Cela peut dépendre du lieu, on est dans le non verbal, dans la mesure.</text:span><text:line-break/><text:span text:style-name="T2">- sil est pesant : angoisse du vernissage, la musique d’ascenseur.</text:span><text:line-break/><text:line-break/><text:span text:style-name="T3">Plan n°3</text:span><text:line-break/><text:line-break/><text:span text:style-name="T5">I Savoir jouer le jeu de la conversation</text:span><text:line-break/><text:span text:style-name="T2">1) Construire : avoir l’esprit de répartie, le jeu de paume.</text:span><text:line-break/><text:span text:style-name="T2">2) Dans le bon équilibre des mots choisis.</text:span><text:line-break/><text:span text:style-name="T2">3) Dans l’aménagement du temps de parole qui pourra comprendre des silences.</text:span><text:line-break/><text:span text:style-name="T2">Bilan : c’est un ensemble de règles tacites.</text:span><text:line-break/><text:line-break/><text:span text:style-name="T5">II Trouver la bonne distance</text:span><text:line-break/><text:span text:style-name="T2">1) Déjà dans le choix du sujet.</text:span><text:line-break/><text:span text:style-name="T2">2) Dans l’équilibre des mots et du corps (le siège </text:span><text:span text:style-name="T7">conversation</text:span><text:span text:style-name="T2">).</text:span><text:line-break/><text:span text:style-name="T2">3) Dans la maîtrise de soi : ne pas encombrer l’autre.</text:span><text:line-break/><text:line-break/><text:line-break/><text:line-break/><text:line-break/><text:span text:style-name="T12">Explication du deuxième sujet :</text:span></text:p>
      <text:p text:style-name="P2"><text:span text:style-name="T2">Dans un monde en pleine révolution, sommes-nous d’une génération à l’autre <text:s/>d’une tribu à l’autre <text:s/>capables de bien communiquer ensemble ?<text:line-break/></text:span><text:line-break/>« <text:span text:style-name="T2">Dans un monde en pleine révolution » : bien évidemment la révolution numérique.</text:span><text:line-break/>« <text:span text:style-name="T2">sommes-nous « : tous sont concernés.</text:span><text:line-break/>« <text:span text:style-name="T2">d’une génération à l’autre »: maintenant écart tous les 10 ans , cela ne correspond plus à une génération d’âge.</text:span><text:line-break/><text:span text:style-name="T2">d’une tribu à l’autre : les étudiants, les professeurs par exemple</text:span><text:line-break/><text:span text:style-name="T2">bien communiquer ensemble : échange de paroles, de devoirs, de travaux....</text:span><text:line-break/><text:line-break/><text:span text:style-name="T2">Problématique : les nouveaux modes de communication participent-ils au rapprochement entre les hommes ?</text:span><text:line-break/><text:line-break/><text:span text:style-name="T20">Christine Bolou-Chiaravalli</text:span></text:p>
      <text:p text:style-name="P2"/>
      <text:p text:style-name="P5"><text:span text:style-name="T19">Tous ces documents sont sous Licence CC (citer l'auteur, autorisation de modifier, pas d'usage commercial)</text:span> </text:p>
      <text:p text:style-name="P4"><draw:frame draw:style-name="fr1" draw:name="images1" text:anchor-type="paragraph" svg:width="2.701cm" svg:height="1.034cm" draw:z-index="1"><draw:image xlink:href="Pictures/2000000900000A8C000004090D30E064.svm" xlink:type="simple" xlink:show="embed" xlink:actuate="onLoad"/></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96cm" fo:margin-bottom="1.33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688cm" fo:margin-left="0cm" fo:margin-right="0cm" fo:margin-bottom="0.499cm"/>
      </style:header-style>
      <style:footer-style>
        <style:header-footer-properties svg:height="0.543cm" fo:margin-left="0cm" fo:margin-right="0cm" fo:margin-top="0.499cm"/>
      </style:footer-style>
    </style:page-layout>
  </office:automatic-styles>
  <office:master-styles>
    <style:master-page style:name="Standard" style:page-layout-name="Mpm1">
      <style:header>
        <text:p text:style-name="Header">Nouveau thème BTS<text:tab/> <text:s text:c="118"/>CBC</text:p>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30T11:28:55.54</meta:creation-date>
    <dc:date>2012-11-17T08:46:06.85</dc:date>
    <meta:editing-duration>PT24M5S</meta:editing-duration>
    <meta:editing-cycles>3</meta:editing-cycles>
    <meta:generator>LibreOffice/3.5$Windows_x86 LibreOffice_project/e0fbe70-5879838-a0745b0-0cd1158-638b327</meta:generator>
    <meta:document-statistic meta:table-count="0" meta:image-count="1" meta:object-count="0" meta:page-count="4" meta:paragraph-count="13" meta:word-count="1537" meta:character-count="9326" meta:non-whitespace-character-count="7625"/>
  </office:meta>
</office:document-meta>
</file>