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9.9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3561" officeooo:paragraph-rsid="000f356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3561" officeooo:paragraph-rsid="000f3561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f3561" officeooo:paragraph-rsid="000f3561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0f3561" officeooo:paragraph-rsid="000f356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ille d'analyse d'une vidéo sur youtub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5">Titre</text:p>
            <text:p text:style-name="P5"/>
            <text:p text:style-name="P5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5">Adresse URL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Auteur de la vidéo (association, particulier, institution, entreprise)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Pays d'origine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Objectif(s) de la vidéo (informer, vendre, expliquer, divertir, provoquer, alerter…)</text:p>
            <text:p text:style-name="P5"/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Ton (satirique, sérieux, engagé, humoristique…)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Durée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Public visé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  <text:p text:style-name="P3"><text:span text:style-name="T1">Analyse et critique de la vidé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53:56.790000000</meta:creation-date>
    <dc:date>2016-04-18T15:06:28.285000000</dc:date>
    <meta:editing-duration>PT12M33S</meta:editing-duration>
    <meta:editing-cycles>1</meta:editing-cycles>
    <meta:document-statistic meta:table-count="1" meta:image-count="0" meta:object-count="0" meta:page-count="1" meta:paragraph-count="10" meta:word-count="43" meta:character-count="318" meta:non-whitespace-character-count="285"/>
    <meta:generator>LibreOffice/4.3.7.2$Windows_x86 LibreOffice_project/8a35821d8636a03b8bf4e15b48f59794652c68ba</meta:generator>
  </office:meta>
</office:document-meta>
</file>