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articles proposés </text:p>
      <text:p text:style-name="P1"/>
      <text:list xml:id="list8928722746765398286" text:style-name="L1">
        <text:list-item>
          <text:p text:style-name="P3">Photo détournée.</text:p>
        </text:list-item>
      </text:list>
      <text:p text:style-name="P2">Agressions à Cologne : Valeurs actuelles se trompe de photo. Le 15 janvier 2016, le journal publie la photo d'une femme brutalisée par un groupe d'hommes pour illustrer les agressions sexuelles du 31 septembre à Cologne (Allemagne). La photo à en fait été prise le 1er septembre 2015 dans une gare de Budapest en Hongrie. Elle provient d'une agence de presse turque (Anadolu Agency). La photo a été prise lors d'une bagarre entre migrants souhaitant monter dans un train partant vers l'Allemagne. <text:s/></text:p>
      <text:p text:style-name="P2"/>
      <text:list xml:id="list37464198" text:continue-numbering="true" text:style-name="L1">
        <text:list-item>
          <text:p text:style-name="P3">Réalité fabriquée. </text:p>
        </text:list-item>
      </text:list>
      <text:p text:style-name="P2">Grèce : Comprendre la défaut de paiement en trois questions. </text:p>
      <text:p text:style-name="P2">Le Grèce est « officiellement » déclarée en défaut de paiement, l'argent est drastiquement limité, les photographes veulent des clichés de la ruée aux guichet, quitte à se photographier eux-mêmes pour gagner du temps et faire foule. </text:p>
      <text:p text:style-name="P2"><text:s text:c="2"/></text:p>
      <text:list xml:id="list37477915" text:continue-numbering="true" text:style-name="L1">
        <text:list-item>
          <text:p text:style-name="P3">Erreur. </text:p>
        </text:list-item>
      </text:list>
      <text:p text:style-name="P2">Un gang à Melbourne dans l'édition australienne du Daily Mail. La photo mettant en scène 6 hommes dans un bus, tout de noir vêtus et cagoules. La photo est celle d'un groupe de rap londonien. </text:p>
      <text:p text:style-name="P2"><text:s/></text:p>
      <text:list xml:id="list37469741" text:continue-numbering="true" text:style-name="L1">
        <text:list-item>
          <text:p text:style-name="P3">Vraie info. </text:p>
        </text:list-item>
      </text:list>
      <text:p text:style-name="P2">Une œuvre d'art jetée à la poubelle dans le Figaro. On retrouve l'info dans Le Point/ Europe1/ Temps réel/ Francetvinfo/ Slate.fr/ Atlantico … </text:p>
      <text:p text:style-name="P2"/>
      <text:list xml:id="list37488522" text:continue-numbering="true" text:style-name="L1">
        <text:list-item>
          <text:p text:style-name="P3">Vraie info. </text:p>
        </text:list-item>
      </text:list>
      <text:p text:style-name="P2">Thaïlande : la tortue aux 915 pièces. Ladépêche. On retrouve l'info dans Libération/ 20 minutes/ Sudouest/ Tendance Ouest/ Geo/ Science et avenir/ Francetvinfo....</text:p>
      <text:p text:style-name="P2"/>
      <text:list xml:id="list37481202" text:continue-numbering="true" text:style-name="L1">
        <text:list-item>
          <text:p text:style-name="P3">Canular. </text:p>
        </text:list-item>
      </text:list>
      <text:p text:style-name="P2">Tous surveillés : des mouchards dans vos détecteurs de fumée. Dans Les Moutons Enragés le 01 avril 2015. </text:p>
      <text:p text:style-name="P2"/>
      <text:list xml:id="list37473718" text:continue-numbering="true" text:style-name="L1">
        <text:list-item>
          <text:p text:style-name="P3">Canular. </text:p>
        </text:list-item>
      </text:list>
      <text:p text:style-name="P2">Après Françaois Fillon, Philippe Poutou accusé à son tour d'avoir reçu 500 euros de pantalons Célio. Dans Le Gorafi. </text:p>
      <text:p text:style-name="P2"><text:s/></text:p>
      <text:list xml:id="list37477415" text:continue-numbering="true" text:style-name="L1">
        <text:list-item>
          <text:p text:style-name="P3">Fausse info qui a circulé très vite. </text:p>
        </text:list-item>
      </text:list>
      <text:p text:style-name="P2">Emmanuel Macron, candidat préféré de l'Arabie Saoudite. Dans Le soir le 24 février 2017. Reprise par FDESouche, journal d'extrème droite le 02/03 et dans un twitt de Marion Maréchal Le Pen le 02/03. </text:p>
      <text:p text:style-name="P2">Le site lesoir.info se fait passé pour le quotidien belge d'information Le Soir pour publier une info créé de toute pièce. L'article indique pourtant source AF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4T15:48:32.50</meta:creation-date>
    <dc:date>2017-12-04T16:15:12.16</dc:date>
    <meta:editing-duration>PT10M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2" meta:word-count="336" meta:character-count="2043"/>
  </office:meta>
</office:document-meta>
</file>