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/infaux </text:p>
      <text:p text:style-name="P1"/>
      <text:p text:style-name="P2">Auteurs du scénario : <text:span text:style-name="T1">L. Delaunoy, professeur documentaliste et J. Franzon, professeur de lettres </text:span></text:p>
      <text:p text:style-name="P2">Etablissement : <text:span text:style-name="T1">Collège de Gerstheim</text:span></text:p>
      <text:p text:style-name="P2">Titre : <text:span text:style-name="T1">info/infaux. Comment devenir un citoyen vigilent face à la presse ? </text:span></text:p>
      <text:p text:style-name="P2">Date de création : <text:span text:style-name="T1">Mars 2017</text:span></text:p>
      <text:p text:style-name="P2">Niveau : <text:span text:style-name="T1">4e</text:span></text:p>
      <text:p text:style-name="P2">Disciplines impliquées : <text:span text:style-name="T1">Français, EMC, recherche documentaire </text:span></text:p>
      <text:p text:style-name="P2">Cadre pédagogique : <text:span text:style-name="T1">EPI</text:span></text:p>
      <text:p text:style-name="P2">Description de l'activité : </text:p>
      <text:p text:style-name="P3">&gt; 2h/ classe entière/ co-animation prof-doc/prof de lettres au CDI : En 6 groupe les élèves lisent un article (un article différent par groupe) et l'analyse pour déterminer si c'est une info ou une intox/ ils expliquent leur démarche d'investigation. Compte rendu oral des 6 groupes en fin d'heure. <text:s/></text:p>
      <text:p text:style-name="P3">&gt; 2e séance : un groupe au CDI travaille sur des documents pour comprendre comment est construit l'info / l'autre groupe en français travaille sur la liberté du journaliste à travers un extrait de bel ami. Une réflexion sur pourquoi manipuler l'info aujourd'hui pendant les cours de lettres pendant toute la période. (2h)</text:p>
      <text:p text:style-name="P3">&gt; 1h en EMC sur les images manipulées. </text:p>
      <text:p text:style-name="P3">&gt; <text:s/>3h / Classe entière/ Co-animation : 6 groupes </text:p>
      <text:p text:style-name="P3">2 groupes créent un kit de survie du lecteur de la presse (Affiche)</text:p>
      <text:p text:style-name="P3">2 groupes rédigent un sondage à destination d'une classe de 5e « Etes vous un lecteur de la presse et un citoyen averti ? » </text:p>
      <text:p text:style-name="P3">2 groupes rédigent un article « infaux » à partir d'un événement trouvé dans la presse locale. </text:p>
      <text:p text:style-name="P3">&gt; 1h au CDI pour deux groupes pour finaliser leur production. </text:p>
      <text:p text:style-name="P3">&gt; 30 minutes avec une classe de 5e : les 4e expliquent leur travail et les 5e répondent au sondage (½ classe de 5e + ½ classe de 4e dans la salle de français et l'autre moitié dans la salle d'histoire). </text:p>
      <text:p text:style-name="P3">&gt; 1h au CDI pour les deux groupes « sondage » pour analyser les résultats du sondage et rédiger un compte rendu. </text:p>
      <text:p text:style-name="P3">&gt; 30 minutes avec les 5e : les 4e expliquent les résultats du sondage, lisent leur article « infaux » puis présentent leur kit de survie. <text:s text:c="10"/></text:p>
      <text:p text:style-name="P2">Usage TICE : <text:span text:style-name="T1">oui</text:span></text:p>
      <text:p text:style-name="P2">Compétence du socle : </text:p>
      <text:p text:style-name="P3">Domaine 1 : Les langages pour penser et communiquer : lire, s'exprimer, écrire, langages mathématiques. </text:p>
      <text:p text:style-name="P3">Domaine 2 : coopération et réalisation de projets</text:p>
      <text:p text:style-name="P3">Domaine 3 : Comprendre la société dans laquelle on vit / Capacité de juger </text:p>
      <text:p text:style-name="P2">Bilan :<text:span text:style-name="T1"> </text:span></text:p>
      <text:p text:style-name="P3">Une séquence dont on a mesuré l'impact au moment des élections un mois plus tard. Les élèves se sont questionnés sur l'ampleur du travail de vérification pour les journalistes face à la <text:s/>quantité d'information qui circulait à ce moment là. </text:p>
      <text:p text:style-name="P2"><text:soft-page-break/>Liste des pièces jointes : </text:p>
      <text:list xml:id="list2120813726835235561" text:style-name="L1">
        <text:list-item>
          <text:p text:style-name="P5">Fiche élève analyse d'un article</text:p>
        </text:list-item>
        <text:list-item>
          <text:p text:style-name="P5">Liste des articles proposés</text:p>
        </text:list-item>
        <text:list-item>
          <text:p text:style-name="P5">Fiche élève la fabrique de l'information</text:p>
        </text:list-item>
        <text:list-item>
          <text:p text:style-name="P5">A Nantes un resto pas comme les autres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4T11:43:26.19</meta:creation-date>
    <dc:date>2017-12-04T17:35:20.41</dc:date>
    <meta:editing-duration>PT2H27M42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32" meta:word-count="451" meta:character-count="2579"/>
    <dc:creator>Laetitia  Delaunoy</dc:creator>
  </office:meta>
</office:document-meta>
</file>