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Linux Biolinum Capitals" svg:font-family="'Linux Biolinum Capitals'"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1" fo:font-size="10pt" style:font-size-asian="10pt" style:font-size-complex="10pt"/>
    </style:style>
    <style:style style:name="P2" style:family="paragraph" style:parent-style-name="Standard">
      <style:paragraph-properties fo:text-align="justify" style:justify-single-word="false"/>
      <style:text-properties style:font-name="Arial1" fo:font-size="10pt" fo:font-weight="bold" style:font-size-asian="10pt" style:font-weight-asian="bold" style:font-size-complex="10pt" style:font-weight-complex="bold"/>
    </style:style>
    <style:style style:name="P3" style:family="paragraph" style:parent-style-name="Standard">
      <style:paragraph-properties fo:text-align="justify" style:justify-single-word="false"/>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P4" style:family="paragraph" style:parent-style-name="Standard">
      <style:paragraph-properties fo:text-align="justify" style:justify-single-word="false"/>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5" style:family="paragraph" style:parent-style-name="Standard">
      <style:paragraph-properties fo:text-align="justify" style:justify-single-word="false"/>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list-style-name="L1">
      <style:paragraph-properties fo:text-align="justify" style:justify-single-word="false"/>
      <style:text-properties style:font-name="Arial1" fo:font-size="10pt" fo:font-weight="normal" style:font-size-asian="10pt" style:font-weight-asian="normal" style:font-size-complex="10pt" style:font-weight-complex="normal"/>
    </style:style>
    <style:style style:name="P9" style:family="paragraph" style:parent-style-name="Standard" style:list-style-name="L2">
      <style:paragraph-properties fo:text-align="justify" style:justify-single-word="false"/>
      <style:text-properties style:font-name="Arial1" fo:font-size="10pt" fo:font-weight="normal" style:font-size-asian="10pt" style:font-weight-asian="normal" style:font-size-complex="10pt" style:font-weight-complex="normal"/>
    </style:style>
    <style:style style:name="P10" style:family="paragraph" style:parent-style-name="Standard" style:list-style-name="L1">
      <style:paragraph-properties fo:text-align="justify" style:justify-single-word="false"/>
      <style:text-properties style:font-name="Arial1" fo:font-size="10pt" fo:font-weight="normal" officeooo:rsid="000b2ff0" officeooo:paragraph-rsid="000b2ff0" style:font-size-asian="10pt" style:font-weight-asian="normal" style:font-size-complex="10pt" style:font-weight-complex="normal"/>
    </style:style>
    <style:style style:name="P11" style:family="paragraph" style:parent-style-name="Standard">
      <style:paragraph-properties fo:text-align="justify" style:justify-single-word="false"/>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12" style:family="paragraph" style:parent-style-name="Standard" style:list-style-name="L3">
      <style:paragraph-properties fo:text-align="justify" style:justify-single-word="false"/>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13" style:family="paragraph" style:parent-style-name="Standard" style:list-style-name="L4">
      <style:paragraph-properties fo:text-align="justify" style:justify-single-word="false"/>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14" style:family="paragraph" style:parent-style-name="Standard">
      <style:paragraph-properties fo:text-align="justify" style:justify-single-word="false"/>
      <style:text-properties style:font-name="Arial1" fo:font-size="10pt" fo:font-weight="bold" style:font-size-asian="10pt" style:font-weight-asian="bold" style:font-size-complex="10pt" style:font-weight-complex="bold"/>
    </style:style>
    <style:style style:name="P15" style:family="paragraph" style:parent-style-name="Standard">
      <style:paragraph-properties fo:text-align="justify" style:justify-single-word="false"/>
      <style:text-properties style:font-name="Arial1" fo:font-size="10pt" fo:font-style="italic" fo:font-weight="normal" officeooo:rsid="00082542" officeooo:paragraph-rsid="00082542" style:font-size-asian="10pt" style:font-style-asian="italic" style:font-weight-asian="normal" style:font-size-complex="10pt" style:font-style-complex="italic" style:font-weight-complex="normal"/>
    </style:style>
    <style:style style:name="P16" style:family="paragraph" style:parent-style-name="Standard" style:list-style-name="L6">
      <style:paragraph-properties fo:text-align="justify" style:justify-single-word="false"/>
      <style:text-properties style:font-name="Arial1" fo:font-size="12pt" fo:font-style="normal" fo:font-weight="normal" style:font-size-asian="12pt" style:font-style-asian="normal" style:font-weight-asian="normal" style:font-size-complex="12pt" style:font-style-complex="normal" style:font-weight-complex="normal"/>
    </style:style>
    <style:style style:name="P17" style:family="paragraph" style:parent-style-name="Standard" style:list-style-name="L3">
      <style:paragraph-properties fo:text-align="justify" style:justify-single-word="false"/>
    </style:style>
    <style:style style:name="P18" style:family="paragraph" style:parent-style-name="Standard" style:list-style-name="L7">
      <style:paragraph-properties fo:text-align="justify" style:justify-single-word="false"/>
      <style:text-properties officeooo:paragraph-rsid="00082542"/>
    </style:style>
    <style:style style:name="P19" style:family="paragraph" style:parent-style-name="Standard" style:list-style-name="L7">
      <style:paragraph-properties fo:text-align="justify" style:justify-single-word="false"/>
      <style:text-properties officeooo:rsid="000a29b6" officeooo:paragraph-rsid="000a29b6"/>
    </style:style>
    <style:style style:name="T1" style:family="text">
      <style:text-properties style:font-name="Arial1" fo:font-size="10pt" fo:font-weight="bold" style:font-size-asian="10pt" style:font-weight-asian="bold" style:font-size-complex="10pt" style:font-weight-complex="bold"/>
    </style:style>
    <style:style style:name="T2" style:family="text">
      <style:text-properties style:font-name="Arial1" fo:font-size="10pt" style:font-size-asian="10pt" style:font-size-complex="10pt"/>
    </style:style>
    <style:style style:name="T3" style:family="text">
      <style:text-properties style:font-name="Arial1" fo:font-size="10pt" officeooo:rsid="000ca53c" style:font-size-asian="10pt" style:font-size-complex="10pt"/>
    </style:style>
    <style:style style:name="T4" style:family="text">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T5" style:family="text">
      <style:text-properties style:font-name="Arial1" fo:font-size="10pt" fo:font-style="normal" fo:font-weight="normal" officeooo:rsid="00082542" style:font-size-asian="10pt" style:font-style-asian="normal" style:font-weight-asian="normal" style:font-size-complex="10pt" style:font-style-complex="normal" style:font-weight-complex="normal"/>
    </style:style>
    <style:style style:name="T6" style:family="text">
      <style:text-properties style:font-name="Arial1" fo:font-size="10pt" fo:font-style="normal" fo:font-weight="normal" officeooo:rsid="0009161c" style:font-size-asian="10pt" style:font-style-asian="normal" style:font-weight-asian="normal" style:font-size-complex="10pt" style:font-style-complex="normal" style:font-weight-complex="normal"/>
    </style:style>
    <style:style style:name="T7" style:family="text">
      <style:text-properties style:font-name="Arial1" fo:font-size="10pt" fo:font-style="italic" fo:font-weight="normal" style:font-size-asian="10pt" style:font-style-asian="italic" style:font-weight-asian="normal" style:font-size-complex="10pt" style:font-style-complex="italic" style:font-weight-complex="normal"/>
    </style:style>
    <style:style style:name="T8" style:family="text">
      <style:text-properties style:font-name="Arial1" fo:font-size="10pt" fo:font-style="italic" fo:font-weight="normal" officeooo:rsid="0009161c" style:font-size-asian="10pt" style:font-style-asian="italic" style:font-weight-asian="normal" style:font-size-complex="10pt" style:font-style-complex="italic" style:font-weight-complex="normal"/>
    </style:style>
    <style:style style:name="T9" style:family="text">
      <style:text-properties fo:font-weight="bold" style:font-weight-asian="bold" style:font-weight-complex="bold"/>
    </style:style>
    <style:style style:name="T10" style:family="text">
      <style:text-properties style:font-name="Linux Biolinum Capitals" fo:font-size="15pt" fo:font-weight="bold" style:font-size-asian="15pt" style:font-weight-asian="bold" style:font-size-complex="15pt" style:font-weight-complex="bold"/>
    </style:style>
    <style:style style:name="T11" style:family="text">
      <style:text-properties officeooo:rsid="000b2ff0"/>
    </style:style>
    <style:style style:name="T12" style:family="text">
      <style:text-properties officeooo:rsid="000e54fd"/>
    </style:style>
    <style:style style:name="T13" style:family="text">
      <style:text-properties fo:font-weight="normal" officeooo:rsid="000e54fd" style:font-weight-asian="normal"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0">Mange un Illuminati ça ira mieux</text:span> </text:p>
      <text:p text:style-name="Standard"/>
      <text:p text:style-name="P6"><text:span text:style-name="T1">Niveau</text:span><text:span text:style-name="T2"> : 3è</text:span></text:p>
      <text:p text:style-name="P6"><text:span text:style-name="T1">Discipline </text:span><text:span text:style-name="T2">: HG ou EMC </text:span></text:p>
      <text:p text:style-name="P6"><text:span text:style-name="T1">Dispositif </text:span><text:span text:style-name="T2">: </text:span><text:span text:style-name="T3">classe</text:span></text:p>
      <text:p text:style-name="P6"><text:span text:style-name="T1">Durée </text:span><text:span text:style-name="T2">: </text:span><text:span text:style-name="T3">2</text:span><text:span text:style-name="T2">h + classe inversée</text:span></text:p>
      <text:p text:style-name="P6"><text:span text:style-name="T1">Outils</text:span><text:span text:style-name="T2"> </text:span><text:span text:style-name="T1">numériques </text:span><text:span text:style-name="T2">: Moodle</text:span></text:p>
      <text:p text:style-name="P6"><text:span text:style-name="T1">Applications</text:span><text:span text:style-name="T2"> </text:span><text:span text:style-name="T1">numériques </text:span><text:span text:style-name="T2">: sites de détection et explication des hoax, décodex, tine Eye, educmedia2016</text:span></text:p>
      <text:p text:style-name="P6"><text:span text:style-name="T1">Production </text:span><text:span text:style-name="T2">: carte mentale</text:span></text:p>
      <text:p text:style-name="P2">Évaluation : <text:span text:style-name="T13">sommative</text:span></text:p>
      <text:p text:style-name="P2"/>
      <text:p text:style-name="P1"><text:span text:style-name="T9">Objectifs généraux</text:span> <text:span text:style-name="T9">:</text:span></text:p>
      <text:list xml:id="list8018127714870709084" text:style-name="L1">
        <text:list-item>
          <text:p text:style-name="P8">déconstruire les théories compl<text:span text:style-name="T11">o</text:span>tistes : <text:span text:style-name="T11">argumentation, mise en forme...</text:span></text:p>
        </text:list-item>
        <text:list-item>
          <text:p text:style-name="P8">donner des clés pour la validité et la fiabilité de l'info</text:p>
        </text:list-item>
        <text:list-item>
          <text:p text:style-name="P10">faire preuve d'esprit critique face à un article</text:p>
        </text:list-item>
      </text:list>
      <text:p text:style-name="P2"/>
      <text:p text:style-name="P2">Objectifs opérationnels :</text:p>
      <text:list xml:id="list7215204007518290037" text:style-name="L2">
        <text:list-item>
          <text:p text:style-name="P9">différencier une vraie info d'une fausse</text:p>
        </text:list-item>
        <text:list-item>
          <text:p text:style-name="P9">détecter les indices de différenciation entre vrai et faux</text:p>
          <text:p text:style-name="P9"/>
        </text:list-item>
      </text:list>
      <text:p text:style-name="P2"/>
      <text:p text:style-name="P2"/>
      <text:p text:style-name="P2">Déroulé :</text:p>
      <text:p text:style-name="P2"/>
      <text:p text:style-name="P15">En classe entière</text:p>
      <text:list xml:id="list3193087482900777441" text:style-name="L7">
        <text:list-item>
          <text:p text:style-name="P18"><text:span text:style-name="T5">Petite carte mentale </text:span><text:span text:style-name="T6">à partir de l'article du </text:span><text:span text:style-name="T8">JDE</text:span><text:span text:style-name="T6"> intitulé « Info : démêler le vrai du faux » (jeudi 9/03/2017, numéro 1583). </text:span></text:p>
          <text:p text:style-name="P19"><text:span text:style-name="T4">Ils s'en servent ensuite pour analyser les articles.</text:span></text:p>
        </text:list-item>
      </text:list>
      <text:p text:style-name="P3">En classe, par ½ groupe</text:p>
      <text:list xml:id="list2079806317115552059" text:style-name="L3">
        <text:list-item>
          <text:p text:style-name="P12">Demander s'ils ont déjà partagé des infos sans les vérifier, voire sans lire plus que le titre. Embrayer sur comment être sûr de la fiabilité d'un article trouvé sur Internet, ou les réseaux sociaux ?</text:p>
        </text:list-item>
        <text:list-item>
          <text:p text:style-name="P17"><text:span text:style-name="T4">Distribution de deux articles sur l'attentat à </text:span><text:span text:style-name="T7">Charllie hebdo </text:span><text:span text:style-name="T4">et les analyser ensemble (voir tableau)</text:span></text:p>
        </text:list-item>
      </text:list>
      <text:p text:style-name="P2"/>
      <text:p text:style-name="P3">A la maison :</text:p>
      <text:list xml:id="list5341646281344553123" text:style-name="L4">
        <text:list-item>
          <text:p text:style-name="P13">visionner une ou plusieurs vidéos :</text:p>
          <text:list>
            <text:list-item>
              <text:p text:style-name="P13">La clé des médias, La théorie du complot : <text:a xlink:type="simple" xlink:href="https://youtu.be/9HQqHyhn18k" text:style-name="Internet_20_link" text:visited-style-name="Visited_20_Internet_20_Link">https://youtu.be/9HQqHyhn18k</text:a> </text:p>
            </text:list-item>
            <text:list-item>
              <text:p text:style-name="P13">DataGueule, Tout tout tout, vous saurez tout sur le complot : <text:a xlink:type="simple" xlink:href="https://youtu.be/Z9uDmY-aj64" text:style-name="Internet_20_link" text:visited-style-name="Visited_20_Internet_20_Link">https://youtu.be/Z9uDmY-aj64</text:a> </text:p>
            </text:list-item>
            <text:list-item>
              <text:p text:style-name="P13">Spicee : <text:a xlink:type="simple" xlink:href="http://www.dailymotion.com/video/x3m1run_le-top-5-des-theories-du-complot-en-ligne_news" text:style-name="Internet_20_link" text:visited-style-name="Visited_20_Internet_20_Link">http://www.dailymotion.com/video/x3m1run_le-top-5-des-theories-du-complot-en-ligne_news</text:a> </text:p>
            </text:list-item>
          </text:list>
        </text:list-item>
        <text:list-item>
          <text:p text:style-name="P13">lire des textes :</text:p>
          <text:list>
            <text:list-item>
              <text:p text:style-name="P13">Décodeurs :<text:a xlink:type="simple" xlink:href="http://www.lemonde.fr/les-decodeurs/article/2017/01/23/decodex-comment-reconnaitre-une-theorie-complotiste_5067727_4355770.html" text:style-name="Internet_20_link" text:visited-style-name="Visited_20_Internet_20_Link">http://www.lemonde.fr/les-decodeurs/article/2017/01/23/decodex-comment-reconnaitre-une-theorie-complotiste_5067727_4355770.html</text:a> <text:a xlink:type="simple" xlink:href="http://www.lemonde.fr/les-decodeurs/article/2017/01/23/decodex-verifier-les-sources-d-une-information_5067724_4355770.html" text:style-name="Internet_20_link" text:visited-style-name="Visited_20_Internet_20_Link">http://www.lemonde.fr/les-decodeurs/article/2017/01/23/decodex-verifier-les-sources-d-une-information_5067724_4355770.html</text:a> </text:p>
            </text:list-item>
            <text:list-item>
              <text:p text:style-name="P13">un complot éventé : <text:a xlink:type="simple" xlink:href="http://www.hoaxbuster.com/hoaxliste/telephone-portable-sumerien" text:style-name="Internet_20_link" text:visited-style-name="Visited_20_Internet_20_Link">http://www.hoaxbuster.com/hoaxliste/telephone-portable-sumerien</text:a> </text:p>
            </text:list-item>
          </text:list>
        </text:list-item>
        <text:list-item>
          <text:p text:style-name="P13">consulter des sites et leur soumettre une question : le 11 septembre 2001</text:p>
          <text:list>
            <text:list-item>
              <text:p text:style-name="P13">ConspiracyWatch : <text:a xlink:type="simple" xlink:href="http://www.conspiracywatch.info/" text:style-name="Internet_20_link" text:visited-style-name="Visited_20_Internet_20_Link">http://www.conspiracywatch.info/</text:a> </text:p>
            </text:list-item>
            <text:list-item>
              <text:p text:style-name="P13">HoaxBuster : <text:a xlink:type="simple" xlink:href="http://www.hoaxbuster.com/" text:style-name="Internet_20_link" text:visited-style-name="Visited_20_Internet_20_Link">http://www.hoaxbuster.com</text:a> </text:p>
            </text:list-item>
            <text:list-item>
              <text:p text:style-name="P13">Décodex : <text:a xlink:type="simple" xlink:href="http://www.lemonde.fr/verification/" text:style-name="Internet_20_link" text:visited-style-name="Visited_20_Internet_20_Link">http://www.lemonde.fr/verification/</text:a> (test de sites)</text:p>
            </text:list-item>
            <text:list-item>
              <text:p text:style-name="P13">Tine Eye (image) : <text:a xlink:type="simple" xlink:href="https://tineye.com/" text:style-name="Internet_20_link" text:visited-style-name="Visited_20_Internet_20_Link">https://tineye.com/</text:a> </text:p>
            </text:list-item>
          </text:list>
        </text:list-item>
        <text:list-item>
          <text:p text:style-name="P13">Réaliser une carte mentale : le sujet parent et la première couronne de sujets-enfants sont déjà renseignés pour les guider.</text:p>
        </text:list-item>
        <text:list-item>
          <text:p text:style-name="P13">Ressources disponibles plus tard (section cachée) : <text:a xlink:type="simple" xlink:href="http://www.dailymotion.com/video/x3ldjd4_petite-methode-pour-demonter-une-theorie-du-complot_news" text:style-name="Internet_20_link" text:visited-style-name="Visited_20_Internet_20_Link">http://www.dailymotion.com/video/x3ldjd4_petite-methode-pour-demonter-une-theorie-du-complot_news</text:a> et <text:a xlink:type="simple" xlink:href="http://www.gouvernement.fr/on-te-manipule" text:style-name="Internet_20_link" text:visited-style-name="Visited_20_Internet_20_Link">http://www.gouvernement.fr/on-te-manipule</text:a> </text:p>
          <text:p text:style-name="P13"><text:a xlink:type="simple" xlink:href="http://www.lemonde.fr/les-decodeurs/video/2017/04/20/reseaux-sociaux-verifiez-l-information-avant-de-la-partager_5114440_4355770.html" text:style-name="Internet_20_link" text:visited-style-name="Visited_20_Internet_20_Link">http://www.lemonde.fr/les-decodeurs/video/2017/04/20/reseaux-sociaux-verifiez-l-information-avant-de-la-partager_5114440_4355770.html</text:a> </text:p>
        </text:list-item>
      </text:list>
      <text:p text:style-name="P4"/>
      <text:p text:style-name="P4"/>
      <text:p text:style-name="P5">Définitions :</text:p>
      <text:list xml:id="list789867945875412313" text:style-name="L6">
        <text:list-item>
          <text:p text:style-name="P16"><text:span text:style-name="T9">information </text:span>: nouvelle donnée par la presse et vérifiée. Une information repose sur <text:soft-page-break/>des faits réels, elle doit apporter quelque chose de nouveau aux lecteurs. Elle est vérifiable et consultable dans différents organes de presse.</text:p>
          <text:p text:style-name="P16">Une information qui n'est pas basée sur un fait réel est une fausse information (ou fake news), comme lorsque le président Trump parle d'un attentat commis en Suède, qui n'a jamais eu lieu.</text:p>
        </text:list-item>
        <text:list-item>
          <text:p text:style-name="P16"><text:span text:style-name="T9">théorie du complot</text:span> : récit qui s'oppose volontairement à la version des faits acceptés par tout le monde, dans le but de faire croire à un complot.</text:p>
          <text:p text:style-name="P16">Elles s'appuient sur plusieurs techniques :</text:p>
          <text:list>
            <text:list-item>
              <text:p text:style-name="P16"><text:span text:style-name="T9">« false flag » ou faux drapeau</text:span> : les attentats sont commis par les services secrets mais sont attribués à une autre organisation (comme Al Quaïda ou l'Organisation État Islamique par exemple). Cela dans le but de tromper la population pour justifier certaines mesures ou interventions militaires.</text:p>
            </text:list-item>
            <text:list-item>
              <text:p text:style-name="P16"><text:span text:style-name="T9">Zones d'ombre</text:span> : tout doit pouvoir être expliqué, sinon, il y a complot.</text:p>
            </text:list-item>
            <text:list-item>
              <text:p text:style-name="P16">Demande d'informations alternatives parce que la réalité est jugée décevante.</text:p>
            </text:list-item>
            <text:list-item>
              <text:p text:style-name="P16"><text:span text:style-name="T9">Mille-feuille argumentatif </text:span>: empilement de questions et d'arguments à tel point que le lecteur se dit « Tout ne peut pas être faux »</text:p>
            </text:list-item>
            <text:list-item>
              <text:p text:style-name="P16"><text:span text:style-name="T9">Inversion de la charge de la preuve </text:span>: ceux aux journalistes de prouver que les compplotistes ont tort et non aux complotistes de démontrer leurs arguments. C'est tout le contraire du travail journalistique, et très compliqué à démonter parce qu'ils créent des liens de causalité entre deux faits.</text:p>
            </text:list-item>
          </text:list>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Linux Biolinum Capitals" svg:font-family="'Linux Biolinum Capitals'"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lie Gross</meta:initial-creator>
    <meta:creation-date>2016-08-25T14:21:30.23</meta:creation-date>
    <dc:date>2017-05-19T09:19:55.529000000</dc:date>
    <meta:editing-duration>PT4H23M51S</meta:editing-duration>
    <meta:editing-cycles>46</meta:editing-cycles>
    <meta:generator>LibreOffice/5.0.3.2$Windows_x86 LibreOffice_project/e5f16313668ac592c1bfb310f4390624e3dbfb75</meta:generator>
    <meta:document-statistic meta:table-count="0" meta:image-count="0" meta:object-count="0" meta:page-count="2" meta:paragraph-count="50" meta:word-count="575" meta:character-count="4052" meta:non-whitespace-character-count="3547"/>
  </office:meta>
</office:document-meta>
</file>